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ta1" style:family="table" style:master-page-name="PageStyle_5f_Kalender_20_blau">
      <style:table-properties table:display="true" style:writing-mode="lr-tb"/>
    </style:style>
    <style:style style:name="ta2" style:family="table" style:master-page-name="PageStyle_5f_Kalender_20_grün">
      <style:table-properties table:display="true" style:writing-mode="lr-tb"/>
    </style:style>
    <style:style style:name="ta3" style:family="table" style:master-page-name="PageStyle_5f_Kalender_20_rot">
      <style:table-properties table:display="true" style:writing-mode="lr-tb"/>
    </style:style>
    <style:style style:name="ta4" style:family="table" style:master-page-name="PageStyle_5f_Kalender_20_lila">
      <style:table-properties table:display="true" style:writing-mode="lr-tb"/>
    </style:style>
    <style:style style:name="ta5" style:family="table" style:master-page-name="PageStyle_5f_Tabelle2">
      <style:table-properties table:display="true" style:writing-mode="lr-tb"/>
    </style:style>
    <style:style style:name="ta6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2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200" style:base-cell-address="'Kalender blau'.A1"/>
      <style:map style:condition="is-true-formula((WEEKDAY([.A1])=1))" style:apply-style-name="ConditionalStyle_5f_199" style:base-cell-address="'Kalender blau'.A1"/>
    </style:style>
    <style:style style:name="ce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98" style:base-cell-address="'Kalender blau'.A1"/>
      <style:map style:condition="is-true-formula((WEEKDAY([.A1])=1))" style:apply-style-name="ConditionalStyle_5f_197" style:base-cell-address="'Kalender blau'.A1"/>
    </style:style>
    <style:style style:name="ce5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98" style:base-cell-address="'Kalender blau'.A1"/>
      <style:map style:condition="is-true-formula((WEEKDAY([.A1])=1))" style:apply-style-name="ConditionalStyle_5f_197" style:base-cell-address="'Kalender blau'.A1"/>
    </style:style>
    <style:style style:name="ce6" style:family="table-cell" style:parent-style-name="Excel_20_Built-in_20_Normal" style:data-style-name="N106"/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80808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#ref!1)=7))" style:apply-style-name="ConditionalStyle_5f_174" style:base-cell-address="'Kalender blau'.A1"/>
      <style:map style:condition="is-true-formula((WEEKDAY([.#REF!1])=1))" style:apply-style-name="ConditionalStyle_5f_173" style:base-cell-address="'Kalender blau'.A1"/>
    </style:style>
    <style:style style:name="ce1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#ref!1)=7))" style:apply-style-name="ConditionalStyle_5f_174" style:base-cell-address="'Kalender blau'.A1"/>
      <style:map style:condition="is-true-formula((WEEKDAY([.#REF!1])=1))" style:apply-style-name="ConditionalStyle_5f_173" style:base-cell-address="'Kalender blau'.A1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#ref!1)=7))" style:apply-style-name="ConditionalStyle_5f_174" style:base-cell-address="'Kalender blau'.A1"/>
      <style:map style:condition="is-true-formula((WEEKDAY([.#REF!1])=1))" style:apply-style-name="ConditionalStyle_5f_173" style:base-cell-address="'Kalender blau'.A1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96" style:base-cell-address="'Kalender blau'.A1"/>
      <style:map style:condition="is-true-formula((WEEKDAY([.A1])=1))" style:apply-style-name="ConditionalStyle_5f_195" style:base-cell-address="'Kalender blau'.A1"/>
    </style:style>
    <style:style style:name="ce1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96" style:base-cell-address="'Kalender blau'.A1"/>
      <style:map style:condition="is-true-formula((WEEKDAY([.A1])=1))" style:apply-style-name="ConditionalStyle_5f_195" style:base-cell-address="'Kalender blau'.A1"/>
    </style:style>
    <style:style style:name="ce16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8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72" style:base-cell-address="'Kalender blau'.A1"/>
      <style:map style:condition="is-true-formula((WEEKDAY([.#REF!1])=1))" style:apply-style-name="ConditionalStyle_5f_171" style:base-cell-address="'Kalender blau'.A1"/>
    </style:style>
    <style:style style:name="ce19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72" style:base-cell-address="'Kalender blau'.A1"/>
      <style:map style:condition="is-true-formula((WEEKDAY([.#REF!1])=1))" style:apply-style-name="ConditionalStyle_5f_171" style:base-cell-address="'Kalender blau'.A1"/>
    </style:style>
    <style:style style:name="ce2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2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94" style:base-cell-address="'Kalender blau'.A1"/>
      <style:map style:condition="is-true-formula((WEEKDAY([.A1])=1))" style:apply-style-name="ConditionalStyle_5f_193" style:base-cell-address="'Kalender blau'.A1"/>
    </style:style>
    <style:style style:name="ce2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94" style:base-cell-address="'Kalender blau'.A1"/>
      <style:map style:condition="is-true-formula((WEEKDAY([.A1])=1))" style:apply-style-name="ConditionalStyle_5f_193" style:base-cell-address="'Kalender blau'.A1"/>
    </style:style>
    <style:style style:name="ce24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94" style:base-cell-address="'Kalender blau'.A1"/>
      <style:map style:condition="is-true-formula((WEEKDAY([.A1])=1))" style:apply-style-name="ConditionalStyle_5f_193" style:base-cell-address="'Kalender blau'.A1"/>
    </style:style>
    <style:style style:name="ce2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70" style:base-cell-address="'Kalender blau'.A1"/>
      <style:map style:condition="is-true-formula((WEEKDAY([.#REF!1])=1))" style:apply-style-name="ConditionalStyle_5f_169" style:base-cell-address="'Kalender blau'.A1"/>
    </style:style>
    <style:style style:name="ce2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70" style:base-cell-address="'Kalender blau'.A1"/>
      <style:map style:condition="is-true-formula((WEEKDAY([.#REF!1])=1))" style:apply-style-name="ConditionalStyle_5f_169" style:base-cell-address="'Kalender blau'.A1"/>
    </style:style>
    <style:style style:name="ce27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70" style:base-cell-address="'Kalender blau'.A1"/>
      <style:map style:condition="is-true-formula((WEEKDAY([.#REF!1])=1))" style:apply-style-name="ConditionalStyle_5f_169" style:base-cell-address="'Kalender blau'.A1"/>
    </style:style>
    <style:style style:name="ce28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76" style:base-cell-address="'Kalender blau'.A1"/>
      <style:map style:condition="is-true-formula((WEEKDAY([.A1])=1))" style:apply-style-name="ConditionalStyle_5f_175" style:base-cell-address="'Kalender blau'.A1"/>
    </style:style>
    <style:style style:name="ce29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76" style:base-cell-address="'Kalender blau'.A1"/>
      <style:map style:condition="is-true-formula((WEEKDAY([.A1])=1))" style:apply-style-name="ConditionalStyle_5f_175" style:base-cell-address="'Kalender blau'.A1"/>
    </style:style>
    <style:style style:name="ce30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1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68" style:base-cell-address="'Kalender blau'.A1"/>
      <style:map style:condition="is-true-formula((WEEKDAY([.#REF!1])=1))" style:apply-style-name="ConditionalStyle_5f_167" style:base-cell-address="'Kalender blau'.A1"/>
    </style:style>
    <style:style style:name="ce32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68" style:base-cell-address="'Kalender blau'.A1"/>
      <style:map style:condition="is-true-formula((WEEKDAY([.#REF!1])=1))" style:apply-style-name="ConditionalStyle_5f_167" style:base-cell-address="'Kalender blau'.A1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92" style:base-cell-address="'Kalender blau'.A1"/>
      <style:map style:condition="is-true-formula((WEEKDAY([.A1])=1))" style:apply-style-name="ConditionalStyle_5f_191" style:base-cell-address="'Kalender blau'.A1"/>
    </style:style>
    <style:style style:name="ce35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76" style:base-cell-address="'Kalender blau'.A1"/>
      <style:map style:condition="is-true-formula((WEEKDAY([.A1])=1))" style:apply-style-name="ConditionalStyle_5f_175" style:base-cell-address="'Kalender blau'.A1"/>
    </style:style>
    <style:style style:name="ce3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66" style:base-cell-address="'Kalender blau'.A1"/>
      <style:map style:condition="is-true-formula((WEEKDAY([.#REF!1])=1))" style:apply-style-name="ConditionalStyle_5f_165" style:base-cell-address="'Kalender blau'.A1"/>
    </style:style>
    <style:style style:name="ce37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66" style:base-cell-address="'Kalender blau'.A1"/>
      <style:map style:condition="is-true-formula((WEEKDAY([.#REF!1])=1))" style:apply-style-name="ConditionalStyle_5f_165" style:base-cell-address="'Kalender blau'.A1"/>
    </style:style>
    <style:style style:name="ce38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66" style:base-cell-address="'Kalender blau'.A1"/>
      <style:map style:condition="is-true-formula((WEEKDAY([.#REF!1])=1))" style:apply-style-name="ConditionalStyle_5f_165" style:base-cell-address="'Kalender blau'.A1"/>
    </style:style>
    <style:style style:name="ce39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90" style:base-cell-address="'Kalender blau'.A1"/>
      <style:map style:condition="is-true-formula((WEEKDAY([.A1])=1))" style:apply-style-name="ConditionalStyle_5f_189" style:base-cell-address="'Kalender blau'.A1"/>
    </style:style>
    <style:style style:name="ce40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64" style:base-cell-address="'Kalender blau'.A1"/>
      <style:map style:condition="is-true-formula((WEEKDAY([.#REF!1])=1))" style:apply-style-name="ConditionalStyle_5f_163" style:base-cell-address="'Kalender blau'.A1"/>
    </style:style>
    <style:style style:name="ce41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64" style:base-cell-address="'Kalender blau'.A1"/>
      <style:map style:condition="is-true-formula((WEEKDAY([.#REF!1])=1))" style:apply-style-name="ConditionalStyle_5f_163" style:base-cell-address="'Kalender blau'.A1"/>
    </style:style>
    <style:style style:name="ce42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88" style:base-cell-address="'Kalender blau'.A1"/>
      <style:map style:condition="is-true-formula((WEEKDAY([.A1])=1))" style:apply-style-name="ConditionalStyle_5f_187" style:base-cell-address="'Kalender blau'.A1"/>
    </style:style>
    <style:style style:name="ce4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62" style:base-cell-address="'Kalender blau'.A1"/>
      <style:map style:condition="is-true-formula((WEEKDAY([.#REF!1])=1))" style:apply-style-name="ConditionalStyle_5f_161" style:base-cell-address="'Kalender blau'.A1"/>
    </style:style>
    <style:style style:name="ce4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62" style:base-cell-address="'Kalender blau'.A1"/>
      <style:map style:condition="is-true-formula((WEEKDAY([.#REF!1])=1))" style:apply-style-name="ConditionalStyle_5f_161" style:base-cell-address="'Kalender blau'.A1"/>
    </style:style>
    <style:style style:name="ce46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62" style:base-cell-address="'Kalender blau'.A1"/>
      <style:map style:condition="is-true-formula((WEEKDAY([.#REF!1])=1))" style:apply-style-name="ConditionalStyle_5f_161" style:base-cell-address="'Kalender blau'.A1"/>
    </style:style>
    <style:style style:name="ce47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86" style:base-cell-address="'Kalender blau'.A1"/>
      <style:map style:condition="is-true-formula((WEEKDAY([.A1])=1))" style:apply-style-name="ConditionalStyle_5f_185" style:base-cell-address="'Kalender blau'.A1"/>
    </style:style>
    <style:style style:name="ce48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60" style:base-cell-address="'Kalender blau'.A1"/>
      <style:map style:condition="is-true-formula((WEEKDAY([.#REF!1])=1))" style:apply-style-name="ConditionalStyle_5f_159" style:base-cell-address="'Kalender blau'.A1"/>
    </style:style>
    <style:style style:name="ce49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60" style:base-cell-address="'Kalender blau'.A1"/>
      <style:map style:condition="is-true-formula((WEEKDAY([.#REF!1])=1))" style:apply-style-name="ConditionalStyle_5f_159" style:base-cell-address="'Kalender blau'.A1"/>
    </style:style>
    <style:style style:name="ce50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60" style:base-cell-address="'Kalender blau'.A1"/>
      <style:map style:condition="is-true-formula((WEEKDAY([.#REF!1])=1))" style:apply-style-name="ConditionalStyle_5f_159" style:base-cell-address="'Kalender blau'.A1"/>
    </style:style>
    <style:style style:name="ce51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84" style:base-cell-address="'Kalender blau'.A1"/>
      <style:map style:condition="is-true-formula((WEEKDAY([.A1])=1))" style:apply-style-name="ConditionalStyle_5f_183" style:base-cell-address="'Kalender blau'.A1"/>
    </style:style>
    <style:style style:name="ce52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58" style:base-cell-address="'Kalender blau'.A1"/>
      <style:map style:condition="is-true-formula((WEEKDAY([.#REF!1])=1))" style:apply-style-name="ConditionalStyle_5f_157" style:base-cell-address="'Kalender blau'.A1"/>
    </style:style>
    <style:style style:name="ce5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58" style:base-cell-address="'Kalender blau'.A1"/>
      <style:map style:condition="is-true-formula((WEEKDAY([.#REF!1])=1))" style:apply-style-name="ConditionalStyle_5f_157" style:base-cell-address="'Kalender blau'.A1"/>
    </style:style>
    <style:style style:name="ce5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82" style:base-cell-address="'Kalender blau'.A1"/>
      <style:map style:condition="is-true-formula((WEEKDAY([.A1])=1))" style:apply-style-name="ConditionalStyle_5f_181" style:base-cell-address="'Kalender blau'.A1"/>
    </style:style>
    <style:style style:name="ce5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56" style:base-cell-address="'Kalender blau'.A1"/>
      <style:map style:condition="is-true-formula((WEEKDAY([.#REF!1])=1))" style:apply-style-name="ConditionalStyle_5f_155" style:base-cell-address="'Kalender blau'.A1"/>
    </style:style>
    <style:style style:name="ce5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56" style:base-cell-address="'Kalender blau'.A1"/>
      <style:map style:condition="is-true-formula((WEEKDAY([.#REF!1])=1))" style:apply-style-name="ConditionalStyle_5f_155" style:base-cell-address="'Kalender blau'.A1"/>
    </style:style>
    <style:style style:name="ce57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56" style:base-cell-address="'Kalender blau'.A1"/>
      <style:map style:condition="is-true-formula((WEEKDAY([.#REF!1])=1))" style:apply-style-name="ConditionalStyle_5f_155" style:base-cell-address="'Kalender blau'.A1"/>
    </style:style>
    <style:style style:name="ce58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80" style:base-cell-address="'Kalender blau'.A1"/>
      <style:map style:condition="is-true-formula((WEEKDAY([.A1])=1))" style:apply-style-name="ConditionalStyle_5f_179" style:base-cell-address="'Kalender blau'.A1"/>
    </style:style>
    <style:style style:name="ce59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54" style:base-cell-address="'Kalender blau'.A1"/>
      <style:map style:condition="is-true-formula((WEEKDAY([.#REF!1])=1))" style:apply-style-name="ConditionalStyle_5f_153" style:base-cell-address="'Kalender blau'.A1"/>
    </style:style>
    <style:style style:name="ce60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54" style:base-cell-address="'Kalender blau'.A1"/>
      <style:map style:condition="is-true-formula((WEEKDAY([.#REF!1])=1))" style:apply-style-name="ConditionalStyle_5f_153" style:base-cell-address="'Kalender blau'.A1"/>
    </style:style>
    <style:style style:name="ce61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78" style:base-cell-address="'Kalender blau'.A1"/>
      <style:map style:condition="is-true-formula((WEEKDAY([.A1])=1))" style:apply-style-name="ConditionalStyle_5f_177" style:base-cell-address="'Kalender blau'.A1"/>
    </style:style>
    <style:style style:name="ce62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52" style:base-cell-address="'Kalender blau'.A1"/>
      <style:map style:condition="is-true-formula((WEEKDAY([.#REF!1])=1))" style:apply-style-name="ConditionalStyle_5f_151" style:base-cell-address="'Kalender blau'.A1"/>
    </style:style>
    <style:style style:name="ce6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52" style:base-cell-address="'Kalender blau'.A1"/>
      <style:map style:condition="is-true-formula((WEEKDAY([.#REF!1])=1))" style:apply-style-name="ConditionalStyle_5f_151" style:base-cell-address="'Kalender blau'.A1"/>
    </style:style>
    <style:style style:name="ce64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52" style:base-cell-address="'Kalender blau'.A1"/>
      <style:map style:condition="is-true-formula((WEEKDAY([.#REF!1])=1))" style:apply-style-name="ConditionalStyle_5f_151" style:base-cell-address="'Kalender blau'.A1"/>
    </style:style>
    <style:style style:name="ce65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50" style:base-cell-address="'Kalender blau'.A1"/>
      <style:map style:condition="is-true-formula((WEEKDAY([.A1])=1))" style:apply-style-name="ConditionalStyle_5f_149" style:base-cell-address="'Kalender blau'.A1"/>
    </style:style>
    <style:style style:name="ce67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48" style:base-cell-address="'Kalender blau'.A1"/>
      <style:map style:condition="is-true-formula((WEEKDAY([.A1])=1))" style:apply-style-name="ConditionalStyle_5f_147" style:base-cell-address="'Kalender blau'.A1"/>
    </style:style>
    <style:style style:name="ce68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48" style:base-cell-address="'Kalender blau'.A1"/>
      <style:map style:condition="is-true-formula((WEEKDAY([.A1])=1))" style:apply-style-name="ConditionalStyle_5f_147" style:base-cell-address="'Kalender blau'.A1"/>
    </style:style>
    <style:style style:name="ce69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#ref!1)=7))" style:apply-style-name="ConditionalStyle_5f_124" style:base-cell-address="'Kalender blau'.A1"/>
      <style:map style:condition="is-true-formula((WEEKDAY([.#REF!1])=1))" style:apply-style-name="ConditionalStyle_5f_123" style:base-cell-address="'Kalender blau'.A1"/>
    </style:style>
    <style:style style:name="ce7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#ref!1)=7))" style:apply-style-name="ConditionalStyle_5f_124" style:base-cell-address="'Kalender blau'.A1"/>
      <style:map style:condition="is-true-formula((WEEKDAY([.#REF!1])=1))" style:apply-style-name="ConditionalStyle_5f_123" style:base-cell-address="'Kalender blau'.A1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#ref!1)=7))" style:apply-style-name="ConditionalStyle_5f_124" style:base-cell-address="'Kalender blau'.A1"/>
      <style:map style:condition="is-true-formula((WEEKDAY([.#REF!1])=1))" style:apply-style-name="ConditionalStyle_5f_123" style:base-cell-address="'Kalender blau'.A1"/>
    </style:style>
    <style:style style:name="ce72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46" style:base-cell-address="'Kalender blau'.A1"/>
      <style:map style:condition="is-true-formula((WEEKDAY([.A1])=1))" style:apply-style-name="ConditionalStyle_5f_145" style:base-cell-address="'Kalender blau'.A1"/>
    </style:style>
    <style:style style:name="ce7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46" style:base-cell-address="'Kalender blau'.A1"/>
      <style:map style:condition="is-true-formula((WEEKDAY([.A1])=1))" style:apply-style-name="ConditionalStyle_5f_145" style:base-cell-address="'Kalender blau'.A1"/>
    </style:style>
    <style:style style:name="ce7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22" style:base-cell-address="'Kalender blau'.A1"/>
      <style:map style:condition="is-true-formula((WEEKDAY([.#REF!1])=1))" style:apply-style-name="ConditionalStyle_5f_121" style:base-cell-address="'Kalender blau'.A1"/>
    </style:style>
    <style:style style:name="ce7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22" style:base-cell-address="'Kalender blau'.A1"/>
      <style:map style:condition="is-true-formula((WEEKDAY([.#REF!1])=1))" style:apply-style-name="ConditionalStyle_5f_121" style:base-cell-address="'Kalender blau'.A1"/>
    </style:style>
    <style:style style:name="ce7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44" style:base-cell-address="'Kalender blau'.A1"/>
      <style:map style:condition="is-true-formula((WEEKDAY([.A1])=1))" style:apply-style-name="ConditionalStyle_5f_143" style:base-cell-address="'Kalender blau'.A1"/>
    </style:style>
    <style:style style:name="ce77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44" style:base-cell-address="'Kalender blau'.A1"/>
      <style:map style:condition="is-true-formula((WEEKDAY([.A1])=1))" style:apply-style-name="ConditionalStyle_5f_143" style:base-cell-address="'Kalender blau'.A1"/>
    </style:style>
    <style:style style:name="ce78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44" style:base-cell-address="'Kalender blau'.A1"/>
      <style:map style:condition="is-true-formula((WEEKDAY([.A1])=1))" style:apply-style-name="ConditionalStyle_5f_143" style:base-cell-address="'Kalender blau'.A1"/>
    </style:style>
    <style:style style:name="ce79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20" style:base-cell-address="'Kalender blau'.A1"/>
      <style:map style:condition="is-true-formula((WEEKDAY([.#REF!1])=1))" style:apply-style-name="ConditionalStyle_5f_119" style:base-cell-address="'Kalender blau'.A1"/>
    </style:style>
    <style:style style:name="ce80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20" style:base-cell-address="'Kalender blau'.A1"/>
      <style:map style:condition="is-true-formula((WEEKDAY([.#REF!1])=1))" style:apply-style-name="ConditionalStyle_5f_119" style:base-cell-address="'Kalender blau'.A1"/>
    </style:style>
    <style:style style:name="ce81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20" style:base-cell-address="'Kalender blau'.A1"/>
      <style:map style:condition="is-true-formula((WEEKDAY([.#REF!1])=1))" style:apply-style-name="ConditionalStyle_5f_119" style:base-cell-address="'Kalender blau'.A1"/>
    </style:style>
    <style:style style:name="ce82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26" style:base-cell-address="'Kalender blau'.A1"/>
      <style:map style:condition="is-true-formula((WEEKDAY([.A1])=1))" style:apply-style-name="ConditionalStyle_5f_125" style:base-cell-address="'Kalender blau'.A1"/>
    </style:style>
    <style:style style:name="ce8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26" style:base-cell-address="'Kalender blau'.A1"/>
      <style:map style:condition="is-true-formula((WEEKDAY([.A1])=1))" style:apply-style-name="ConditionalStyle_5f_125" style:base-cell-address="'Kalender blau'.A1"/>
    </style:style>
    <style:style style:name="ce8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18" style:base-cell-address="'Kalender blau'.A1"/>
      <style:map style:condition="is-true-formula((WEEKDAY([.#REF!1])=1))" style:apply-style-name="ConditionalStyle_5f_117" style:base-cell-address="'Kalender blau'.A1"/>
    </style:style>
    <style:style style:name="ce8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18" style:base-cell-address="'Kalender blau'.A1"/>
      <style:map style:condition="is-true-formula((WEEKDAY([.#REF!1])=1))" style:apply-style-name="ConditionalStyle_5f_117" style:base-cell-address="'Kalender blau'.A1"/>
    </style:style>
    <style:style style:name="ce8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42" style:base-cell-address="'Kalender blau'.A1"/>
      <style:map style:condition="is-true-formula((WEEKDAY([.A1])=1))" style:apply-style-name="ConditionalStyle_5f_141" style:base-cell-address="'Kalender blau'.A1"/>
    </style:style>
    <style:style style:name="ce87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26" style:base-cell-address="'Kalender blau'.A1"/>
      <style:map style:condition="is-true-formula((WEEKDAY([.A1])=1))" style:apply-style-name="ConditionalStyle_5f_125" style:base-cell-address="'Kalender blau'.A1"/>
    </style:style>
    <style:style style:name="ce88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16" style:base-cell-address="'Kalender blau'.A1"/>
      <style:map style:condition="is-true-formula((WEEKDAY([.#REF!1])=1))" style:apply-style-name="ConditionalStyle_5f_115" style:base-cell-address="'Kalender blau'.A1"/>
    </style:style>
    <style:style style:name="ce89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16" style:base-cell-address="'Kalender blau'.A1"/>
      <style:map style:condition="is-true-formula((WEEKDAY([.#REF!1])=1))" style:apply-style-name="ConditionalStyle_5f_115" style:base-cell-address="'Kalender blau'.A1"/>
    </style:style>
    <style:style style:name="ce90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16" style:base-cell-address="'Kalender blau'.A1"/>
      <style:map style:condition="is-true-formula((WEEKDAY([.#REF!1])=1))" style:apply-style-name="ConditionalStyle_5f_115" style:base-cell-address="'Kalender blau'.A1"/>
    </style:style>
    <style:style style:name="ce91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40" style:base-cell-address="'Kalender blau'.A1"/>
      <style:map style:condition="is-true-formula((WEEKDAY([.A1])=1))" style:apply-style-name="ConditionalStyle_5f_139" style:base-cell-address="'Kalender blau'.A1"/>
    </style:style>
    <style:style style:name="ce92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14" style:base-cell-address="'Kalender blau'.A1"/>
      <style:map style:condition="is-true-formula((WEEKDAY([.#REF!1])=1))" style:apply-style-name="ConditionalStyle_5f_113" style:base-cell-address="'Kalender blau'.A1"/>
    </style:style>
    <style:style style:name="ce9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14" style:base-cell-address="'Kalender blau'.A1"/>
      <style:map style:condition="is-true-formula((WEEKDAY([.#REF!1])=1))" style:apply-style-name="ConditionalStyle_5f_113" style:base-cell-address="'Kalender blau'.A1"/>
    </style:style>
    <style:style style:name="ce9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38" style:base-cell-address="'Kalender blau'.A1"/>
      <style:map style:condition="is-true-formula((WEEKDAY([.A1])=1))" style:apply-style-name="ConditionalStyle_5f_137" style:base-cell-address="'Kalender blau'.A1"/>
    </style:style>
    <style:style style:name="ce9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12" style:base-cell-address="'Kalender blau'.A1"/>
      <style:map style:condition="is-true-formula((WEEKDAY([.#REF!1])=1))" style:apply-style-name="ConditionalStyle_5f_111" style:base-cell-address="'Kalender blau'.A1"/>
    </style:style>
    <style:style style:name="ce9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12" style:base-cell-address="'Kalender blau'.A1"/>
      <style:map style:condition="is-true-formula((WEEKDAY([.#REF!1])=1))" style:apply-style-name="ConditionalStyle_5f_111" style:base-cell-address="'Kalender blau'.A1"/>
    </style:style>
    <style:style style:name="ce97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12" style:base-cell-address="'Kalender blau'.A1"/>
      <style:map style:condition="is-true-formula((WEEKDAY([.#REF!1])=1))" style:apply-style-name="ConditionalStyle_5f_111" style:base-cell-address="'Kalender blau'.A1"/>
    </style:style>
    <style:style style:name="ce98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36" style:base-cell-address="'Kalender blau'.A1"/>
      <style:map style:condition="is-true-formula((WEEKDAY([.A1])=1))" style:apply-style-name="ConditionalStyle_5f_135" style:base-cell-address="'Kalender blau'.A1"/>
    </style:style>
    <style:style style:name="ce99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10" style:base-cell-address="'Kalender blau'.A1"/>
      <style:map style:condition="is-true-formula((WEEKDAY([.#REF!1])=1))" style:apply-style-name="ConditionalStyle_5f_109" style:base-cell-address="'Kalender blau'.A1"/>
    </style:style>
    <style:style style:name="ce100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10" style:base-cell-address="'Kalender blau'.A1"/>
      <style:map style:condition="is-true-formula((WEEKDAY([.#REF!1])=1))" style:apply-style-name="ConditionalStyle_5f_109" style:base-cell-address="'Kalender blau'.A1"/>
    </style:style>
    <style:style style:name="ce101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10" style:base-cell-address="'Kalender blau'.A1"/>
      <style:map style:condition="is-true-formula((WEEKDAY([.#REF!1])=1))" style:apply-style-name="ConditionalStyle_5f_109" style:base-cell-address="'Kalender blau'.A1"/>
    </style:style>
    <style:style style:name="ce102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34" style:base-cell-address="'Kalender blau'.A1"/>
      <style:map style:condition="is-true-formula((WEEKDAY([.A1])=1))" style:apply-style-name="ConditionalStyle_5f_133" style:base-cell-address="'Kalender blau'.A1"/>
    </style:style>
    <style:style style:name="ce10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08" style:base-cell-address="'Kalender blau'.A1"/>
      <style:map style:condition="is-true-formula((WEEKDAY([.#REF!1])=1))" style:apply-style-name="ConditionalStyle_5f_107" style:base-cell-address="'Kalender blau'.A1"/>
    </style:style>
    <style:style style:name="ce10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08" style:base-cell-address="'Kalender blau'.A1"/>
      <style:map style:condition="is-true-formula((WEEKDAY([.#REF!1])=1))" style:apply-style-name="ConditionalStyle_5f_107" style:base-cell-address="'Kalender blau'.A1"/>
    </style:style>
    <style:style style:name="ce10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32" style:base-cell-address="'Kalender blau'.A1"/>
      <style:map style:condition="is-true-formula((WEEKDAY([.A1])=1))" style:apply-style-name="ConditionalStyle_5f_131" style:base-cell-address="'Kalender blau'.A1"/>
    </style:style>
    <style:style style:name="ce10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06" style:base-cell-address="'Kalender blau'.A1"/>
      <style:map style:condition="is-true-formula((WEEKDAY([.#REF!1])=1))" style:apply-style-name="ConditionalStyle_5f_105" style:base-cell-address="'Kalender blau'.A1"/>
    </style:style>
    <style:style style:name="ce107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06" style:base-cell-address="'Kalender blau'.A1"/>
      <style:map style:condition="is-true-formula((WEEKDAY([.#REF!1])=1))" style:apply-style-name="ConditionalStyle_5f_105" style:base-cell-address="'Kalender blau'.A1"/>
    </style:style>
    <style:style style:name="ce108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06" style:base-cell-address="'Kalender blau'.A1"/>
      <style:map style:condition="is-true-formula((WEEKDAY([.#REF!1])=1))" style:apply-style-name="ConditionalStyle_5f_105" style:base-cell-address="'Kalender blau'.A1"/>
    </style:style>
    <style:style style:name="ce109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30" style:base-cell-address="'Kalender blau'.A1"/>
      <style:map style:condition="is-true-formula((WEEKDAY([.A1])=1))" style:apply-style-name="ConditionalStyle_5f_129" style:base-cell-address="'Kalender blau'.A1"/>
    </style:style>
    <style:style style:name="ce110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04" style:base-cell-address="'Kalender blau'.A1"/>
      <style:map style:condition="is-true-formula((WEEKDAY([.#REF!1])=1))" style:apply-style-name="ConditionalStyle_5f_103" style:base-cell-address="'Kalender blau'.A1"/>
    </style:style>
    <style:style style:name="ce111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04" style:base-cell-address="'Kalender blau'.A1"/>
      <style:map style:condition="is-true-formula((WEEKDAY([.#REF!1])=1))" style:apply-style-name="ConditionalStyle_5f_103" style:base-cell-address="'Kalender blau'.A1"/>
    </style:style>
    <style:style style:name="ce112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28" style:base-cell-address="'Kalender blau'.A1"/>
      <style:map style:condition="is-true-formula((WEEKDAY([.A1])=1))" style:apply-style-name="ConditionalStyle_5f_127" style:base-cell-address="'Kalender blau'.A1"/>
    </style:style>
    <style:style style:name="ce11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02" style:base-cell-address="'Kalender blau'.A1"/>
      <style:map style:condition="is-true-formula((WEEKDAY([.#REF!1])=1))" style:apply-style-name="ConditionalStyle_5f_101" style:base-cell-address="'Kalender blau'.A1"/>
    </style:style>
    <style:style style:name="ce11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02" style:base-cell-address="'Kalender blau'.A1"/>
      <style:map style:condition="is-true-formula((WEEKDAY([.#REF!1])=1))" style:apply-style-name="ConditionalStyle_5f_101" style:base-cell-address="'Kalender blau'.A1"/>
    </style:style>
    <style:style style:name="ce115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02" style:base-cell-address="'Kalender blau'.A1"/>
      <style:map style:condition="is-true-formula((WEEKDAY([.#REF!1])=1))" style:apply-style-name="ConditionalStyle_5f_101" style:base-cell-address="'Kalender blau'.A1"/>
    </style:style>
    <style:style style:name="ce116" style:family="table-cell" style:parent-style-name="Excel_20_Built-in_20_Normal">
      <style:table-cell-properties fo:background-color="#c0504d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7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100" style:base-cell-address="'Kalender blau'.A1"/>
      <style:map style:condition="is-true-formula((WEEKDAY([.A1])=1))" style:apply-style-name="ConditionalStyle_5f_99" style:base-cell-address="'Kalender blau'.A1"/>
    </style:style>
    <style:style style:name="ce118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98" style:base-cell-address="'Kalender blau'.A1"/>
      <style:map style:condition="is-true-formula((WEEKDAY([.A1])=1))" style:apply-style-name="ConditionalStyle_5f_97" style:base-cell-address="'Kalender blau'.A1"/>
    </style:style>
    <style:style style:name="ce119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98" style:base-cell-address="'Kalender blau'.A1"/>
      <style:map style:condition="is-true-formula((WEEKDAY([.A1])=1))" style:apply-style-name="ConditionalStyle_5f_97" style:base-cell-address="'Kalender blau'.A1"/>
    </style:style>
    <style:style style:name="ce12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#ref!1)=7))" style:apply-style-name="ConditionalStyle_5f_74" style:base-cell-address="'Kalender blau'.A1"/>
      <style:map style:condition="is-true-formula((WEEKDAY([.#REF!1])=1))" style:apply-style-name="ConditionalStyle_5f_73" style:base-cell-address="'Kalender blau'.A1"/>
    </style:style>
    <style:style style:name="ce12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#ref!1)=7))" style:apply-style-name="ConditionalStyle_5f_74" style:base-cell-address="'Kalender blau'.A1"/>
      <style:map style:condition="is-true-formula((WEEKDAY([.#REF!1])=1))" style:apply-style-name="ConditionalStyle_5f_73" style:base-cell-address="'Kalender blau'.A1"/>
    </style:style>
    <style:style style:name="ce12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#ref!1)=7))" style:apply-style-name="ConditionalStyle_5f_74" style:base-cell-address="'Kalender blau'.A1"/>
      <style:map style:condition="is-true-formula((WEEKDAY([.#REF!1])=1))" style:apply-style-name="ConditionalStyle_5f_73" style:base-cell-address="'Kalender blau'.A1"/>
    </style:style>
    <style:style style:name="ce12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96" style:base-cell-address="'Kalender blau'.A1"/>
      <style:map style:condition="is-true-formula((WEEKDAY([.A1])=1))" style:apply-style-name="ConditionalStyle_5f_95" style:base-cell-address="'Kalender blau'.A1"/>
    </style:style>
    <style:style style:name="ce12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96" style:base-cell-address="'Kalender blau'.A1"/>
      <style:map style:condition="is-true-formula((WEEKDAY([.A1])=1))" style:apply-style-name="ConditionalStyle_5f_95" style:base-cell-address="'Kalender blau'.A1"/>
    </style:style>
    <style:style style:name="ce12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72" style:base-cell-address="'Kalender blau'.A1"/>
      <style:map style:condition="is-true-formula((WEEKDAY([.#REF!1])=1))" style:apply-style-name="ConditionalStyle_5f_71" style:base-cell-address="'Kalender blau'.A1"/>
    </style:style>
    <style:style style:name="ce12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72" style:base-cell-address="'Kalender blau'.A1"/>
      <style:map style:condition="is-true-formula((WEEKDAY([.#REF!1])=1))" style:apply-style-name="ConditionalStyle_5f_71" style:base-cell-address="'Kalender blau'.A1"/>
    </style:style>
    <style:style style:name="ce127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94" style:base-cell-address="'Kalender blau'.A1"/>
      <style:map style:condition="is-true-formula((WEEKDAY([.A1])=1))" style:apply-style-name="ConditionalStyle_5f_93" style:base-cell-address="'Kalender blau'.A1"/>
    </style:style>
    <style:style style:name="ce128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94" style:base-cell-address="'Kalender blau'.A1"/>
      <style:map style:condition="is-true-formula((WEEKDAY([.A1])=1))" style:apply-style-name="ConditionalStyle_5f_93" style:base-cell-address="'Kalender blau'.A1"/>
    </style:style>
    <style:style style:name="ce129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94" style:base-cell-address="'Kalender blau'.A1"/>
      <style:map style:condition="is-true-formula((WEEKDAY([.A1])=1))" style:apply-style-name="ConditionalStyle_5f_93" style:base-cell-address="'Kalender blau'.A1"/>
    </style:style>
    <style:style style:name="ce130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70" style:base-cell-address="'Kalender blau'.A1"/>
      <style:map style:condition="is-true-formula((WEEKDAY([.#REF!1])=1))" style:apply-style-name="ConditionalStyle_5f_69" style:base-cell-address="'Kalender blau'.A1"/>
    </style:style>
    <style:style style:name="ce131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70" style:base-cell-address="'Kalender blau'.A1"/>
      <style:map style:condition="is-true-formula((WEEKDAY([.#REF!1])=1))" style:apply-style-name="ConditionalStyle_5f_69" style:base-cell-address="'Kalender blau'.A1"/>
    </style:style>
    <style:style style:name="ce132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70" style:base-cell-address="'Kalender blau'.A1"/>
      <style:map style:condition="is-true-formula((WEEKDAY([.#REF!1])=1))" style:apply-style-name="ConditionalStyle_5f_69" style:base-cell-address="'Kalender blau'.A1"/>
    </style:style>
    <style:style style:name="ce13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76" style:base-cell-address="'Kalender blau'.A1"/>
      <style:map style:condition="is-true-formula((WEEKDAY([.A1])=1))" style:apply-style-name="ConditionalStyle_5f_75" style:base-cell-address="'Kalender blau'.A1"/>
    </style:style>
    <style:style style:name="ce13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76" style:base-cell-address="'Kalender blau'.A1"/>
      <style:map style:condition="is-true-formula((WEEKDAY([.A1])=1))" style:apply-style-name="ConditionalStyle_5f_75" style:base-cell-address="'Kalender blau'.A1"/>
    </style:style>
    <style:style style:name="ce13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68" style:base-cell-address="'Kalender blau'.A1"/>
      <style:map style:condition="is-true-formula((WEEKDAY([.#REF!1])=1))" style:apply-style-name="ConditionalStyle_5f_67" style:base-cell-address="'Kalender blau'.A1"/>
    </style:style>
    <style:style style:name="ce13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68" style:base-cell-address="'Kalender blau'.A1"/>
      <style:map style:condition="is-true-formula((WEEKDAY([.#REF!1])=1))" style:apply-style-name="ConditionalStyle_5f_67" style:base-cell-address="'Kalender blau'.A1"/>
    </style:style>
    <style:style style:name="ce137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92" style:base-cell-address="'Kalender blau'.A1"/>
      <style:map style:condition="is-true-formula((WEEKDAY([.A1])=1))" style:apply-style-name="ConditionalStyle_5f_91" style:base-cell-address="'Kalender blau'.A1"/>
    </style:style>
    <style:style style:name="ce138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76" style:base-cell-address="'Kalender blau'.A1"/>
      <style:map style:condition="is-true-formula((WEEKDAY([.A1])=1))" style:apply-style-name="ConditionalStyle_5f_75" style:base-cell-address="'Kalender blau'.A1"/>
    </style:style>
    <style:style style:name="ce139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66" style:base-cell-address="'Kalender blau'.A1"/>
      <style:map style:condition="is-true-formula((WEEKDAY([.#REF!1])=1))" style:apply-style-name="ConditionalStyle_5f_65" style:base-cell-address="'Kalender blau'.A1"/>
    </style:style>
    <style:style style:name="ce140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66" style:base-cell-address="'Kalender blau'.A1"/>
      <style:map style:condition="is-true-formula((WEEKDAY([.#REF!1])=1))" style:apply-style-name="ConditionalStyle_5f_65" style:base-cell-address="'Kalender blau'.A1"/>
    </style:style>
    <style:style style:name="ce141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66" style:base-cell-address="'Kalender blau'.A1"/>
      <style:map style:condition="is-true-formula((WEEKDAY([.#REF!1])=1))" style:apply-style-name="ConditionalStyle_5f_65" style:base-cell-address="'Kalender blau'.A1"/>
    </style:style>
    <style:style style:name="ce142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90" style:base-cell-address="'Kalender blau'.A1"/>
      <style:map style:condition="is-true-formula((WEEKDAY([.A1])=1))" style:apply-style-name="ConditionalStyle_5f_89" style:base-cell-address="'Kalender blau'.A1"/>
    </style:style>
    <style:style style:name="ce14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64" style:base-cell-address="'Kalender blau'.A1"/>
      <style:map style:condition="is-true-formula((WEEKDAY([.#REF!1])=1))" style:apply-style-name="ConditionalStyle_5f_63" style:base-cell-address="'Kalender blau'.A1"/>
    </style:style>
    <style:style style:name="ce14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64" style:base-cell-address="'Kalender blau'.A1"/>
      <style:map style:condition="is-true-formula((WEEKDAY([.#REF!1])=1))" style:apply-style-name="ConditionalStyle_5f_63" style:base-cell-address="'Kalender blau'.A1"/>
    </style:style>
    <style:style style:name="ce14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88" style:base-cell-address="'Kalender blau'.A1"/>
      <style:map style:condition="is-true-formula((WEEKDAY([.A1])=1))" style:apply-style-name="ConditionalStyle_5f_87" style:base-cell-address="'Kalender blau'.A1"/>
    </style:style>
    <style:style style:name="ce14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62" style:base-cell-address="'Kalender blau'.A1"/>
      <style:map style:condition="is-true-formula((WEEKDAY([.#REF!1])=1))" style:apply-style-name="ConditionalStyle_5f_61" style:base-cell-address="'Kalender blau'.A1"/>
    </style:style>
    <style:style style:name="ce147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62" style:base-cell-address="'Kalender blau'.A1"/>
      <style:map style:condition="is-true-formula((WEEKDAY([.#REF!1])=1))" style:apply-style-name="ConditionalStyle_5f_61" style:base-cell-address="'Kalender blau'.A1"/>
    </style:style>
    <style:style style:name="ce148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62" style:base-cell-address="'Kalender blau'.A1"/>
      <style:map style:condition="is-true-formula((WEEKDAY([.#REF!1])=1))" style:apply-style-name="ConditionalStyle_5f_61" style:base-cell-address="'Kalender blau'.A1"/>
    </style:style>
    <style:style style:name="ce149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86" style:base-cell-address="'Kalender blau'.A1"/>
      <style:map style:condition="is-true-formula((WEEKDAY([.A1])=1))" style:apply-style-name="ConditionalStyle_5f_85" style:base-cell-address="'Kalender blau'.A1"/>
    </style:style>
    <style:style style:name="ce150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60" style:base-cell-address="'Kalender blau'.A1"/>
      <style:map style:condition="is-true-formula((WEEKDAY([.#REF!1])=1))" style:apply-style-name="ConditionalStyle_5f_59" style:base-cell-address="'Kalender blau'.A1"/>
    </style:style>
    <style:style style:name="ce151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60" style:base-cell-address="'Kalender blau'.A1"/>
      <style:map style:condition="is-true-formula((WEEKDAY([.#REF!1])=1))" style:apply-style-name="ConditionalStyle_5f_59" style:base-cell-address="'Kalender blau'.A1"/>
    </style:style>
    <style:style style:name="ce152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60" style:base-cell-address="'Kalender blau'.A1"/>
      <style:map style:condition="is-true-formula((WEEKDAY([.#REF!1])=1))" style:apply-style-name="ConditionalStyle_5f_59" style:base-cell-address="'Kalender blau'.A1"/>
    </style:style>
    <style:style style:name="ce15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84" style:base-cell-address="'Kalender blau'.A1"/>
      <style:map style:condition="is-true-formula((WEEKDAY([.A1])=1))" style:apply-style-name="ConditionalStyle_5f_83" style:base-cell-address="'Kalender blau'.A1"/>
    </style:style>
    <style:style style:name="ce15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58" style:base-cell-address="'Kalender blau'.A1"/>
      <style:map style:condition="is-true-formula((WEEKDAY([.#REF!1])=1))" style:apply-style-name="ConditionalStyle_5f_57" style:base-cell-address="'Kalender blau'.A1"/>
    </style:style>
    <style:style style:name="ce15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58" style:base-cell-address="'Kalender blau'.A1"/>
      <style:map style:condition="is-true-formula((WEEKDAY([.#REF!1])=1))" style:apply-style-name="ConditionalStyle_5f_57" style:base-cell-address="'Kalender blau'.A1"/>
    </style:style>
    <style:style style:name="ce15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82" style:base-cell-address="'Kalender blau'.A1"/>
      <style:map style:condition="is-true-formula((WEEKDAY([.A1])=1))" style:apply-style-name="ConditionalStyle_5f_81" style:base-cell-address="'Kalender blau'.A1"/>
    </style:style>
    <style:style style:name="ce157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56" style:base-cell-address="'Kalender blau'.A1"/>
      <style:map style:condition="is-true-formula((WEEKDAY([.#REF!1])=1))" style:apply-style-name="ConditionalStyle_5f_55" style:base-cell-address="'Kalender blau'.A1"/>
    </style:style>
    <style:style style:name="ce158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56" style:base-cell-address="'Kalender blau'.A1"/>
      <style:map style:condition="is-true-formula((WEEKDAY([.#REF!1])=1))" style:apply-style-name="ConditionalStyle_5f_55" style:base-cell-address="'Kalender blau'.A1"/>
    </style:style>
    <style:style style:name="ce159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56" style:base-cell-address="'Kalender blau'.A1"/>
      <style:map style:condition="is-true-formula((WEEKDAY([.#REF!1])=1))" style:apply-style-name="ConditionalStyle_5f_55" style:base-cell-address="'Kalender blau'.A1"/>
    </style:style>
    <style:style style:name="ce160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80" style:base-cell-address="'Kalender blau'.A1"/>
      <style:map style:condition="is-true-formula((WEEKDAY([.A1])=1))" style:apply-style-name="ConditionalStyle_5f_79" style:base-cell-address="'Kalender blau'.A1"/>
    </style:style>
    <style:style style:name="ce161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54" style:base-cell-address="'Kalender blau'.A1"/>
      <style:map style:condition="is-true-formula((WEEKDAY([.#REF!1])=1))" style:apply-style-name="ConditionalStyle_5f_53" style:base-cell-address="'Kalender blau'.A1"/>
    </style:style>
    <style:style style:name="ce162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54" style:base-cell-address="'Kalender blau'.A1"/>
      <style:map style:condition="is-true-formula((WEEKDAY([.#REF!1])=1))" style:apply-style-name="ConditionalStyle_5f_53" style:base-cell-address="'Kalender blau'.A1"/>
    </style:style>
    <style:style style:name="ce16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78" style:base-cell-address="'Kalender blau'.A1"/>
      <style:map style:condition="is-true-formula((WEEKDAY([.A1])=1))" style:apply-style-name="ConditionalStyle_5f_77" style:base-cell-address="'Kalender blau'.A1"/>
    </style:style>
    <style:style style:name="ce16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52" style:base-cell-address="'Kalender blau'.A1"/>
      <style:map style:condition="is-true-formula((WEEKDAY([.#REF!1])=1))" style:apply-style-name="ConditionalStyle_5f_51" style:base-cell-address="'Kalender blau'.A1"/>
    </style:style>
    <style:style style:name="ce16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52" style:base-cell-address="'Kalender blau'.A1"/>
      <style:map style:condition="is-true-formula((WEEKDAY([.#REF!1])=1))" style:apply-style-name="ConditionalStyle_5f_51" style:base-cell-address="'Kalender blau'.A1"/>
    </style:style>
    <style:style style:name="ce166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52" style:base-cell-address="'Kalender blau'.A1"/>
      <style:map style:condition="is-true-formula((WEEKDAY([.#REF!1])=1))" style:apply-style-name="ConditionalStyle_5f_51" style:base-cell-address="'Kalender blau'.A1"/>
    </style:style>
    <style:style style:name="ce167" style:family="table-cell" style:parent-style-name="Excel_20_Built-in_20_Normal">
      <style:table-cell-properties fo:background-color="#8064a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8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50" style:base-cell-address="'Kalender blau'.A1"/>
      <style:map style:condition="is-true-formula((WEEKDAY([.A1])=1))" style:apply-style-name="ConditionalStyle_5f_49" style:base-cell-address="'Kalender blau'.A1"/>
    </style:style>
    <style:style style:name="ce169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48" style:base-cell-address="'Kalender blau'.A1"/>
      <style:map style:condition="is-true-formula((WEEKDAY([.A1])=1))" style:apply-style-name="ConditionalStyle_5f_47" style:base-cell-address="'Kalender blau'.A1"/>
    </style:style>
    <style:style style:name="ce170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48" style:base-cell-address="'Kalender blau'.A1"/>
      <style:map style:condition="is-true-formula((WEEKDAY([.A1])=1))" style:apply-style-name="ConditionalStyle_5f_47" style:base-cell-address="'Kalender blau'.A1"/>
    </style:style>
    <style:style style:name="ce17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#ref!1)=7))" style:apply-style-name="ConditionalStyle_5f_24" style:base-cell-address="'Kalender blau'.A1"/>
      <style:map style:condition="is-true-formula((WEEKDAY([.#REF!1])=1))" style:apply-style-name="ConditionalStyle_5f_23" style:base-cell-address="'Kalender blau'.A1"/>
    </style:style>
    <style:style style:name="ce172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#ref!1)=7))" style:apply-style-name="ConditionalStyle_5f_24" style:base-cell-address="'Kalender blau'.A1"/>
      <style:map style:condition="is-true-formula((WEEKDAY([.#REF!1])=1))" style:apply-style-name="ConditionalStyle_5f_23" style:base-cell-address="'Kalender blau'.A1"/>
    </style:style>
    <style:style style:name="ce17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#ref!1)=7))" style:apply-style-name="ConditionalStyle_5f_24" style:base-cell-address="'Kalender blau'.A1"/>
      <style:map style:condition="is-true-formula((WEEKDAY([.#REF!1])=1))" style:apply-style-name="ConditionalStyle_5f_23" style:base-cell-address="'Kalender blau'.A1"/>
    </style:style>
    <style:style style:name="ce17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46" style:base-cell-address="'Kalender blau'.A1"/>
      <style:map style:condition="is-true-formula((WEEKDAY([.A1])=1))" style:apply-style-name="ConditionalStyle_5f_45" style:base-cell-address="'Kalender blau'.A1"/>
    </style:style>
    <style:style style:name="ce17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46" style:base-cell-address="'Kalender blau'.A1"/>
      <style:map style:condition="is-true-formula((WEEKDAY([.A1])=1))" style:apply-style-name="ConditionalStyle_5f_45" style:base-cell-address="'Kalender blau'.A1"/>
    </style:style>
    <style:style style:name="ce17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22" style:base-cell-address="'Kalender blau'.A1"/>
      <style:map style:condition="is-true-formula((WEEKDAY([.#REF!1])=1))" style:apply-style-name="ConditionalStyle_5f_21" style:base-cell-address="'Kalender blau'.A1"/>
    </style:style>
    <style:style style:name="ce177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22" style:base-cell-address="'Kalender blau'.A1"/>
      <style:map style:condition="is-true-formula((WEEKDAY([.#REF!1])=1))" style:apply-style-name="ConditionalStyle_5f_21" style:base-cell-address="'Kalender blau'.A1"/>
    </style:style>
    <style:style style:name="ce178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44" style:base-cell-address="'Kalender blau'.A1"/>
      <style:map style:condition="is-true-formula((WEEKDAY([.A1])=1))" style:apply-style-name="ConditionalStyle_5f_43" style:base-cell-address="'Kalender blau'.A1"/>
    </style:style>
    <style:style style:name="ce179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44" style:base-cell-address="'Kalender blau'.A1"/>
      <style:map style:condition="is-true-formula((WEEKDAY([.A1])=1))" style:apply-style-name="ConditionalStyle_5f_43" style:base-cell-address="'Kalender blau'.A1"/>
    </style:style>
    <style:style style:name="ce180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44" style:base-cell-address="'Kalender blau'.A1"/>
      <style:map style:condition="is-true-formula((WEEKDAY([.A1])=1))" style:apply-style-name="ConditionalStyle_5f_43" style:base-cell-address="'Kalender blau'.A1"/>
    </style:style>
    <style:style style:name="ce181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20" style:base-cell-address="'Kalender blau'.A1"/>
      <style:map style:condition="is-true-formula((WEEKDAY([.#REF!1])=1))" style:apply-style-name="ConditionalStyle_5f_19" style:base-cell-address="'Kalender blau'.A1"/>
    </style:style>
    <style:style style:name="ce182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20" style:base-cell-address="'Kalender blau'.A1"/>
      <style:map style:condition="is-true-formula((WEEKDAY([.#REF!1])=1))" style:apply-style-name="ConditionalStyle_5f_19" style:base-cell-address="'Kalender blau'.A1"/>
    </style:style>
    <style:style style:name="ce183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20" style:base-cell-address="'Kalender blau'.A1"/>
      <style:map style:condition="is-true-formula((WEEKDAY([.#REF!1])=1))" style:apply-style-name="ConditionalStyle_5f_19" style:base-cell-address="'Kalender blau'.A1"/>
    </style:style>
    <style:style style:name="ce18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26" style:base-cell-address="'Kalender blau'.A1"/>
      <style:map style:condition="is-true-formula((WEEKDAY([.A1])=1))" style:apply-style-name="ConditionalStyle_5f_25" style:base-cell-address="'Kalender blau'.A1"/>
    </style:style>
    <style:style style:name="ce18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26" style:base-cell-address="'Kalender blau'.A1"/>
      <style:map style:condition="is-true-formula((WEEKDAY([.A1])=1))" style:apply-style-name="ConditionalStyle_5f_25" style:base-cell-address="'Kalender blau'.A1"/>
    </style:style>
    <style:style style:name="ce18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8" style:base-cell-address="'Kalender blau'.A1"/>
      <style:map style:condition="is-true-formula((WEEKDAY([.#REF!1])=1))" style:apply-style-name="ConditionalStyle_5f_17" style:base-cell-address="'Kalender blau'.A1"/>
    </style:style>
    <style:style style:name="ce187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8" style:base-cell-address="'Kalender blau'.A1"/>
      <style:map style:condition="is-true-formula((WEEKDAY([.#REF!1])=1))" style:apply-style-name="ConditionalStyle_5f_17" style:base-cell-address="'Kalender blau'.A1"/>
    </style:style>
    <style:style style:name="ce188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42" style:base-cell-address="'Kalender blau'.A1"/>
      <style:map style:condition="is-true-formula((WEEKDAY([.A1])=1))" style:apply-style-name="ConditionalStyle_5f_41" style:base-cell-address="'Kalender blau'.A1"/>
    </style:style>
    <style:style style:name="ce189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26" style:base-cell-address="'Kalender blau'.A1"/>
      <style:map style:condition="is-true-formula((WEEKDAY([.A1])=1))" style:apply-style-name="ConditionalStyle_5f_25" style:base-cell-address="'Kalender blau'.A1"/>
    </style:style>
    <style:style style:name="ce190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6" style:base-cell-address="'Kalender blau'.A1"/>
      <style:map style:condition="is-true-formula((WEEKDAY([.#REF!1])=1))" style:apply-style-name="ConditionalStyle_5f_15" style:base-cell-address="'Kalender blau'.A1"/>
    </style:style>
    <style:style style:name="ce191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6" style:base-cell-address="'Kalender blau'.A1"/>
      <style:map style:condition="is-true-formula((WEEKDAY([.#REF!1])=1))" style:apply-style-name="ConditionalStyle_5f_15" style:base-cell-address="'Kalender blau'.A1"/>
    </style:style>
    <style:style style:name="ce192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6" style:base-cell-address="'Kalender blau'.A1"/>
      <style:map style:condition="is-true-formula((WEEKDAY([.#REF!1])=1))" style:apply-style-name="ConditionalStyle_5f_15" style:base-cell-address="'Kalender blau'.A1"/>
    </style:style>
    <style:style style:name="ce19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40" style:base-cell-address="'Kalender blau'.A1"/>
      <style:map style:condition="is-true-formula((WEEKDAY([.A1])=1))" style:apply-style-name="ConditionalStyle_5f_39" style:base-cell-address="'Kalender blau'.A1"/>
    </style:style>
    <style:style style:name="ce19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4" style:base-cell-address="'Kalender blau'.A1"/>
      <style:map style:condition="is-true-formula((WEEKDAY([.#REF!1])=1))" style:apply-style-name="ConditionalStyle_5f_13" style:base-cell-address="'Kalender blau'.A1"/>
    </style:style>
    <style:style style:name="ce19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4" style:base-cell-address="'Kalender blau'.A1"/>
      <style:map style:condition="is-true-formula((WEEKDAY([.#REF!1])=1))" style:apply-style-name="ConditionalStyle_5f_13" style:base-cell-address="'Kalender blau'.A1"/>
    </style:style>
    <style:style style:name="ce19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38" style:base-cell-address="'Kalender blau'.A1"/>
      <style:map style:condition="is-true-formula((WEEKDAY([.A1])=1))" style:apply-style-name="ConditionalStyle_5f_37" style:base-cell-address="'Kalender blau'.A1"/>
    </style:style>
    <style:style style:name="ce197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2" style:base-cell-address="'Kalender blau'.A1"/>
      <style:map style:condition="is-true-formula((WEEKDAY([.#REF!1])=1))" style:apply-style-name="ConditionalStyle_5f_11" style:base-cell-address="'Kalender blau'.A1"/>
    </style:style>
    <style:style style:name="ce198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2" style:base-cell-address="'Kalender blau'.A1"/>
      <style:map style:condition="is-true-formula((WEEKDAY([.#REF!1])=1))" style:apply-style-name="ConditionalStyle_5f_11" style:base-cell-address="'Kalender blau'.A1"/>
    </style:style>
    <style:style style:name="ce199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2" style:base-cell-address="'Kalender blau'.A1"/>
      <style:map style:condition="is-true-formula((WEEKDAY([.#REF!1])=1))" style:apply-style-name="ConditionalStyle_5f_11" style:base-cell-address="'Kalender blau'.A1"/>
    </style:style>
    <style:style style:name="ce200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36" style:base-cell-address="'Kalender blau'.A1"/>
      <style:map style:condition="is-true-formula((WEEKDAY([.A1])=1))" style:apply-style-name="ConditionalStyle_5f_35" style:base-cell-address="'Kalender blau'.A1"/>
    </style:style>
    <style:style style:name="ce201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0" style:base-cell-address="'Kalender blau'.A1"/>
      <style:map style:condition="is-true-formula((WEEKDAY([.#REF!1])=1))" style:apply-style-name="ConditionalStyle_5f_9" style:base-cell-address="'Kalender blau'.A1"/>
    </style:style>
    <style:style style:name="ce202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0" style:base-cell-address="'Kalender blau'.A1"/>
      <style:map style:condition="is-true-formula((WEEKDAY([.#REF!1])=1))" style:apply-style-name="ConditionalStyle_5f_9" style:base-cell-address="'Kalender blau'.A1"/>
    </style:style>
    <style:style style:name="ce203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10" style:base-cell-address="'Kalender blau'.A1"/>
      <style:map style:condition="is-true-formula((WEEKDAY([.#REF!1])=1))" style:apply-style-name="ConditionalStyle_5f_9" style:base-cell-address="'Kalender blau'.A1"/>
    </style:style>
    <style:style style:name="ce20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34" style:base-cell-address="'Kalender blau'.A1"/>
      <style:map style:condition="is-true-formula((WEEKDAY([.A1])=1))" style:apply-style-name="ConditionalStyle_5f_33" style:base-cell-address="'Kalender blau'.A1"/>
    </style:style>
    <style:style style:name="ce20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8" style:base-cell-address="'Kalender blau'.A1"/>
      <style:map style:condition="is-true-formula((WEEKDAY([.#REF!1])=1))" style:apply-style-name="ConditionalStyle_5f_7" style:base-cell-address="'Kalender blau'.A1"/>
    </style:style>
    <style:style style:name="ce20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8" style:base-cell-address="'Kalender blau'.A1"/>
      <style:map style:condition="is-true-formula((WEEKDAY([.#REF!1])=1))" style:apply-style-name="ConditionalStyle_5f_7" style:base-cell-address="'Kalender blau'.A1"/>
    </style:style>
    <style:style style:name="ce207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32" style:base-cell-address="'Kalender blau'.A1"/>
      <style:map style:condition="is-true-formula((WEEKDAY([.A1])=1))" style:apply-style-name="ConditionalStyle_5f_31" style:base-cell-address="'Kalender blau'.A1"/>
    </style:style>
    <style:style style:name="ce208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6" style:base-cell-address="'Kalender blau'.A1"/>
      <style:map style:condition="is-true-formula((WEEKDAY([.#REF!1])=1))" style:apply-style-name="ConditionalStyle_5f_5" style:base-cell-address="'Kalender blau'.A1"/>
    </style:style>
    <style:style style:name="ce209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6" style:base-cell-address="'Kalender blau'.A1"/>
      <style:map style:condition="is-true-formula((WEEKDAY([.#REF!1])=1))" style:apply-style-name="ConditionalStyle_5f_5" style:base-cell-address="'Kalender blau'.A1"/>
    </style:style>
    <style:style style:name="ce210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6" style:base-cell-address="'Kalender blau'.A1"/>
      <style:map style:condition="is-true-formula((WEEKDAY([.#REF!1])=1))" style:apply-style-name="ConditionalStyle_5f_5" style:base-cell-address="'Kalender blau'.A1"/>
    </style:style>
    <style:style style:name="ce211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30" style:base-cell-address="'Kalender blau'.A1"/>
      <style:map style:condition="is-true-formula((WEEKDAY([.A1])=1))" style:apply-style-name="ConditionalStyle_5f_29" style:base-cell-address="'Kalender blau'.A1"/>
    </style:style>
    <style:style style:name="ce212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4" style:base-cell-address="'Kalender blau'.A1"/>
      <style:map style:condition="is-true-formula((WEEKDAY([.#REF!1])=1))" style:apply-style-name="ConditionalStyle_5f_3" style:base-cell-address="'Kalender blau'.A1"/>
    </style:style>
    <style:style style:name="ce21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4" style:base-cell-address="'Kalender blau'.A1"/>
      <style:map style:condition="is-true-formula((WEEKDAY([.#REF!1])=1))" style:apply-style-name="ConditionalStyle_5f_3" style:base-cell-address="'Kalender blau'.A1"/>
    </style:style>
    <style:style style:name="ce21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A1])=7))" style:apply-style-name="ConditionalStyle_5f_28" style:base-cell-address="'Kalender blau'.A1"/>
      <style:map style:condition="is-true-formula((WEEKDAY([.A1])=1))" style:apply-style-name="ConditionalStyle_5f_27" style:base-cell-address="'Kalender blau'.A1"/>
    </style:style>
    <style:style style:name="ce21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2" style:base-cell-address="'Kalender blau'.A1"/>
      <style:map style:condition="is-true-formula((WEEKDAY([.#REF!1])=1))" style:apply-style-name="ConditionalStyle_5f_1" style:base-cell-address="'Kalender blau'.A1"/>
    </style:style>
    <style:style style:name="ce21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2" style:base-cell-address="'Kalender blau'.A1"/>
      <style:map style:condition="is-true-formula((WEEKDAY([.#REF!1])=1))" style:apply-style-name="ConditionalStyle_5f_1" style:base-cell-address="'Kalender blau'.A1"/>
    </style:style>
    <style:style style:name="ce217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(WEEKDAY([.#REF!1])=7))" style:apply-style-name="ConditionalStyle_5f_2" style:base-cell-address="'Kalender blau'.A1"/>
      <style:map style:condition="is-true-formula((WEEKDAY([.#REF!1])=1))" style:apply-style-name="ConditionalStyle_5f_1" style:base-cell-address="'Kalender blau'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alender blau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number-columns-repeated="1000" table:default-cell-style-name="Excel_20_Built-in_20_Normal"/>
        <table:table-row table:style-name="ro1">
          <table:table-cell table:style-name="ce1" office:value-type="float" office:value="2018">
            <text:p>2018</text:p>
          </table:table-cell>
          <table:table-cell table:style-name="ce7" office:value-type="string">
            <text:p>Jahreskalender</text:p>
          </table:table-cell>
          <table:table-cell table:style-name="ce12"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8" office:value-type="string">
            <text:p>Hergestellt von: <text:s/></text:p>
          </table:table-cell>
          <table:table-cell table:style-name="ce13" office:value-type="string" table:number-columns-spanned="3" table:number-rows-spanned="1">
            <text:p><text:a xlink:href="http://www.alle-meine-vorlagen.de/">http://www.alle-meine-vorlagen.de</text:a></text:p>
          </table:table-cell>
          <table:covered-table-cell table:number-columns-repeated="2" table:style-name="ce13"/>
          <table:table-cell table:number-columns-repeated="1019"/>
        </table:table-row>
        <table:table-row table:style-name="ro4">
          <table:table-cell table:style-name="ce2" office:value-type="string" table:number-columns-spanned="2" table:number-rows-spanned="1">
            <text:p>Januar</text:p>
          </table:table-cell>
          <table:covered-table-cell table:style-name="ce2"/>
          <table:table-cell table:style-name="ce2" office:value-type="string" table:number-columns-spanned="2" table:number-rows-spanned="1">
            <text:p>Februar</text:p>
          </table:table-cell>
          <table:covered-table-cell table:style-name="ce2"/>
          <table:table-cell table:style-name="ce2" office:value-type="string" table:number-columns-spanned="2" table:number-rows-spanned="1">
            <text:p>März</text:p>
          </table:table-cell>
          <table:covered-table-cell table:style-name="ce2"/>
          <table:table-cell table:style-name="ce2" office:value-type="string" table:number-columns-spanned="2" table:number-rows-spanned="1">
            <text:p>April</text:p>
          </table:table-cell>
          <table:covered-table-cell table:style-name="ce2"/>
          <table:table-cell table:style-name="ce2" office:value-type="string" table:number-columns-spanned="2" table:number-rows-spanned="1">
            <text:p>Mai</text:p>
          </table:table-cell>
          <table:covered-table-cell table:style-name="ce2"/>
          <table:table-cell table:style-name="ce2" office:value-type="string" table:number-columns-spanned="2" table:number-rows-spanned="1">
            <text:p>Juni</text:p>
          </table:table-cell>
          <table:covered-table-cell table:style-name="ce2"/>
          <table:table-cell table:style-name="ce2" office:value-type="string" table:number-columns-spanned="2" table:number-rows-spanned="1">
            <text:p>Juli</text:p>
          </table:table-cell>
          <table:covered-table-cell table:style-name="ce2"/>
          <table:table-cell table:style-name="ce2" office:value-type="string" table:number-columns-spanned="2" table:number-rows-spanned="1">
            <text:p>August</text:p>
          </table:table-cell>
          <table:covered-table-cell table:style-name="ce2"/>
          <table:table-cell table:style-name="ce2" office:value-type="string" table:number-columns-spanned="2" table:number-rows-spanned="1">
            <text:p>September</text:p>
          </table:table-cell>
          <table:covered-table-cell table:style-name="ce2"/>
          <table:table-cell table:style-name="ce2" office:value-type="string" table:number-columns-spanned="2" table:number-rows-spanned="1">
            <text:p>Oktober</text:p>
          </table:table-cell>
          <table:covered-table-cell table:style-name="ce2"/>
          <table:table-cell table:style-name="ce2" office:value-type="string" table:number-columns-spanned="2" table:number-rows-spanned="1">
            <text:p>November</text:p>
          </table:table-cell>
          <table:covered-table-cell table:style-name="ce2"/>
          <table:table-cell table:style-name="ce2" office:value-type="string" table:number-columns-spanned="2" table:number-rows-spanned="1">
            <text:p>Dezember</text:p>
          </table:table-cell>
          <table:covered-table-cell table:style-name="ce2"/>
          <table:table-cell table:number-columns-repeated="1000"/>
        </table:table-row>
        <table:table-row table:style-name="ro4">
          <table:table-cell table:style-name="ce3" table:formula="of:=DATE([.$A$1];1;1)" office:value-type="date" office:date-value="2018-01-01">
            <text:p>01. Mo</text:p>
          </table:table-cell>
          <table:table-cell table:style-name="ce9"/>
          <table:table-cell table:style-name="ce14" table:formula="of:=DATE([.$A$1];2;1)" office:value-type="date" office:date-value="2018-02-01">
            <text:p>01. Do</text:p>
          </table:table-cell>
          <table:table-cell table:style-name="ce18"/>
          <table:table-cell table:style-name="ce22" table:formula="of:=DATE([.$A$1];3;1)" office:value-type="date" office:date-value="2018-03-01">
            <text:p>01. Do</text:p>
          </table:table-cell>
          <table:table-cell table:style-name="ce25"/>
          <table:table-cell table:style-name="ce28" table:formula="of:=DATE([.$A$1];4;1)" office:value-type="date" office:date-value="2018-04-01">
            <text:p>01. So</text:p>
          </table:table-cell>
          <table:table-cell table:style-name="ce31"/>
          <table:table-cell table:style-name="ce34" table:formula="of:=DATE([.$A$1];5;1)" office:value-type="date" office:date-value="2018-05-01">
            <text:p>01. Di</text:p>
          </table:table-cell>
          <table:table-cell table:style-name="ce36"/>
          <table:table-cell table:style-name="ce39" table:formula="of:=DATE([.$A$1];6;1)" office:value-type="date" office:date-value="2018-06-01">
            <text:p>01. Fr</text:p>
          </table:table-cell>
          <table:table-cell table:style-name="ce40"/>
          <table:table-cell table:style-name="ce43" table:formula="of:=DATE([.$A$1];7;1)" office:value-type="date" office:date-value="2018-07-01">
            <text:p>01. So</text:p>
          </table:table-cell>
          <table:table-cell table:style-name="ce44"/>
          <table:table-cell table:style-name="ce47" table:formula="of:=DATE([.$A$1];8;1)" office:value-type="date" office:date-value="2018-08-01">
            <text:p>01. Mi</text:p>
          </table:table-cell>
          <table:table-cell table:style-name="ce48"/>
          <table:table-cell table:style-name="ce51" table:formula="of:=DATE([.$A$1];9;1)" office:value-type="date" office:date-value="2018-09-01">
            <text:p>01. Sa</text:p>
          </table:table-cell>
          <table:table-cell table:style-name="ce52"/>
          <table:table-cell table:style-name="ce54" table:formula="of:=DATE([.$A$1];10;1)" office:value-type="date" office:date-value="2018-10-01">
            <text:p>01. Mo</text:p>
          </table:table-cell>
          <table:table-cell table:style-name="ce55"/>
          <table:table-cell table:style-name="ce58" table:formula="of:=DATE([.$A$1];11;1)" office:value-type="date" office:date-value="2018-11-01">
            <text:p>01. Do</text:p>
          </table:table-cell>
          <table:table-cell table:style-name="ce59"/>
          <table:table-cell table:style-name="ce61" table:formula="of:=DATE([.$A$1];12;1)" office:value-type="date" office:date-value="2018-12-01">
            <text:p>01. Sa</text:p>
          </table:table-cell>
          <table:table-cell table:style-name="ce62"/>
          <table:table-cell table:number-columns-repeated="1000"/>
        </table:table-row>
        <table:table-row table:style-name="ro4">
          <table:table-cell table:style-name="ce4" table:formula="of:=[.A5]+1" office:value-type="date" office:date-value="2018-01-02">
            <text:p>02. Di</text:p>
          </table:table-cell>
          <table:table-cell table:style-name="ce10"/>
          <table:table-cell table:style-name="ce15" table:formula="of:=[.C5]+1" office:value-type="date" office:date-value="2018-02-02">
            <text:p>02. Fr</text:p>
          </table:table-cell>
          <table:table-cell table:style-name="ce19"/>
          <table:table-cell table:style-name="ce23" table:formula="of:=[.E5]+1" office:value-type="date" office:date-value="2018-03-02">
            <text:p>02. Fr</text:p>
          </table:table-cell>
          <table:table-cell table:style-name="ce26"/>
          <table:table-cell table:style-name="ce29" table:formula="of:=[.G5]+1" office:value-type="date" office:date-value="2018-04-02">
            <text:p>02. Mo</text:p>
          </table:table-cell>
          <table:table-cell table:style-name="ce32"/>
          <table:table-cell table:style-name="ce29" table:formula="of:=[.I5]+1" office:value-type="date" office:date-value="2018-05-02">
            <text:p>02. Mi</text:p>
          </table:table-cell>
          <table:table-cell table:style-name="ce37"/>
          <table:table-cell table:style-name="ce29" table:formula="of:=[.K5]+1" office:value-type="date" office:date-value="2018-06-02">
            <text:p>02. Sa</text:p>
          </table:table-cell>
          <table:table-cell table:style-name="ce41"/>
          <table:table-cell table:style-name="ce29" table:formula="of:=[.M5]+1" office:value-type="date" office:date-value="2018-07-02">
            <text:p>02. Mo</text:p>
          </table:table-cell>
          <table:table-cell table:style-name="ce45"/>
          <table:table-cell table:style-name="ce29" table:formula="of:=[.O5]+1" office:value-type="date" office:date-value="2018-08-02">
            <text:p>02. Do</text:p>
          </table:table-cell>
          <table:table-cell table:style-name="ce49"/>
          <table:table-cell table:style-name="ce29" table:formula="of:=[.Q5]+1" office:value-type="date" office:date-value="2018-09-02">
            <text:p>02. So</text:p>
          </table:table-cell>
          <table:table-cell table:style-name="ce53"/>
          <table:table-cell table:style-name="ce29" table:formula="of:=[.S5]+1" office:value-type="date" office:date-value="2018-10-02">
            <text:p>02. Di</text:p>
          </table:table-cell>
          <table:table-cell table:style-name="ce56"/>
          <table:table-cell table:style-name="ce29" table:formula="of:=[.U5]+1" office:value-type="date" office:date-value="2018-11-02">
            <text:p>02. Fr</text:p>
          </table:table-cell>
          <table:table-cell table:style-name="ce60"/>
          <table:table-cell table:style-name="ce29" table:formula="of:=[.W5]+1" office:value-type="date" office:date-value="2018-12-02">
            <text:p>02. So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6]+1" office:value-type="date" office:date-value="2018-01-03">
            <text:p>03. Mi</text:p>
          </table:table-cell>
          <table:table-cell table:style-name="ce10"/>
          <table:table-cell table:style-name="ce15" table:formula="of:=[.C6]+1" office:value-type="date" office:date-value="2018-02-03">
            <text:p>03. Sa</text:p>
          </table:table-cell>
          <table:table-cell table:style-name="ce19"/>
          <table:table-cell table:style-name="ce23" table:formula="of:=[.E6]+1" office:value-type="date" office:date-value="2018-03-03">
            <text:p>03. Sa</text:p>
          </table:table-cell>
          <table:table-cell table:style-name="ce26"/>
          <table:table-cell table:style-name="ce29" table:formula="of:=[.G6]+1" office:value-type="date" office:date-value="2018-04-03">
            <text:p>03. Di</text:p>
          </table:table-cell>
          <table:table-cell table:style-name="ce32"/>
          <table:table-cell table:style-name="ce29" table:formula="of:=[.I6]+1" office:value-type="date" office:date-value="2018-05-03">
            <text:p>03. Do</text:p>
          </table:table-cell>
          <table:table-cell table:style-name="ce37"/>
          <table:table-cell table:style-name="ce29" table:formula="of:=[.K6]+1" office:value-type="date" office:date-value="2018-06-03">
            <text:p>03. So</text:p>
          </table:table-cell>
          <table:table-cell table:style-name="ce41"/>
          <table:table-cell table:style-name="ce29" table:formula="of:=[.M6]+1" office:value-type="date" office:date-value="2018-07-03">
            <text:p>03. Di</text:p>
          </table:table-cell>
          <table:table-cell table:style-name="ce45"/>
          <table:table-cell table:style-name="ce29" table:formula="of:=[.O6]+1" office:value-type="date" office:date-value="2018-08-03">
            <text:p>03. Fr</text:p>
          </table:table-cell>
          <table:table-cell table:style-name="ce49"/>
          <table:table-cell table:style-name="ce29" table:formula="of:=[.Q6]+1" office:value-type="date" office:date-value="2018-09-03">
            <text:p>03. Mo</text:p>
          </table:table-cell>
          <table:table-cell table:style-name="ce53"/>
          <table:table-cell table:style-name="ce29" table:formula="of:=[.S6]+1" office:value-type="date" office:date-value="2018-10-03">
            <text:p>03. Mi</text:p>
          </table:table-cell>
          <table:table-cell table:style-name="ce56"/>
          <table:table-cell table:style-name="ce29" table:formula="of:=[.U6]+1" office:value-type="date" office:date-value="2018-11-03">
            <text:p>03. Sa</text:p>
          </table:table-cell>
          <table:table-cell table:style-name="ce60"/>
          <table:table-cell table:style-name="ce29" table:formula="of:=[.W6]+1" office:value-type="date" office:date-value="2018-12-03">
            <text:p>03. Mo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7]+1" office:value-type="date" office:date-value="2018-01-04">
            <text:p>04. Do</text:p>
          </table:table-cell>
          <table:table-cell table:style-name="ce10"/>
          <table:table-cell table:style-name="ce15" table:formula="of:=[.C7]+1" office:value-type="date" office:date-value="2018-02-04">
            <text:p>04. So</text:p>
          </table:table-cell>
          <table:table-cell table:style-name="ce19"/>
          <table:table-cell table:style-name="ce23" table:formula="of:=[.E7]+1" office:value-type="date" office:date-value="2018-03-04">
            <text:p>04. So</text:p>
          </table:table-cell>
          <table:table-cell table:style-name="ce26"/>
          <table:table-cell table:style-name="ce29" table:formula="of:=[.G7]+1" office:value-type="date" office:date-value="2018-04-04">
            <text:p>04. Mi</text:p>
          </table:table-cell>
          <table:table-cell table:style-name="ce32"/>
          <table:table-cell table:style-name="ce29" table:formula="of:=[.I7]+1" office:value-type="date" office:date-value="2018-05-04">
            <text:p>04. Fr</text:p>
          </table:table-cell>
          <table:table-cell table:style-name="ce37"/>
          <table:table-cell table:style-name="ce29" table:formula="of:=[.K7]+1" office:value-type="date" office:date-value="2018-06-04">
            <text:p>04. Mo</text:p>
          </table:table-cell>
          <table:table-cell table:style-name="ce41"/>
          <table:table-cell table:style-name="ce29" table:formula="of:=[.M7]+1" office:value-type="date" office:date-value="2018-07-04">
            <text:p>04. Mi</text:p>
          </table:table-cell>
          <table:table-cell table:style-name="ce45"/>
          <table:table-cell table:style-name="ce29" table:formula="of:=[.O7]+1" office:value-type="date" office:date-value="2018-08-04">
            <text:p>04. Sa</text:p>
          </table:table-cell>
          <table:table-cell table:style-name="ce49"/>
          <table:table-cell table:style-name="ce29" table:formula="of:=[.Q7]+1" office:value-type="date" office:date-value="2018-09-04">
            <text:p>04. Di</text:p>
          </table:table-cell>
          <table:table-cell table:style-name="ce53"/>
          <table:table-cell table:style-name="ce29" table:formula="of:=[.S7]+1" office:value-type="date" office:date-value="2018-10-04">
            <text:p>04. Do</text:p>
          </table:table-cell>
          <table:table-cell table:style-name="ce56"/>
          <table:table-cell table:style-name="ce29" table:formula="of:=[.U7]+1" office:value-type="date" office:date-value="2018-11-04">
            <text:p>04. So</text:p>
          </table:table-cell>
          <table:table-cell table:style-name="ce60"/>
          <table:table-cell table:style-name="ce29" table:formula="of:=[.W7]+1" office:value-type="date" office:date-value="2018-12-04">
            <text:p>04. Di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8]+1" office:value-type="date" office:date-value="2018-01-05">
            <text:p>05. Fr</text:p>
          </table:table-cell>
          <table:table-cell table:style-name="ce10"/>
          <table:table-cell table:style-name="ce15" table:formula="of:=[.C8]+1" office:value-type="date" office:date-value="2018-02-05">
            <text:p>05. Mo</text:p>
          </table:table-cell>
          <table:table-cell table:style-name="ce19"/>
          <table:table-cell table:style-name="ce23" table:formula="of:=[.E8]+1" office:value-type="date" office:date-value="2018-03-05">
            <text:p>05. Mo</text:p>
          </table:table-cell>
          <table:table-cell table:style-name="ce26"/>
          <table:table-cell table:style-name="ce29" table:formula="of:=[.G8]+1" office:value-type="date" office:date-value="2018-04-05">
            <text:p>05. Do</text:p>
          </table:table-cell>
          <table:table-cell table:style-name="ce32"/>
          <table:table-cell table:style-name="ce29" table:formula="of:=[.I8]+1" office:value-type="date" office:date-value="2018-05-05">
            <text:p>05. Sa</text:p>
          </table:table-cell>
          <table:table-cell table:style-name="ce37"/>
          <table:table-cell table:style-name="ce29" table:formula="of:=[.K8]+1" office:value-type="date" office:date-value="2018-06-05">
            <text:p>05. Di</text:p>
          </table:table-cell>
          <table:table-cell table:style-name="ce41"/>
          <table:table-cell table:style-name="ce29" table:formula="of:=[.M8]+1" office:value-type="date" office:date-value="2018-07-05">
            <text:p>05. Do</text:p>
          </table:table-cell>
          <table:table-cell table:style-name="ce45"/>
          <table:table-cell table:style-name="ce29" table:formula="of:=[.O8]+1" office:value-type="date" office:date-value="2018-08-05">
            <text:p>05. So</text:p>
          </table:table-cell>
          <table:table-cell table:style-name="ce49"/>
          <table:table-cell table:style-name="ce29" table:formula="of:=[.Q8]+1" office:value-type="date" office:date-value="2018-09-05">
            <text:p>05. Mi</text:p>
          </table:table-cell>
          <table:table-cell table:style-name="ce53"/>
          <table:table-cell table:style-name="ce29" table:formula="of:=[.S8]+1" office:value-type="date" office:date-value="2018-10-05">
            <text:p>05. Fr</text:p>
          </table:table-cell>
          <table:table-cell table:style-name="ce56"/>
          <table:table-cell table:style-name="ce29" table:formula="of:=[.U8]+1" office:value-type="date" office:date-value="2018-11-05">
            <text:p>05. Mo</text:p>
          </table:table-cell>
          <table:table-cell table:style-name="ce60"/>
          <table:table-cell table:style-name="ce29" table:formula="of:=[.W8]+1" office:value-type="date" office:date-value="2018-12-05">
            <text:p>05. Mi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9]+1" office:value-type="date" office:date-value="2018-01-06">
            <text:p>06. Sa</text:p>
          </table:table-cell>
          <table:table-cell table:style-name="ce10"/>
          <table:table-cell table:style-name="ce15" table:formula="of:=[.C9]+1" office:value-type="date" office:date-value="2018-02-06">
            <text:p>06. Di</text:p>
          </table:table-cell>
          <table:table-cell table:style-name="ce19"/>
          <table:table-cell table:style-name="ce23" table:formula="of:=[.E9]+1" office:value-type="date" office:date-value="2018-03-06">
            <text:p>06. Di</text:p>
          </table:table-cell>
          <table:table-cell table:style-name="ce26"/>
          <table:table-cell table:style-name="ce29" table:formula="of:=[.G9]+1" office:value-type="date" office:date-value="2018-04-06">
            <text:p>06. Fr</text:p>
          </table:table-cell>
          <table:table-cell table:style-name="ce32"/>
          <table:table-cell table:style-name="ce29" table:formula="of:=[.I9]+1" office:value-type="date" office:date-value="2018-05-06">
            <text:p>06. So</text:p>
          </table:table-cell>
          <table:table-cell table:style-name="ce37"/>
          <table:table-cell table:style-name="ce29" table:formula="of:=[.K9]+1" office:value-type="date" office:date-value="2018-06-06">
            <text:p>06. Mi</text:p>
          </table:table-cell>
          <table:table-cell table:style-name="ce41"/>
          <table:table-cell table:style-name="ce29" table:formula="of:=[.M9]+1" office:value-type="date" office:date-value="2018-07-06">
            <text:p>06. Fr</text:p>
          </table:table-cell>
          <table:table-cell table:style-name="ce45"/>
          <table:table-cell table:style-name="ce29" table:formula="of:=[.O9]+1" office:value-type="date" office:date-value="2018-08-06">
            <text:p>06. Mo</text:p>
          </table:table-cell>
          <table:table-cell table:style-name="ce49"/>
          <table:table-cell table:style-name="ce29" table:formula="of:=[.Q9]+1" office:value-type="date" office:date-value="2018-09-06">
            <text:p>06. Do</text:p>
          </table:table-cell>
          <table:table-cell table:style-name="ce53"/>
          <table:table-cell table:style-name="ce29" table:formula="of:=[.S9]+1" office:value-type="date" office:date-value="2018-10-06">
            <text:p>06. Sa</text:p>
          </table:table-cell>
          <table:table-cell table:style-name="ce56"/>
          <table:table-cell table:style-name="ce29" table:formula="of:=[.U9]+1" office:value-type="date" office:date-value="2018-11-06">
            <text:p>06. Di</text:p>
          </table:table-cell>
          <table:table-cell table:style-name="ce60"/>
          <table:table-cell table:style-name="ce29" table:formula="of:=[.W9]+1" office:value-type="date" office:date-value="2018-12-06">
            <text:p>06. Do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10]+1" office:value-type="date" office:date-value="2018-01-07">
            <text:p>07. So</text:p>
          </table:table-cell>
          <table:table-cell table:style-name="ce10"/>
          <table:table-cell table:style-name="ce15" table:formula="of:=[.C10]+1" office:value-type="date" office:date-value="2018-02-07">
            <text:p>07. Mi</text:p>
          </table:table-cell>
          <table:table-cell table:style-name="ce19"/>
          <table:table-cell table:style-name="ce23" table:formula="of:=[.E10]+1" office:value-type="date" office:date-value="2018-03-07">
            <text:p>07. Mi</text:p>
          </table:table-cell>
          <table:table-cell table:style-name="ce26"/>
          <table:table-cell table:style-name="ce29" table:formula="of:=[.G10]+1" office:value-type="date" office:date-value="2018-04-07">
            <text:p>07. Sa</text:p>
          </table:table-cell>
          <table:table-cell table:style-name="ce32"/>
          <table:table-cell table:style-name="ce29" table:formula="of:=[.I10]+1" office:value-type="date" office:date-value="2018-05-07">
            <text:p>07. Mo</text:p>
          </table:table-cell>
          <table:table-cell table:style-name="ce37"/>
          <table:table-cell table:style-name="ce29" table:formula="of:=[.K10]+1" office:value-type="date" office:date-value="2018-06-07">
            <text:p>07. Do</text:p>
          </table:table-cell>
          <table:table-cell table:style-name="ce41"/>
          <table:table-cell table:style-name="ce29" table:formula="of:=[.M10]+1" office:value-type="date" office:date-value="2018-07-07">
            <text:p>07. Sa</text:p>
          </table:table-cell>
          <table:table-cell table:style-name="ce45"/>
          <table:table-cell table:style-name="ce29" table:formula="of:=[.O10]+1" office:value-type="date" office:date-value="2018-08-07">
            <text:p>07. Di</text:p>
          </table:table-cell>
          <table:table-cell table:style-name="ce49"/>
          <table:table-cell table:style-name="ce29" table:formula="of:=[.Q10]+1" office:value-type="date" office:date-value="2018-09-07">
            <text:p>07. Fr</text:p>
          </table:table-cell>
          <table:table-cell table:style-name="ce53"/>
          <table:table-cell table:style-name="ce29" table:formula="of:=[.S10]+1" office:value-type="date" office:date-value="2018-10-07">
            <text:p>07. So</text:p>
          </table:table-cell>
          <table:table-cell table:style-name="ce56"/>
          <table:table-cell table:style-name="ce29" table:formula="of:=[.U10]+1" office:value-type="date" office:date-value="2018-11-07">
            <text:p>07. Mi</text:p>
          </table:table-cell>
          <table:table-cell table:style-name="ce60"/>
          <table:table-cell table:style-name="ce29" table:formula="of:=[.W10]+1" office:value-type="date" office:date-value="2018-12-07">
            <text:p>07. Fr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11]+1" office:value-type="date" office:date-value="2018-01-08">
            <text:p>08. Mo</text:p>
          </table:table-cell>
          <table:table-cell table:style-name="ce10"/>
          <table:table-cell table:style-name="ce15" table:formula="of:=[.C11]+1" office:value-type="date" office:date-value="2018-02-08">
            <text:p>08. Do</text:p>
          </table:table-cell>
          <table:table-cell table:style-name="ce19"/>
          <table:table-cell table:style-name="ce23" table:formula="of:=[.E11]+1" office:value-type="date" office:date-value="2018-03-08">
            <text:p>08. Do</text:p>
          </table:table-cell>
          <table:table-cell table:style-name="ce26"/>
          <table:table-cell table:style-name="ce29" table:formula="of:=[.G11]+1" office:value-type="date" office:date-value="2018-04-08">
            <text:p>08. So</text:p>
          </table:table-cell>
          <table:table-cell table:style-name="ce32"/>
          <table:table-cell table:style-name="ce29" table:formula="of:=[.I11]+1" office:value-type="date" office:date-value="2018-05-08">
            <text:p>08. Di</text:p>
          </table:table-cell>
          <table:table-cell table:style-name="ce37"/>
          <table:table-cell table:style-name="ce29" table:formula="of:=[.K11]+1" office:value-type="date" office:date-value="2018-06-08">
            <text:p>08. Fr</text:p>
          </table:table-cell>
          <table:table-cell table:style-name="ce41"/>
          <table:table-cell table:style-name="ce29" table:formula="of:=[.M11]+1" office:value-type="date" office:date-value="2018-07-08">
            <text:p>08. So</text:p>
          </table:table-cell>
          <table:table-cell table:style-name="ce45"/>
          <table:table-cell table:style-name="ce29" table:formula="of:=[.O11]+1" office:value-type="date" office:date-value="2018-08-08">
            <text:p>08. Mi</text:p>
          </table:table-cell>
          <table:table-cell table:style-name="ce49"/>
          <table:table-cell table:style-name="ce29" table:formula="of:=[.Q11]+1" office:value-type="date" office:date-value="2018-09-08">
            <text:p>08. Sa</text:p>
          </table:table-cell>
          <table:table-cell table:style-name="ce53"/>
          <table:table-cell table:style-name="ce29" table:formula="of:=[.S11]+1" office:value-type="date" office:date-value="2018-10-08">
            <text:p>08. Mo</text:p>
          </table:table-cell>
          <table:table-cell table:style-name="ce56"/>
          <table:table-cell table:style-name="ce29" table:formula="of:=[.U11]+1" office:value-type="date" office:date-value="2018-11-08">
            <text:p>08. Do</text:p>
          </table:table-cell>
          <table:table-cell table:style-name="ce60"/>
          <table:table-cell table:style-name="ce29" table:formula="of:=[.W11]+1" office:value-type="date" office:date-value="2018-12-08">
            <text:p>08. Sa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12]+1" office:value-type="date" office:date-value="2018-01-09">
            <text:p>09. Di</text:p>
          </table:table-cell>
          <table:table-cell table:style-name="ce10"/>
          <table:table-cell table:style-name="ce15" table:formula="of:=[.C12]+1" office:value-type="date" office:date-value="2018-02-09">
            <text:p>09. Fr</text:p>
          </table:table-cell>
          <table:table-cell table:style-name="ce19"/>
          <table:table-cell table:style-name="ce23" table:formula="of:=[.E12]+1" office:value-type="date" office:date-value="2018-03-09">
            <text:p>09. Fr</text:p>
          </table:table-cell>
          <table:table-cell table:style-name="ce26"/>
          <table:table-cell table:style-name="ce29" table:formula="of:=[.G12]+1" office:value-type="date" office:date-value="2018-04-09">
            <text:p>09. Mo</text:p>
          </table:table-cell>
          <table:table-cell table:style-name="ce32"/>
          <table:table-cell table:style-name="ce29" table:formula="of:=[.I12]+1" office:value-type="date" office:date-value="2018-05-09">
            <text:p>09. Mi</text:p>
          </table:table-cell>
          <table:table-cell table:style-name="ce37"/>
          <table:table-cell table:style-name="ce29" table:formula="of:=[.K12]+1" office:value-type="date" office:date-value="2018-06-09">
            <text:p>09. Sa</text:p>
          </table:table-cell>
          <table:table-cell table:style-name="ce41"/>
          <table:table-cell table:style-name="ce29" table:formula="of:=[.M12]+1" office:value-type="date" office:date-value="2018-07-09">
            <text:p>09. Mo</text:p>
          </table:table-cell>
          <table:table-cell table:style-name="ce45"/>
          <table:table-cell table:style-name="ce29" table:formula="of:=[.O12]+1" office:value-type="date" office:date-value="2018-08-09">
            <text:p>09. Do</text:p>
          </table:table-cell>
          <table:table-cell table:style-name="ce49"/>
          <table:table-cell table:style-name="ce29" table:formula="of:=[.Q12]+1" office:value-type="date" office:date-value="2018-09-09">
            <text:p>09. So</text:p>
          </table:table-cell>
          <table:table-cell table:style-name="ce53"/>
          <table:table-cell table:style-name="ce29" table:formula="of:=[.S12]+1" office:value-type="date" office:date-value="2018-10-09">
            <text:p>09. Di</text:p>
          </table:table-cell>
          <table:table-cell table:style-name="ce56"/>
          <table:table-cell table:style-name="ce29" table:formula="of:=[.U12]+1" office:value-type="date" office:date-value="2018-11-09">
            <text:p>09. Fr</text:p>
          </table:table-cell>
          <table:table-cell table:style-name="ce60"/>
          <table:table-cell table:style-name="ce29" table:formula="of:=[.W12]+1" office:value-type="date" office:date-value="2018-12-09">
            <text:p>09. So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13]+1" office:value-type="date" office:date-value="2018-01-10">
            <text:p>10. Mi</text:p>
          </table:table-cell>
          <table:table-cell table:style-name="ce10"/>
          <table:table-cell table:style-name="ce15" table:formula="of:=[.C13]+1" office:value-type="date" office:date-value="2018-02-10">
            <text:p>10. Sa</text:p>
          </table:table-cell>
          <table:table-cell table:style-name="ce19"/>
          <table:table-cell table:style-name="ce23" table:formula="of:=[.E13]+1" office:value-type="date" office:date-value="2018-03-10">
            <text:p>10. Sa</text:p>
          </table:table-cell>
          <table:table-cell table:style-name="ce26"/>
          <table:table-cell table:style-name="ce29" table:formula="of:=[.G13]+1" office:value-type="date" office:date-value="2018-04-10">
            <text:p>10. Di</text:p>
          </table:table-cell>
          <table:table-cell table:style-name="ce32"/>
          <table:table-cell table:style-name="ce29" table:formula="of:=[.I13]+1" office:value-type="date" office:date-value="2018-05-10">
            <text:p>10. Do</text:p>
          </table:table-cell>
          <table:table-cell table:style-name="ce37"/>
          <table:table-cell table:style-name="ce29" table:formula="of:=[.K13]+1" office:value-type="date" office:date-value="2018-06-10">
            <text:p>10. So</text:p>
          </table:table-cell>
          <table:table-cell table:style-name="ce41"/>
          <table:table-cell table:style-name="ce29" table:formula="of:=[.M13]+1" office:value-type="date" office:date-value="2018-07-10">
            <text:p>10. Di</text:p>
          </table:table-cell>
          <table:table-cell table:style-name="ce45"/>
          <table:table-cell table:style-name="ce29" table:formula="of:=[.O13]+1" office:value-type="date" office:date-value="2018-08-10">
            <text:p>10. Fr</text:p>
          </table:table-cell>
          <table:table-cell table:style-name="ce49"/>
          <table:table-cell table:style-name="ce29" table:formula="of:=[.Q13]+1" office:value-type="date" office:date-value="2018-09-10">
            <text:p>10. Mo</text:p>
          </table:table-cell>
          <table:table-cell table:style-name="ce53"/>
          <table:table-cell table:style-name="ce29" table:formula="of:=[.S13]+1" office:value-type="date" office:date-value="2018-10-10">
            <text:p>10. Mi</text:p>
          </table:table-cell>
          <table:table-cell table:style-name="ce56"/>
          <table:table-cell table:style-name="ce29" table:formula="of:=[.U13]+1" office:value-type="date" office:date-value="2018-11-10">
            <text:p>10. Sa</text:p>
          </table:table-cell>
          <table:table-cell table:style-name="ce60"/>
          <table:table-cell table:style-name="ce29" table:formula="of:=[.W13]+1" office:value-type="date" office:date-value="2018-12-10">
            <text:p>10. Mo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14]+1" office:value-type="date" office:date-value="2018-01-11">
            <text:p>11. Do</text:p>
          </table:table-cell>
          <table:table-cell table:style-name="ce10"/>
          <table:table-cell table:style-name="ce15" table:formula="of:=[.C14]+1" office:value-type="date" office:date-value="2018-02-11">
            <text:p>11. So</text:p>
          </table:table-cell>
          <table:table-cell table:style-name="ce19"/>
          <table:table-cell table:style-name="ce23" table:formula="of:=[.E14]+1" office:value-type="date" office:date-value="2018-03-11">
            <text:p>11. So</text:p>
          </table:table-cell>
          <table:table-cell table:style-name="ce26"/>
          <table:table-cell table:style-name="ce29" table:formula="of:=[.G14]+1" office:value-type="date" office:date-value="2018-04-11">
            <text:p>11. Mi</text:p>
          </table:table-cell>
          <table:table-cell table:style-name="ce32"/>
          <table:table-cell table:style-name="ce29" table:formula="of:=[.I14]+1" office:value-type="date" office:date-value="2018-05-11">
            <text:p>11. Fr</text:p>
          </table:table-cell>
          <table:table-cell table:style-name="ce37"/>
          <table:table-cell table:style-name="ce29" table:formula="of:=[.K14]+1" office:value-type="date" office:date-value="2018-06-11">
            <text:p>11. Mo</text:p>
          </table:table-cell>
          <table:table-cell table:style-name="ce41"/>
          <table:table-cell table:style-name="ce29" table:formula="of:=[.M14]+1" office:value-type="date" office:date-value="2018-07-11">
            <text:p>11. Mi</text:p>
          </table:table-cell>
          <table:table-cell table:style-name="ce45"/>
          <table:table-cell table:style-name="ce29" table:formula="of:=[.O14]+1" office:value-type="date" office:date-value="2018-08-11">
            <text:p>11. Sa</text:p>
          </table:table-cell>
          <table:table-cell table:style-name="ce49"/>
          <table:table-cell table:style-name="ce29" table:formula="of:=[.Q14]+1" office:value-type="date" office:date-value="2018-09-11">
            <text:p>11. Di</text:p>
          </table:table-cell>
          <table:table-cell table:style-name="ce53"/>
          <table:table-cell table:style-name="ce29" table:formula="of:=[.S14]+1" office:value-type="date" office:date-value="2018-10-11">
            <text:p>11. Do</text:p>
          </table:table-cell>
          <table:table-cell table:style-name="ce56"/>
          <table:table-cell table:style-name="ce29" table:formula="of:=[.U14]+1" office:value-type="date" office:date-value="2018-11-11">
            <text:p>11. So</text:p>
          </table:table-cell>
          <table:table-cell table:style-name="ce60"/>
          <table:table-cell table:style-name="ce29" table:formula="of:=[.W14]+1" office:value-type="date" office:date-value="2018-12-11">
            <text:p>11. Di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15]+1" office:value-type="date" office:date-value="2018-01-12">
            <text:p>12. Fr</text:p>
          </table:table-cell>
          <table:table-cell table:style-name="ce10"/>
          <table:table-cell table:style-name="ce15" table:formula="of:=[.C15]+1" office:value-type="date" office:date-value="2018-02-12">
            <text:p>12. Mo</text:p>
          </table:table-cell>
          <table:table-cell table:style-name="ce19"/>
          <table:table-cell table:style-name="ce23" table:formula="of:=[.E15]+1" office:value-type="date" office:date-value="2018-03-12">
            <text:p>12. Mo</text:p>
          </table:table-cell>
          <table:table-cell table:style-name="ce26"/>
          <table:table-cell table:style-name="ce29" table:formula="of:=[.G15]+1" office:value-type="date" office:date-value="2018-04-12">
            <text:p>12. Do</text:p>
          </table:table-cell>
          <table:table-cell table:style-name="ce32"/>
          <table:table-cell table:style-name="ce29" table:formula="of:=[.I15]+1" office:value-type="date" office:date-value="2018-05-12">
            <text:p>12. Sa</text:p>
          </table:table-cell>
          <table:table-cell table:style-name="ce37"/>
          <table:table-cell table:style-name="ce29" table:formula="of:=[.K15]+1" office:value-type="date" office:date-value="2018-06-12">
            <text:p>12. Di</text:p>
          </table:table-cell>
          <table:table-cell table:style-name="ce41"/>
          <table:table-cell table:style-name="ce29" table:formula="of:=[.M15]+1" office:value-type="date" office:date-value="2018-07-12">
            <text:p>12. Do</text:p>
          </table:table-cell>
          <table:table-cell table:style-name="ce45"/>
          <table:table-cell table:style-name="ce29" table:formula="of:=[.O15]+1" office:value-type="date" office:date-value="2018-08-12">
            <text:p>12. So</text:p>
          </table:table-cell>
          <table:table-cell table:style-name="ce49"/>
          <table:table-cell table:style-name="ce29" table:formula="of:=[.Q15]+1" office:value-type="date" office:date-value="2018-09-12">
            <text:p>12. Mi</text:p>
          </table:table-cell>
          <table:table-cell table:style-name="ce53"/>
          <table:table-cell table:style-name="ce29" table:formula="of:=[.S15]+1" office:value-type="date" office:date-value="2018-10-12">
            <text:p>12. Fr</text:p>
          </table:table-cell>
          <table:table-cell table:style-name="ce56"/>
          <table:table-cell table:style-name="ce29" table:formula="of:=[.U15]+1" office:value-type="date" office:date-value="2018-11-12">
            <text:p>12. Mo</text:p>
          </table:table-cell>
          <table:table-cell table:style-name="ce60"/>
          <table:table-cell table:style-name="ce29" table:formula="of:=[.W15]+1" office:value-type="date" office:date-value="2018-12-12">
            <text:p>12. Mi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16]+1" office:value-type="date" office:date-value="2018-01-13">
            <text:p>13. Sa</text:p>
          </table:table-cell>
          <table:table-cell table:style-name="ce10"/>
          <table:table-cell table:style-name="ce15" table:formula="of:=[.C16]+1" office:value-type="date" office:date-value="2018-02-13">
            <text:p>13. Di</text:p>
          </table:table-cell>
          <table:table-cell table:style-name="ce19"/>
          <table:table-cell table:style-name="ce23" table:formula="of:=[.E16]+1" office:value-type="date" office:date-value="2018-03-13">
            <text:p>13. Di</text:p>
          </table:table-cell>
          <table:table-cell table:style-name="ce26"/>
          <table:table-cell table:style-name="ce29" table:formula="of:=[.G16]+1" office:value-type="date" office:date-value="2018-04-13">
            <text:p>13. Fr</text:p>
          </table:table-cell>
          <table:table-cell table:style-name="ce32"/>
          <table:table-cell table:style-name="ce29" table:formula="of:=[.I16]+1" office:value-type="date" office:date-value="2018-05-13">
            <text:p>13. So</text:p>
          </table:table-cell>
          <table:table-cell table:style-name="ce37"/>
          <table:table-cell table:style-name="ce29" table:formula="of:=[.K16]+1" office:value-type="date" office:date-value="2018-06-13">
            <text:p>13. Mi</text:p>
          </table:table-cell>
          <table:table-cell table:style-name="ce41"/>
          <table:table-cell table:style-name="ce29" table:formula="of:=[.M16]+1" office:value-type="date" office:date-value="2018-07-13">
            <text:p>13. Fr</text:p>
          </table:table-cell>
          <table:table-cell table:style-name="ce45"/>
          <table:table-cell table:style-name="ce29" table:formula="of:=[.O16]+1" office:value-type="date" office:date-value="2018-08-13">
            <text:p>13. Mo</text:p>
          </table:table-cell>
          <table:table-cell table:style-name="ce49"/>
          <table:table-cell table:style-name="ce29" table:formula="of:=[.Q16]+1" office:value-type="date" office:date-value="2018-09-13">
            <text:p>13. Do</text:p>
          </table:table-cell>
          <table:table-cell table:style-name="ce53"/>
          <table:table-cell table:style-name="ce29" table:formula="of:=[.S16]+1" office:value-type="date" office:date-value="2018-10-13">
            <text:p>13. Sa</text:p>
          </table:table-cell>
          <table:table-cell table:style-name="ce56"/>
          <table:table-cell table:style-name="ce29" table:formula="of:=[.U16]+1" office:value-type="date" office:date-value="2018-11-13">
            <text:p>13. Di</text:p>
          </table:table-cell>
          <table:table-cell table:style-name="ce60"/>
          <table:table-cell table:style-name="ce29" table:formula="of:=[.W16]+1" office:value-type="date" office:date-value="2018-12-13">
            <text:p>13. Do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17]+1" office:value-type="date" office:date-value="2018-01-14">
            <text:p>14. So</text:p>
          </table:table-cell>
          <table:table-cell table:style-name="ce10"/>
          <table:table-cell table:style-name="ce15" table:formula="of:=[.C17]+1" office:value-type="date" office:date-value="2018-02-14">
            <text:p>14. Mi</text:p>
          </table:table-cell>
          <table:table-cell table:style-name="ce19"/>
          <table:table-cell table:style-name="ce23" table:formula="of:=[.E17]+1" office:value-type="date" office:date-value="2018-03-14">
            <text:p>14. Mi</text:p>
          </table:table-cell>
          <table:table-cell table:style-name="ce26"/>
          <table:table-cell table:style-name="ce29" table:formula="of:=[.G17]+1" office:value-type="date" office:date-value="2018-04-14">
            <text:p>14. Sa</text:p>
          </table:table-cell>
          <table:table-cell table:style-name="ce32"/>
          <table:table-cell table:style-name="ce29" table:formula="of:=[.I17]+1" office:value-type="date" office:date-value="2018-05-14">
            <text:p>14. Mo</text:p>
          </table:table-cell>
          <table:table-cell table:style-name="ce37"/>
          <table:table-cell table:style-name="ce29" table:formula="of:=[.K17]+1" office:value-type="date" office:date-value="2018-06-14">
            <text:p>14. Do</text:p>
          </table:table-cell>
          <table:table-cell table:style-name="ce41"/>
          <table:table-cell table:style-name="ce29" table:formula="of:=[.M17]+1" office:value-type="date" office:date-value="2018-07-14">
            <text:p>14. Sa</text:p>
          </table:table-cell>
          <table:table-cell table:style-name="ce45"/>
          <table:table-cell table:style-name="ce29" table:formula="of:=[.O17]+1" office:value-type="date" office:date-value="2018-08-14">
            <text:p>14. Di</text:p>
          </table:table-cell>
          <table:table-cell table:style-name="ce49"/>
          <table:table-cell table:style-name="ce29" table:formula="of:=[.Q17]+1" office:value-type="date" office:date-value="2018-09-14">
            <text:p>14. Fr</text:p>
          </table:table-cell>
          <table:table-cell table:style-name="ce53"/>
          <table:table-cell table:style-name="ce29" table:formula="of:=[.S17]+1" office:value-type="date" office:date-value="2018-10-14">
            <text:p>14. So</text:p>
          </table:table-cell>
          <table:table-cell table:style-name="ce56"/>
          <table:table-cell table:style-name="ce29" table:formula="of:=[.U17]+1" office:value-type="date" office:date-value="2018-11-14">
            <text:p>14. Mi</text:p>
          </table:table-cell>
          <table:table-cell table:style-name="ce60"/>
          <table:table-cell table:style-name="ce29" table:formula="of:=[.W17]+1" office:value-type="date" office:date-value="2018-12-14">
            <text:p>14. Fr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18]+1" office:value-type="date" office:date-value="2018-01-15">
            <text:p>15. Mo</text:p>
          </table:table-cell>
          <table:table-cell table:style-name="ce10"/>
          <table:table-cell table:style-name="ce15" table:formula="of:=[.C18]+1" office:value-type="date" office:date-value="2018-02-15">
            <text:p>15. Do</text:p>
          </table:table-cell>
          <table:table-cell table:style-name="ce19"/>
          <table:table-cell table:style-name="ce23" table:formula="of:=[.E18]+1" office:value-type="date" office:date-value="2018-03-15">
            <text:p>15. Do</text:p>
          </table:table-cell>
          <table:table-cell table:style-name="ce26"/>
          <table:table-cell table:style-name="ce29" table:formula="of:=[.G18]+1" office:value-type="date" office:date-value="2018-04-15">
            <text:p>15. So</text:p>
          </table:table-cell>
          <table:table-cell table:style-name="ce32"/>
          <table:table-cell table:style-name="ce29" table:formula="of:=[.I18]+1" office:value-type="date" office:date-value="2018-05-15">
            <text:p>15. Di</text:p>
          </table:table-cell>
          <table:table-cell table:style-name="ce37"/>
          <table:table-cell table:style-name="ce29" table:formula="of:=[.K18]+1" office:value-type="date" office:date-value="2018-06-15">
            <text:p>15. Fr</text:p>
          </table:table-cell>
          <table:table-cell table:style-name="ce41"/>
          <table:table-cell table:style-name="ce29" table:formula="of:=[.M18]+1" office:value-type="date" office:date-value="2018-07-15">
            <text:p>15. So</text:p>
          </table:table-cell>
          <table:table-cell table:style-name="ce45"/>
          <table:table-cell table:style-name="ce29" table:formula="of:=[.O18]+1" office:value-type="date" office:date-value="2018-08-15">
            <text:p>15. Mi</text:p>
          </table:table-cell>
          <table:table-cell table:style-name="ce49"/>
          <table:table-cell table:style-name="ce29" table:formula="of:=[.Q18]+1" office:value-type="date" office:date-value="2018-09-15">
            <text:p>15. Sa</text:p>
          </table:table-cell>
          <table:table-cell table:style-name="ce53"/>
          <table:table-cell table:style-name="ce29" table:formula="of:=[.S18]+1" office:value-type="date" office:date-value="2018-10-15">
            <text:p>15. Mo</text:p>
          </table:table-cell>
          <table:table-cell table:style-name="ce56"/>
          <table:table-cell table:style-name="ce29" table:formula="of:=[.U18]+1" office:value-type="date" office:date-value="2018-11-15">
            <text:p>15. Do</text:p>
          </table:table-cell>
          <table:table-cell table:style-name="ce60"/>
          <table:table-cell table:style-name="ce29" table:formula="of:=[.W18]+1" office:value-type="date" office:date-value="2018-12-15">
            <text:p>15. Sa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19]+1" office:value-type="date" office:date-value="2018-01-16">
            <text:p>16. Di</text:p>
          </table:table-cell>
          <table:table-cell table:style-name="ce10"/>
          <table:table-cell table:style-name="ce15" table:formula="of:=[.C19]+1" office:value-type="date" office:date-value="2018-02-16">
            <text:p>16. Fr</text:p>
          </table:table-cell>
          <table:table-cell table:style-name="ce19"/>
          <table:table-cell table:style-name="ce23" table:formula="of:=[.E19]+1" office:value-type="date" office:date-value="2018-03-16">
            <text:p>16. Fr</text:p>
          </table:table-cell>
          <table:table-cell table:style-name="ce26"/>
          <table:table-cell table:style-name="ce29" table:formula="of:=[.G19]+1" office:value-type="date" office:date-value="2018-04-16">
            <text:p>16. Mo</text:p>
          </table:table-cell>
          <table:table-cell table:style-name="ce32"/>
          <table:table-cell table:style-name="ce29" table:formula="of:=[.I19]+1" office:value-type="date" office:date-value="2018-05-16">
            <text:p>16. Mi</text:p>
          </table:table-cell>
          <table:table-cell table:style-name="ce37"/>
          <table:table-cell table:style-name="ce29" table:formula="of:=[.K19]+1" office:value-type="date" office:date-value="2018-06-16">
            <text:p>16. Sa</text:p>
          </table:table-cell>
          <table:table-cell table:style-name="ce41"/>
          <table:table-cell table:style-name="ce29" table:formula="of:=[.M19]+1" office:value-type="date" office:date-value="2018-07-16">
            <text:p>16. Mo</text:p>
          </table:table-cell>
          <table:table-cell table:style-name="ce45"/>
          <table:table-cell table:style-name="ce29" table:formula="of:=[.O19]+1" office:value-type="date" office:date-value="2018-08-16">
            <text:p>16. Do</text:p>
          </table:table-cell>
          <table:table-cell table:style-name="ce49"/>
          <table:table-cell table:style-name="ce29" table:formula="of:=[.Q19]+1" office:value-type="date" office:date-value="2018-09-16">
            <text:p>16. So</text:p>
          </table:table-cell>
          <table:table-cell table:style-name="ce53"/>
          <table:table-cell table:style-name="ce29" table:formula="of:=[.S19]+1" office:value-type="date" office:date-value="2018-10-16">
            <text:p>16. Di</text:p>
          </table:table-cell>
          <table:table-cell table:style-name="ce56"/>
          <table:table-cell table:style-name="ce29" table:formula="of:=[.U19]+1" office:value-type="date" office:date-value="2018-11-16">
            <text:p>16. Fr</text:p>
          </table:table-cell>
          <table:table-cell table:style-name="ce60"/>
          <table:table-cell table:style-name="ce29" table:formula="of:=[.W19]+1" office:value-type="date" office:date-value="2018-12-16">
            <text:p>16. So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20]+1" office:value-type="date" office:date-value="2018-01-17">
            <text:p>17. Mi</text:p>
          </table:table-cell>
          <table:table-cell table:style-name="ce10"/>
          <table:table-cell table:style-name="ce15" table:formula="of:=[.C20]+1" office:value-type="date" office:date-value="2018-02-17">
            <text:p>17. Sa</text:p>
          </table:table-cell>
          <table:table-cell table:style-name="ce19"/>
          <table:table-cell table:style-name="ce23" table:formula="of:=[.E20]+1" office:value-type="date" office:date-value="2018-03-17">
            <text:p>17. Sa</text:p>
          </table:table-cell>
          <table:table-cell table:style-name="ce26"/>
          <table:table-cell table:style-name="ce29" table:formula="of:=[.G20]+1" office:value-type="date" office:date-value="2018-04-17">
            <text:p>17. Di</text:p>
          </table:table-cell>
          <table:table-cell table:style-name="ce32"/>
          <table:table-cell table:style-name="ce29" table:formula="of:=[.I20]+1" office:value-type="date" office:date-value="2018-05-17">
            <text:p>17. Do</text:p>
          </table:table-cell>
          <table:table-cell table:style-name="ce37"/>
          <table:table-cell table:style-name="ce29" table:formula="of:=[.K20]+1" office:value-type="date" office:date-value="2018-06-17">
            <text:p>17. So</text:p>
          </table:table-cell>
          <table:table-cell table:style-name="ce41"/>
          <table:table-cell table:style-name="ce29" table:formula="of:=[.M20]+1" office:value-type="date" office:date-value="2018-07-17">
            <text:p>17. Di</text:p>
          </table:table-cell>
          <table:table-cell table:style-name="ce45"/>
          <table:table-cell table:style-name="ce29" table:formula="of:=[.O20]+1" office:value-type="date" office:date-value="2018-08-17">
            <text:p>17. Fr</text:p>
          </table:table-cell>
          <table:table-cell table:style-name="ce49"/>
          <table:table-cell table:style-name="ce29" table:formula="of:=[.Q20]+1" office:value-type="date" office:date-value="2018-09-17">
            <text:p>17. Mo</text:p>
          </table:table-cell>
          <table:table-cell table:style-name="ce53"/>
          <table:table-cell table:style-name="ce29" table:formula="of:=[.S20]+1" office:value-type="date" office:date-value="2018-10-17">
            <text:p>17. Mi</text:p>
          </table:table-cell>
          <table:table-cell table:style-name="ce56"/>
          <table:table-cell table:style-name="ce29" table:formula="of:=[.U20]+1" office:value-type="date" office:date-value="2018-11-17">
            <text:p>17. Sa</text:p>
          </table:table-cell>
          <table:table-cell table:style-name="ce60"/>
          <table:table-cell table:style-name="ce29" table:formula="of:=[.W20]+1" office:value-type="date" office:date-value="2018-12-17">
            <text:p>17. Mo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21]+1" office:value-type="date" office:date-value="2018-01-18">
            <text:p>18. Do</text:p>
          </table:table-cell>
          <table:table-cell table:style-name="ce10"/>
          <table:table-cell table:style-name="ce15" table:formula="of:=[.C21]+1" office:value-type="date" office:date-value="2018-02-18">
            <text:p>18. So</text:p>
          </table:table-cell>
          <table:table-cell table:style-name="ce19"/>
          <table:table-cell table:style-name="ce23" table:formula="of:=[.E21]+1" office:value-type="date" office:date-value="2018-03-18">
            <text:p>18. So</text:p>
          </table:table-cell>
          <table:table-cell table:style-name="ce26"/>
          <table:table-cell table:style-name="ce29" table:formula="of:=[.G21]+1" office:value-type="date" office:date-value="2018-04-18">
            <text:p>18. Mi</text:p>
          </table:table-cell>
          <table:table-cell table:style-name="ce32"/>
          <table:table-cell table:style-name="ce29" table:formula="of:=[.I21]+1" office:value-type="date" office:date-value="2018-05-18">
            <text:p>18. Fr</text:p>
          </table:table-cell>
          <table:table-cell table:style-name="ce37"/>
          <table:table-cell table:style-name="ce29" table:formula="of:=[.K21]+1" office:value-type="date" office:date-value="2018-06-18">
            <text:p>18. Mo</text:p>
          </table:table-cell>
          <table:table-cell table:style-name="ce41"/>
          <table:table-cell table:style-name="ce29" table:formula="of:=[.M21]+1" office:value-type="date" office:date-value="2018-07-18">
            <text:p>18. Mi</text:p>
          </table:table-cell>
          <table:table-cell table:style-name="ce45"/>
          <table:table-cell table:style-name="ce29" table:formula="of:=[.O21]+1" office:value-type="date" office:date-value="2018-08-18">
            <text:p>18. Sa</text:p>
          </table:table-cell>
          <table:table-cell table:style-name="ce49"/>
          <table:table-cell table:style-name="ce29" table:formula="of:=[.Q21]+1" office:value-type="date" office:date-value="2018-09-18">
            <text:p>18. Di</text:p>
          </table:table-cell>
          <table:table-cell table:style-name="ce53"/>
          <table:table-cell table:style-name="ce29" table:formula="of:=[.S21]+1" office:value-type="date" office:date-value="2018-10-18">
            <text:p>18. Do</text:p>
          </table:table-cell>
          <table:table-cell table:style-name="ce56"/>
          <table:table-cell table:style-name="ce29" table:formula="of:=[.U21]+1" office:value-type="date" office:date-value="2018-11-18">
            <text:p>18. So</text:p>
          </table:table-cell>
          <table:table-cell table:style-name="ce60"/>
          <table:table-cell table:style-name="ce29" table:formula="of:=[.W21]+1" office:value-type="date" office:date-value="2018-12-18">
            <text:p>18. Di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22]+1" office:value-type="date" office:date-value="2018-01-19">
            <text:p>19. Fr</text:p>
          </table:table-cell>
          <table:table-cell table:style-name="ce10"/>
          <table:table-cell table:style-name="ce15" table:formula="of:=[.C22]+1" office:value-type="date" office:date-value="2018-02-19">
            <text:p>19. Mo</text:p>
          </table:table-cell>
          <table:table-cell table:style-name="ce19"/>
          <table:table-cell table:style-name="ce23" table:formula="of:=[.E22]+1" office:value-type="date" office:date-value="2018-03-19">
            <text:p>19. Mo</text:p>
          </table:table-cell>
          <table:table-cell table:style-name="ce26"/>
          <table:table-cell table:style-name="ce29" table:formula="of:=[.G22]+1" office:value-type="date" office:date-value="2018-04-19">
            <text:p>19. Do</text:p>
          </table:table-cell>
          <table:table-cell table:style-name="ce32"/>
          <table:table-cell table:style-name="ce29" table:formula="of:=[.I22]+1" office:value-type="date" office:date-value="2018-05-19">
            <text:p>19. Sa</text:p>
          </table:table-cell>
          <table:table-cell table:style-name="ce37"/>
          <table:table-cell table:style-name="ce29" table:formula="of:=[.K22]+1" office:value-type="date" office:date-value="2018-06-19">
            <text:p>19. Di</text:p>
          </table:table-cell>
          <table:table-cell table:style-name="ce41"/>
          <table:table-cell table:style-name="ce29" table:formula="of:=[.M22]+1" office:value-type="date" office:date-value="2018-07-19">
            <text:p>19. Do</text:p>
          </table:table-cell>
          <table:table-cell table:style-name="ce45"/>
          <table:table-cell table:style-name="ce29" table:formula="of:=[.O22]+1" office:value-type="date" office:date-value="2018-08-19">
            <text:p>19. So</text:p>
          </table:table-cell>
          <table:table-cell table:style-name="ce49"/>
          <table:table-cell table:style-name="ce29" table:formula="of:=[.Q22]+1" office:value-type="date" office:date-value="2018-09-19">
            <text:p>19. Mi</text:p>
          </table:table-cell>
          <table:table-cell table:style-name="ce53"/>
          <table:table-cell table:style-name="ce29" table:formula="of:=[.S22]+1" office:value-type="date" office:date-value="2018-10-19">
            <text:p>19. Fr</text:p>
          </table:table-cell>
          <table:table-cell table:style-name="ce56"/>
          <table:table-cell table:style-name="ce29" table:formula="of:=[.U22]+1" office:value-type="date" office:date-value="2018-11-19">
            <text:p>19. Mo</text:p>
          </table:table-cell>
          <table:table-cell table:style-name="ce60"/>
          <table:table-cell table:style-name="ce29" table:formula="of:=[.W22]+1" office:value-type="date" office:date-value="2018-12-19">
            <text:p>19. Mi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23]+1" office:value-type="date" office:date-value="2018-01-20">
            <text:p>20. Sa</text:p>
          </table:table-cell>
          <table:table-cell table:style-name="ce10"/>
          <table:table-cell table:style-name="ce15" table:formula="of:=[.C23]+1" office:value-type="date" office:date-value="2018-02-20">
            <text:p>20. Di</text:p>
          </table:table-cell>
          <table:table-cell table:style-name="ce19"/>
          <table:table-cell table:style-name="ce23" table:formula="of:=[.E23]+1" office:value-type="date" office:date-value="2018-03-20">
            <text:p>20. Di</text:p>
          </table:table-cell>
          <table:table-cell table:style-name="ce26"/>
          <table:table-cell table:style-name="ce29" table:formula="of:=[.G23]+1" office:value-type="date" office:date-value="2018-04-20">
            <text:p>20. Fr</text:p>
          </table:table-cell>
          <table:table-cell table:style-name="ce32"/>
          <table:table-cell table:style-name="ce29" table:formula="of:=[.I23]+1" office:value-type="date" office:date-value="2018-05-20">
            <text:p>20. So</text:p>
          </table:table-cell>
          <table:table-cell table:style-name="ce37"/>
          <table:table-cell table:style-name="ce29" table:formula="of:=[.K23]+1" office:value-type="date" office:date-value="2018-06-20">
            <text:p>20. Mi</text:p>
          </table:table-cell>
          <table:table-cell table:style-name="ce41"/>
          <table:table-cell table:style-name="ce29" table:formula="of:=[.M23]+1" office:value-type="date" office:date-value="2018-07-20">
            <text:p>20. Fr</text:p>
          </table:table-cell>
          <table:table-cell table:style-name="ce45"/>
          <table:table-cell table:style-name="ce29" table:formula="of:=[.O23]+1" office:value-type="date" office:date-value="2018-08-20">
            <text:p>20. Mo</text:p>
          </table:table-cell>
          <table:table-cell table:style-name="ce49"/>
          <table:table-cell table:style-name="ce29" table:formula="of:=[.Q23]+1" office:value-type="date" office:date-value="2018-09-20">
            <text:p>20. Do</text:p>
          </table:table-cell>
          <table:table-cell table:style-name="ce53"/>
          <table:table-cell table:style-name="ce29" table:formula="of:=[.S23]+1" office:value-type="date" office:date-value="2018-10-20">
            <text:p>20. Sa</text:p>
          </table:table-cell>
          <table:table-cell table:style-name="ce56"/>
          <table:table-cell table:style-name="ce29" table:formula="of:=[.U23]+1" office:value-type="date" office:date-value="2018-11-20">
            <text:p>20. Di</text:p>
          </table:table-cell>
          <table:table-cell table:style-name="ce60"/>
          <table:table-cell table:style-name="ce29" table:formula="of:=[.W23]+1" office:value-type="date" office:date-value="2018-12-20">
            <text:p>20. Do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24]+1" office:value-type="date" office:date-value="2018-01-21">
            <text:p>21. So</text:p>
          </table:table-cell>
          <table:table-cell table:style-name="ce10"/>
          <table:table-cell table:style-name="ce15" table:formula="of:=[.C24]+1" office:value-type="date" office:date-value="2018-02-21">
            <text:p>21. Mi</text:p>
          </table:table-cell>
          <table:table-cell table:style-name="ce19"/>
          <table:table-cell table:style-name="ce23" table:formula="of:=[.E24]+1" office:value-type="date" office:date-value="2018-03-21">
            <text:p>21. Mi</text:p>
          </table:table-cell>
          <table:table-cell table:style-name="ce26"/>
          <table:table-cell table:style-name="ce29" table:formula="of:=[.G24]+1" office:value-type="date" office:date-value="2018-04-21">
            <text:p>21. Sa</text:p>
          </table:table-cell>
          <table:table-cell table:style-name="ce32"/>
          <table:table-cell table:style-name="ce29" table:formula="of:=[.I24]+1" office:value-type="date" office:date-value="2018-05-21">
            <text:p>21. Mo</text:p>
          </table:table-cell>
          <table:table-cell table:style-name="ce37"/>
          <table:table-cell table:style-name="ce29" table:formula="of:=[.K24]+1" office:value-type="date" office:date-value="2018-06-21">
            <text:p>21. Do</text:p>
          </table:table-cell>
          <table:table-cell table:style-name="ce41"/>
          <table:table-cell table:style-name="ce29" table:formula="of:=[.M24]+1" office:value-type="date" office:date-value="2018-07-21">
            <text:p>21. Sa</text:p>
          </table:table-cell>
          <table:table-cell table:style-name="ce45"/>
          <table:table-cell table:style-name="ce29" table:formula="of:=[.O24]+1" office:value-type="date" office:date-value="2018-08-21">
            <text:p>21. Di</text:p>
          </table:table-cell>
          <table:table-cell table:style-name="ce49"/>
          <table:table-cell table:style-name="ce29" table:formula="of:=[.Q24]+1" office:value-type="date" office:date-value="2018-09-21">
            <text:p>21. Fr</text:p>
          </table:table-cell>
          <table:table-cell table:style-name="ce53"/>
          <table:table-cell table:style-name="ce29" table:formula="of:=[.S24]+1" office:value-type="date" office:date-value="2018-10-21">
            <text:p>21. So</text:p>
          </table:table-cell>
          <table:table-cell table:style-name="ce56"/>
          <table:table-cell table:style-name="ce29" table:formula="of:=[.U24]+1" office:value-type="date" office:date-value="2018-11-21">
            <text:p>21. Mi</text:p>
          </table:table-cell>
          <table:table-cell table:style-name="ce60"/>
          <table:table-cell table:style-name="ce29" table:formula="of:=[.W24]+1" office:value-type="date" office:date-value="2018-12-21">
            <text:p>21. Fr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25]+1" office:value-type="date" office:date-value="2018-01-22">
            <text:p>22. Mo</text:p>
          </table:table-cell>
          <table:table-cell table:style-name="ce10"/>
          <table:table-cell table:style-name="ce15" table:formula="of:=[.C25]+1" office:value-type="date" office:date-value="2018-02-22">
            <text:p>22. Do</text:p>
          </table:table-cell>
          <table:table-cell table:style-name="ce19"/>
          <table:table-cell table:style-name="ce23" table:formula="of:=[.E25]+1" office:value-type="date" office:date-value="2018-03-22">
            <text:p>22. Do</text:p>
          </table:table-cell>
          <table:table-cell table:style-name="ce26"/>
          <table:table-cell table:style-name="ce29" table:formula="of:=[.G25]+1" office:value-type="date" office:date-value="2018-04-22">
            <text:p>22. So</text:p>
          </table:table-cell>
          <table:table-cell table:style-name="ce32"/>
          <table:table-cell table:style-name="ce29" table:formula="of:=[.I25]+1" office:value-type="date" office:date-value="2018-05-22">
            <text:p>22. Di</text:p>
          </table:table-cell>
          <table:table-cell table:style-name="ce37"/>
          <table:table-cell table:style-name="ce29" table:formula="of:=[.K25]+1" office:value-type="date" office:date-value="2018-06-22">
            <text:p>22. Fr</text:p>
          </table:table-cell>
          <table:table-cell table:style-name="ce41"/>
          <table:table-cell table:style-name="ce29" table:formula="of:=[.M25]+1" office:value-type="date" office:date-value="2018-07-22">
            <text:p>22. So</text:p>
          </table:table-cell>
          <table:table-cell table:style-name="ce45"/>
          <table:table-cell table:style-name="ce29" table:formula="of:=[.O25]+1" office:value-type="date" office:date-value="2018-08-22">
            <text:p>22. Mi</text:p>
          </table:table-cell>
          <table:table-cell table:style-name="ce49"/>
          <table:table-cell table:style-name="ce29" table:formula="of:=[.Q25]+1" office:value-type="date" office:date-value="2018-09-22">
            <text:p>22. Sa</text:p>
          </table:table-cell>
          <table:table-cell table:style-name="ce53"/>
          <table:table-cell table:style-name="ce29" table:formula="of:=[.S25]+1" office:value-type="date" office:date-value="2018-10-22">
            <text:p>22. Mo</text:p>
          </table:table-cell>
          <table:table-cell table:style-name="ce56"/>
          <table:table-cell table:style-name="ce29" table:formula="of:=[.U25]+1" office:value-type="date" office:date-value="2018-11-22">
            <text:p>22. Do</text:p>
          </table:table-cell>
          <table:table-cell table:style-name="ce60"/>
          <table:table-cell table:style-name="ce29" table:formula="of:=[.W25]+1" office:value-type="date" office:date-value="2018-12-22">
            <text:p>22. Sa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26]+1" office:value-type="date" office:date-value="2018-01-23">
            <text:p>23. Di</text:p>
          </table:table-cell>
          <table:table-cell table:style-name="ce10"/>
          <table:table-cell table:style-name="ce15" table:formula="of:=[.C26]+1" office:value-type="date" office:date-value="2018-02-23">
            <text:p>23. Fr</text:p>
          </table:table-cell>
          <table:table-cell table:style-name="ce19"/>
          <table:table-cell table:style-name="ce23" table:formula="of:=[.E26]+1" office:value-type="date" office:date-value="2018-03-23">
            <text:p>23. Fr</text:p>
          </table:table-cell>
          <table:table-cell table:style-name="ce26"/>
          <table:table-cell table:style-name="ce29" table:formula="of:=[.G26]+1" office:value-type="date" office:date-value="2018-04-23">
            <text:p>23. Mo</text:p>
          </table:table-cell>
          <table:table-cell table:style-name="ce32"/>
          <table:table-cell table:style-name="ce29" table:formula="of:=[.I26]+1" office:value-type="date" office:date-value="2018-05-23">
            <text:p>23. Mi</text:p>
          </table:table-cell>
          <table:table-cell table:style-name="ce37"/>
          <table:table-cell table:style-name="ce29" table:formula="of:=[.K26]+1" office:value-type="date" office:date-value="2018-06-23">
            <text:p>23. Sa</text:p>
          </table:table-cell>
          <table:table-cell table:style-name="ce41"/>
          <table:table-cell table:style-name="ce29" table:formula="of:=[.M26]+1" office:value-type="date" office:date-value="2018-07-23">
            <text:p>23. Mo</text:p>
          </table:table-cell>
          <table:table-cell table:style-name="ce45"/>
          <table:table-cell table:style-name="ce29" table:formula="of:=[.O26]+1" office:value-type="date" office:date-value="2018-08-23">
            <text:p>23. Do</text:p>
          </table:table-cell>
          <table:table-cell table:style-name="ce49"/>
          <table:table-cell table:style-name="ce29" table:formula="of:=[.Q26]+1" office:value-type="date" office:date-value="2018-09-23">
            <text:p>23. So</text:p>
          </table:table-cell>
          <table:table-cell table:style-name="ce53"/>
          <table:table-cell table:style-name="ce29" table:formula="of:=[.S26]+1" office:value-type="date" office:date-value="2018-10-23">
            <text:p>23. Di</text:p>
          </table:table-cell>
          <table:table-cell table:style-name="ce56"/>
          <table:table-cell table:style-name="ce29" table:formula="of:=[.U26]+1" office:value-type="date" office:date-value="2018-11-23">
            <text:p>23. Fr</text:p>
          </table:table-cell>
          <table:table-cell table:style-name="ce60"/>
          <table:table-cell table:style-name="ce29" table:formula="of:=[.W26]+1" office:value-type="date" office:date-value="2018-12-23">
            <text:p>23. So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27]+1" office:value-type="date" office:date-value="2018-01-24">
            <text:p>24. Mi</text:p>
          </table:table-cell>
          <table:table-cell table:style-name="ce10"/>
          <table:table-cell table:style-name="ce15" table:formula="of:=[.C27]+1" office:value-type="date" office:date-value="2018-02-24">
            <text:p>24. Sa</text:p>
          </table:table-cell>
          <table:table-cell table:style-name="ce19"/>
          <table:table-cell table:style-name="ce23" table:formula="of:=[.E27]+1" office:value-type="date" office:date-value="2018-03-24">
            <text:p>24. Sa</text:p>
          </table:table-cell>
          <table:table-cell table:style-name="ce26"/>
          <table:table-cell table:style-name="ce29" table:formula="of:=[.G27]+1" office:value-type="date" office:date-value="2018-04-24">
            <text:p>24. Di</text:p>
          </table:table-cell>
          <table:table-cell table:style-name="ce32"/>
          <table:table-cell table:style-name="ce29" table:formula="of:=[.I27]+1" office:value-type="date" office:date-value="2018-05-24">
            <text:p>24. Do</text:p>
          </table:table-cell>
          <table:table-cell table:style-name="ce37"/>
          <table:table-cell table:style-name="ce29" table:formula="of:=[.K27]+1" office:value-type="date" office:date-value="2018-06-24">
            <text:p>24. So</text:p>
          </table:table-cell>
          <table:table-cell table:style-name="ce41"/>
          <table:table-cell table:style-name="ce29" table:formula="of:=[.M27]+1" office:value-type="date" office:date-value="2018-07-24">
            <text:p>24. Di</text:p>
          </table:table-cell>
          <table:table-cell table:style-name="ce45"/>
          <table:table-cell table:style-name="ce29" table:formula="of:=[.O27]+1" office:value-type="date" office:date-value="2018-08-24">
            <text:p>24. Fr</text:p>
          </table:table-cell>
          <table:table-cell table:style-name="ce49"/>
          <table:table-cell table:style-name="ce29" table:formula="of:=[.Q27]+1" office:value-type="date" office:date-value="2018-09-24">
            <text:p>24. Mo</text:p>
          </table:table-cell>
          <table:table-cell table:style-name="ce53"/>
          <table:table-cell table:style-name="ce29" table:formula="of:=[.S27]+1" office:value-type="date" office:date-value="2018-10-24">
            <text:p>24. Mi</text:p>
          </table:table-cell>
          <table:table-cell table:style-name="ce56"/>
          <table:table-cell table:style-name="ce29" table:formula="of:=[.U27]+1" office:value-type="date" office:date-value="2018-11-24">
            <text:p>24. Sa</text:p>
          </table:table-cell>
          <table:table-cell table:style-name="ce60"/>
          <table:table-cell table:style-name="ce29" table:formula="of:=[.W27]+1" office:value-type="date" office:date-value="2018-12-24">
            <text:p>24. Mo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28]+1" office:value-type="date" office:date-value="2018-01-25">
            <text:p>25. Do</text:p>
          </table:table-cell>
          <table:table-cell table:style-name="ce10"/>
          <table:table-cell table:style-name="ce15" table:formula="of:=[.C28]+1" office:value-type="date" office:date-value="2018-02-25">
            <text:p>25. So</text:p>
          </table:table-cell>
          <table:table-cell table:style-name="ce19"/>
          <table:table-cell table:style-name="ce23" table:formula="of:=[.E28]+1" office:value-type="date" office:date-value="2018-03-25">
            <text:p>25. So</text:p>
          </table:table-cell>
          <table:table-cell table:style-name="ce26"/>
          <table:table-cell table:style-name="ce29" table:formula="of:=[.G28]+1" office:value-type="date" office:date-value="2018-04-25">
            <text:p>25. Mi</text:p>
          </table:table-cell>
          <table:table-cell table:style-name="ce32"/>
          <table:table-cell table:style-name="ce29" table:formula="of:=[.I28]+1" office:value-type="date" office:date-value="2018-05-25">
            <text:p>25. Fr</text:p>
          </table:table-cell>
          <table:table-cell table:style-name="ce37"/>
          <table:table-cell table:style-name="ce29" table:formula="of:=[.K28]+1" office:value-type="date" office:date-value="2018-06-25">
            <text:p>25. Mo</text:p>
          </table:table-cell>
          <table:table-cell table:style-name="ce41"/>
          <table:table-cell table:style-name="ce29" table:formula="of:=[.M28]+1" office:value-type="date" office:date-value="2018-07-25">
            <text:p>25. Mi</text:p>
          </table:table-cell>
          <table:table-cell table:style-name="ce45"/>
          <table:table-cell table:style-name="ce29" table:formula="of:=[.O28]+1" office:value-type="date" office:date-value="2018-08-25">
            <text:p>25. Sa</text:p>
          </table:table-cell>
          <table:table-cell table:style-name="ce49"/>
          <table:table-cell table:style-name="ce29" table:formula="of:=[.Q28]+1" office:value-type="date" office:date-value="2018-09-25">
            <text:p>25. Di</text:p>
          </table:table-cell>
          <table:table-cell table:style-name="ce53"/>
          <table:table-cell table:style-name="ce29" table:formula="of:=[.S28]+1" office:value-type="date" office:date-value="2018-10-25">
            <text:p>25. Do</text:p>
          </table:table-cell>
          <table:table-cell table:style-name="ce56"/>
          <table:table-cell table:style-name="ce29" table:formula="of:=[.U28]+1" office:value-type="date" office:date-value="2018-11-25">
            <text:p>25. So</text:p>
          </table:table-cell>
          <table:table-cell table:style-name="ce60"/>
          <table:table-cell table:style-name="ce29" table:formula="of:=[.W28]+1" office:value-type="date" office:date-value="2018-12-25">
            <text:p>25. Di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29]+1" office:value-type="date" office:date-value="2018-01-26">
            <text:p>26. Fr</text:p>
          </table:table-cell>
          <table:table-cell table:style-name="ce10"/>
          <table:table-cell table:style-name="ce15" table:formula="of:=[.C29]+1" office:value-type="date" office:date-value="2018-02-26">
            <text:p>26. Mo</text:p>
          </table:table-cell>
          <table:table-cell table:style-name="ce19"/>
          <table:table-cell table:style-name="ce23" table:formula="of:=[.E29]+1" office:value-type="date" office:date-value="2018-03-26">
            <text:p>26. Mo</text:p>
          </table:table-cell>
          <table:table-cell table:style-name="ce26"/>
          <table:table-cell table:style-name="ce29" table:formula="of:=[.G29]+1" office:value-type="date" office:date-value="2018-04-26">
            <text:p>26. Do</text:p>
          </table:table-cell>
          <table:table-cell table:style-name="ce32"/>
          <table:table-cell table:style-name="ce29" table:formula="of:=[.I29]+1" office:value-type="date" office:date-value="2018-05-26">
            <text:p>26. Sa</text:p>
          </table:table-cell>
          <table:table-cell table:style-name="ce37"/>
          <table:table-cell table:style-name="ce29" table:formula="of:=[.K29]+1" office:value-type="date" office:date-value="2018-06-26">
            <text:p>26. Di</text:p>
          </table:table-cell>
          <table:table-cell table:style-name="ce41"/>
          <table:table-cell table:style-name="ce29" table:formula="of:=[.M29]+1" office:value-type="date" office:date-value="2018-07-26">
            <text:p>26. Do</text:p>
          </table:table-cell>
          <table:table-cell table:style-name="ce45"/>
          <table:table-cell table:style-name="ce29" table:formula="of:=[.O29]+1" office:value-type="date" office:date-value="2018-08-26">
            <text:p>26. So</text:p>
          </table:table-cell>
          <table:table-cell table:style-name="ce49"/>
          <table:table-cell table:style-name="ce29" table:formula="of:=[.Q29]+1" office:value-type="date" office:date-value="2018-09-26">
            <text:p>26. Mi</text:p>
          </table:table-cell>
          <table:table-cell table:style-name="ce53"/>
          <table:table-cell table:style-name="ce29" table:formula="of:=[.S29]+1" office:value-type="date" office:date-value="2018-10-26">
            <text:p>26. Fr</text:p>
          </table:table-cell>
          <table:table-cell table:style-name="ce56"/>
          <table:table-cell table:style-name="ce29" table:formula="of:=[.U29]+1" office:value-type="date" office:date-value="2018-11-26">
            <text:p>26. Mo</text:p>
          </table:table-cell>
          <table:table-cell table:style-name="ce60"/>
          <table:table-cell table:style-name="ce29" table:formula="of:=[.W29]+1" office:value-type="date" office:date-value="2018-12-26">
            <text:p>26. Mi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30]+1" office:value-type="date" office:date-value="2018-01-27">
            <text:p>27. Sa</text:p>
          </table:table-cell>
          <table:table-cell table:style-name="ce10"/>
          <table:table-cell table:style-name="ce15" table:formula="of:=[.C30]+1" office:value-type="date" office:date-value="2018-02-27">
            <text:p>27. Di</text:p>
          </table:table-cell>
          <table:table-cell table:style-name="ce19"/>
          <table:table-cell table:style-name="ce23" table:formula="of:=[.E30]+1" office:value-type="date" office:date-value="2018-03-27">
            <text:p>27. Di</text:p>
          </table:table-cell>
          <table:table-cell table:style-name="ce26"/>
          <table:table-cell table:style-name="ce29" table:formula="of:=[.G30]+1" office:value-type="date" office:date-value="2018-04-27">
            <text:p>27. Fr</text:p>
          </table:table-cell>
          <table:table-cell table:style-name="ce32"/>
          <table:table-cell table:style-name="ce29" table:formula="of:=[.I30]+1" office:value-type="date" office:date-value="2018-05-27">
            <text:p>27. So</text:p>
          </table:table-cell>
          <table:table-cell table:style-name="ce37"/>
          <table:table-cell table:style-name="ce29" table:formula="of:=[.K30]+1" office:value-type="date" office:date-value="2018-06-27">
            <text:p>27. Mi</text:p>
          </table:table-cell>
          <table:table-cell table:style-name="ce41"/>
          <table:table-cell table:style-name="ce29" table:formula="of:=[.M30]+1" office:value-type="date" office:date-value="2018-07-27">
            <text:p>27. Fr</text:p>
          </table:table-cell>
          <table:table-cell table:style-name="ce45"/>
          <table:table-cell table:style-name="ce29" table:formula="of:=[.O30]+1" office:value-type="date" office:date-value="2018-08-27">
            <text:p>27. Mo</text:p>
          </table:table-cell>
          <table:table-cell table:style-name="ce49"/>
          <table:table-cell table:style-name="ce29" table:formula="of:=[.Q30]+1" office:value-type="date" office:date-value="2018-09-27">
            <text:p>27. Do</text:p>
          </table:table-cell>
          <table:table-cell table:style-name="ce53"/>
          <table:table-cell table:style-name="ce29" table:formula="of:=[.S30]+1" office:value-type="date" office:date-value="2018-10-27">
            <text:p>27. Sa</text:p>
          </table:table-cell>
          <table:table-cell table:style-name="ce56"/>
          <table:table-cell table:style-name="ce29" table:formula="of:=[.U30]+1" office:value-type="date" office:date-value="2018-11-27">
            <text:p>27. Di</text:p>
          </table:table-cell>
          <table:table-cell table:style-name="ce60"/>
          <table:table-cell table:style-name="ce29" table:formula="of:=[.W30]+1" office:value-type="date" office:date-value="2018-12-27">
            <text:p>27. Do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31]+1" office:value-type="date" office:date-value="2018-01-28">
            <text:p>28. So</text:p>
          </table:table-cell>
          <table:table-cell table:style-name="ce10"/>
          <table:table-cell table:style-name="ce15" table:formula="of:=[.C31]+1" office:value-type="date" office:date-value="2018-02-28">
            <text:p>28. Mi</text:p>
          </table:table-cell>
          <table:table-cell table:style-name="ce19"/>
          <table:table-cell table:style-name="ce23" table:formula="of:=[.E31]+1" office:value-type="date" office:date-value="2018-03-28">
            <text:p>28. Mi</text:p>
          </table:table-cell>
          <table:table-cell table:style-name="ce26"/>
          <table:table-cell table:style-name="ce29" table:formula="of:=[.G31]+1" office:value-type="date" office:date-value="2018-04-28">
            <text:p>28. Sa</text:p>
          </table:table-cell>
          <table:table-cell table:style-name="ce32"/>
          <table:table-cell table:style-name="ce29" table:formula="of:=[.I31]+1" office:value-type="date" office:date-value="2018-05-28">
            <text:p>28. Mo</text:p>
          </table:table-cell>
          <table:table-cell table:style-name="ce37"/>
          <table:table-cell table:style-name="ce29" table:formula="of:=[.K31]+1" office:value-type="date" office:date-value="2018-06-28">
            <text:p>28. Do</text:p>
          </table:table-cell>
          <table:table-cell table:style-name="ce41"/>
          <table:table-cell table:style-name="ce29" table:formula="of:=[.M31]+1" office:value-type="date" office:date-value="2018-07-28">
            <text:p>28. Sa</text:p>
          </table:table-cell>
          <table:table-cell table:style-name="ce45"/>
          <table:table-cell table:style-name="ce29" table:formula="of:=[.O31]+1" office:value-type="date" office:date-value="2018-08-28">
            <text:p>28. Di</text:p>
          </table:table-cell>
          <table:table-cell table:style-name="ce49"/>
          <table:table-cell table:style-name="ce29" table:formula="of:=[.Q31]+1" office:value-type="date" office:date-value="2018-09-28">
            <text:p>28. Fr</text:p>
          </table:table-cell>
          <table:table-cell table:style-name="ce53"/>
          <table:table-cell table:style-name="ce29" table:formula="of:=[.S31]+1" office:value-type="date" office:date-value="2018-10-28">
            <text:p>28. So</text:p>
          </table:table-cell>
          <table:table-cell table:style-name="ce56"/>
          <table:table-cell table:style-name="ce29" table:formula="of:=[.U31]+1" office:value-type="date" office:date-value="2018-11-28">
            <text:p>28. Mi</text:p>
          </table:table-cell>
          <table:table-cell table:style-name="ce60"/>
          <table:table-cell table:style-name="ce29" table:formula="of:=[.W31]+1" office:value-type="date" office:date-value="2018-12-28">
            <text:p>28. Fr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32]+1" office:value-type="date" office:date-value="2018-01-29">
            <text:p>29. Mo</text:p>
          </table:table-cell>
          <table:table-cell table:style-name="ce10"/>
          <table:table-cell table:style-name="ce15" table:formula="of:=IF(DAY(DATE([.$A$1];2;DAY([.C32])+1))=1;&quot; &quot;;DATE([.$A$1];2;DAY([.C32])+1))" office:value-type="string" office:string-value=" ">
            <text:p><text:s/></text:p>
          </table:table-cell>
          <table:table-cell table:style-name="ce19"/>
          <table:table-cell table:style-name="ce23" table:formula="of:=[.E32]+1" office:value-type="date" office:date-value="2018-03-29">
            <text:p>29. Do</text:p>
          </table:table-cell>
          <table:table-cell table:style-name="ce26"/>
          <table:table-cell table:style-name="ce29" table:formula="of:=[.G32]+1" office:value-type="date" office:date-value="2018-04-29">
            <text:p>29. So</text:p>
          </table:table-cell>
          <table:table-cell table:style-name="ce32"/>
          <table:table-cell table:style-name="ce29" table:formula="of:=[.I32]+1" office:value-type="date" office:date-value="2018-05-29">
            <text:p>29. Di</text:p>
          </table:table-cell>
          <table:table-cell table:style-name="ce37"/>
          <table:table-cell table:style-name="ce29" table:formula="of:=[.K32]+1" office:value-type="date" office:date-value="2018-06-29">
            <text:p>29. Fr</text:p>
          </table:table-cell>
          <table:table-cell table:style-name="ce41"/>
          <table:table-cell table:style-name="ce29" table:formula="of:=[.M32]+1" office:value-type="date" office:date-value="2018-07-29">
            <text:p>29. So</text:p>
          </table:table-cell>
          <table:table-cell table:style-name="ce45"/>
          <table:table-cell table:style-name="ce29" table:formula="of:=[.O32]+1" office:value-type="date" office:date-value="2018-08-29">
            <text:p>29. Mi</text:p>
          </table:table-cell>
          <table:table-cell table:style-name="ce49"/>
          <table:table-cell table:style-name="ce29" table:formula="of:=[.Q32]+1" office:value-type="date" office:date-value="2018-09-29">
            <text:p>29. Sa</text:p>
          </table:table-cell>
          <table:table-cell table:style-name="ce53"/>
          <table:table-cell table:style-name="ce29" table:formula="of:=[.S32]+1" office:value-type="date" office:date-value="2018-10-29">
            <text:p>29. Mo</text:p>
          </table:table-cell>
          <table:table-cell table:style-name="ce56"/>
          <table:table-cell table:style-name="ce29" table:formula="of:=[.U32]+1" office:value-type="date" office:date-value="2018-11-29">
            <text:p>29. Do</text:p>
          </table:table-cell>
          <table:table-cell table:style-name="ce60"/>
          <table:table-cell table:style-name="ce29" table:formula="of:=[.W32]+1" office:value-type="date" office:date-value="2018-12-29">
            <text:p>29. Sa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4" table:formula="of:=[.A33]+1" office:value-type="date" office:date-value="2018-01-30">
            <text:p>30. Di</text:p>
          </table:table-cell>
          <table:table-cell table:style-name="ce10"/>
          <table:table-cell table:style-name="ce16"/>
          <table:table-cell table:style-name="ce20"/>
          <table:table-cell table:style-name="ce23" table:formula="of:=[.E33]+1" office:value-type="date" office:date-value="2018-03-30">
            <text:p>30. Fr</text:p>
          </table:table-cell>
          <table:table-cell table:style-name="ce26"/>
          <table:table-cell table:style-name="ce29" table:formula="of:=[.G33]+1" office:value-type="date" office:date-value="2018-04-30">
            <text:p>30. Mo</text:p>
          </table:table-cell>
          <table:table-cell table:style-name="ce32"/>
          <table:table-cell table:style-name="ce29" table:formula="of:=[.I33]+1" office:value-type="date" office:date-value="2018-05-30">
            <text:p>30. Mi</text:p>
          </table:table-cell>
          <table:table-cell table:style-name="ce37"/>
          <table:table-cell table:style-name="ce29" table:formula="of:=[.K33]+1" office:value-type="date" office:date-value="2018-06-30">
            <text:p>30. Sa</text:p>
          </table:table-cell>
          <table:table-cell table:style-name="ce41"/>
          <table:table-cell table:style-name="ce29" table:formula="of:=[.M33]+1" office:value-type="date" office:date-value="2018-07-30">
            <text:p>30. Mo</text:p>
          </table:table-cell>
          <table:table-cell table:style-name="ce45"/>
          <table:table-cell table:style-name="ce29" table:formula="of:=[.O33]+1" office:value-type="date" office:date-value="2018-08-30">
            <text:p>30. Do</text:p>
          </table:table-cell>
          <table:table-cell table:style-name="ce49"/>
          <table:table-cell table:style-name="ce29" table:formula="of:=[.Q33]+1" office:value-type="date" office:date-value="2018-09-30">
            <text:p>30. So</text:p>
          </table:table-cell>
          <table:table-cell table:style-name="ce53"/>
          <table:table-cell table:style-name="ce29" table:formula="of:=[.S33]+1" office:value-type="date" office:date-value="2018-10-30">
            <text:p>30. Di</text:p>
          </table:table-cell>
          <table:table-cell table:style-name="ce56"/>
          <table:table-cell table:style-name="ce29" table:formula="of:=[.U33]+1" office:value-type="date" office:date-value="2018-11-30">
            <text:p>30. Fr</text:p>
          </table:table-cell>
          <table:table-cell table:style-name="ce60"/>
          <table:table-cell table:style-name="ce29" table:formula="of:=[.W33]+1" office:value-type="date" office:date-value="2018-12-30">
            <text:p>30. So</text:p>
          </table:table-cell>
          <table:table-cell table:style-name="ce63"/>
          <table:table-cell table:number-columns-repeated="1000"/>
        </table:table-row>
        <table:table-row table:style-name="ro4">
          <table:table-cell table:style-name="ce5" table:formula="of:=[.A34]+1" office:value-type="date" office:date-value="2018-01-31">
            <text:p>31. Mi</text:p>
          </table:table-cell>
          <table:table-cell table:style-name="ce11"/>
          <table:table-cell table:style-name="ce17"/>
          <table:table-cell table:style-name="ce21"/>
          <table:table-cell table:style-name="ce24" table:formula="of:=[.E34]+1" office:value-type="date" office:date-value="2018-03-31">
            <text:p>31. Sa</text:p>
          </table:table-cell>
          <table:table-cell table:style-name="ce27"/>
          <table:table-cell table:style-name="ce30"/>
          <table:table-cell table:style-name="ce33"/>
          <table:table-cell table:style-name="ce35" table:formula="of:=[.I34]+1" office:value-type="date" office:date-value="2018-05-31">
            <text:p>31. Do</text:p>
          </table:table-cell>
          <table:table-cell table:style-name="ce38"/>
          <table:table-cell table:style-name="ce30"/>
          <table:table-cell table:style-name="ce42"/>
          <table:table-cell table:style-name="ce35" table:formula="of:=[.M34]+1" office:value-type="date" office:date-value="2018-07-31">
            <text:p>31. Di</text:p>
          </table:table-cell>
          <table:table-cell table:style-name="ce46"/>
          <table:table-cell table:style-name="ce35" table:formula="of:=[.O34]+1" office:value-type="date" office:date-value="2018-08-31">
            <text:p>31. Fr</text:p>
          </table:table-cell>
          <table:table-cell table:style-name="ce50"/>
          <table:table-cell table:style-name="ce30"/>
          <table:table-cell table:style-name="ce33"/>
          <table:table-cell table:style-name="ce35" table:formula="of:=[.S34]+1" office:value-type="date" office:date-value="2018-10-31">
            <text:p>31. Mi</text:p>
          </table:table-cell>
          <table:table-cell table:style-name="ce57"/>
          <table:table-cell table:style-name="ce30"/>
          <table:table-cell table:style-name="ce33"/>
          <table:table-cell table:style-name="ce35" table:formula="of:=[.W34]+1" office:value-type="date" office:date-value="2018-12-31">
            <text:p>31. Mo</text:p>
          </table:table-cell>
          <table:table-cell table:style-name="ce64"/>
          <table:table-cell table:number-columns-repeated="1000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lender grün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number-columns-repeated="1000" table:default-cell-style-name="Excel_20_Built-in_20_Normal"/>
        <table:table-row table:style-name="ro1">
          <table:table-cell table:style-name="ce1" office:value-type="float" office:value="2018">
            <text:p>2018</text:p>
          </table:table-cell>
          <table:table-cell table:style-name="ce7" office:value-type="string">
            <text:p>Jahreskalender</text:p>
          </table:table-cell>
          <table:table-cell table:style-name="ce12"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8" office:value-type="string">
            <text:p>Hergestellt von: <text:s/></text:p>
          </table:table-cell>
          <table:table-cell table:style-name="ce13" office:value-type="string" table:number-columns-spanned="3" table:number-rows-spanned="1">
            <text:p><text:a xlink:href="http://www.alle-meine-vorlagen.de/">http://www.alle-meine-vorlagen.de</text:a></text:p>
          </table:table-cell>
          <table:covered-table-cell table:number-columns-repeated="2" table:style-name="ce13"/>
          <table:table-cell table:number-columns-repeated="1019"/>
        </table:table-row>
        <table:table-row table:style-name="ro5">
          <table:table-cell table:style-name="ce65" office:value-type="string" table:number-columns-spanned="2" table:number-rows-spanned="1">
            <text:p>Januar</text:p>
          </table:table-cell>
          <table:covered-table-cell table:style-name="ce65"/>
          <table:table-cell table:style-name="ce65" office:value-type="string" table:number-columns-spanned="2" table:number-rows-spanned="1">
            <text:p>Februar</text:p>
          </table:table-cell>
          <table:covered-table-cell table:style-name="ce65"/>
          <table:table-cell table:style-name="ce65" office:value-type="string" table:number-columns-spanned="2" table:number-rows-spanned="1">
            <text:p>März</text:p>
          </table:table-cell>
          <table:covered-table-cell table:style-name="ce65"/>
          <table:table-cell table:style-name="ce65" office:value-type="string" table:number-columns-spanned="2" table:number-rows-spanned="1">
            <text:p>April</text:p>
          </table:table-cell>
          <table:covered-table-cell table:style-name="ce65"/>
          <table:table-cell table:style-name="ce65" office:value-type="string" table:number-columns-spanned="2" table:number-rows-spanned="1">
            <text:p>Mai</text:p>
          </table:table-cell>
          <table:covered-table-cell table:style-name="ce65"/>
          <table:table-cell table:style-name="ce65" office:value-type="string" table:number-columns-spanned="2" table:number-rows-spanned="1">
            <text:p>Juni</text:p>
          </table:table-cell>
          <table:covered-table-cell table:style-name="ce65"/>
          <table:table-cell table:style-name="ce65" office:value-type="string" table:number-columns-spanned="2" table:number-rows-spanned="1">
            <text:p>Juli</text:p>
          </table:table-cell>
          <table:covered-table-cell table:style-name="ce65"/>
          <table:table-cell table:style-name="ce65" office:value-type="string" table:number-columns-spanned="2" table:number-rows-spanned="1">
            <text:p>August</text:p>
          </table:table-cell>
          <table:covered-table-cell table:style-name="ce65"/>
          <table:table-cell table:style-name="ce65" office:value-type="string" table:number-columns-spanned="2" table:number-rows-spanned="1">
            <text:p>September</text:p>
          </table:table-cell>
          <table:covered-table-cell table:style-name="ce65"/>
          <table:table-cell table:style-name="ce65" office:value-type="string" table:number-columns-spanned="2" table:number-rows-spanned="1">
            <text:p>Oktober</text:p>
          </table:table-cell>
          <table:covered-table-cell table:style-name="ce65"/>
          <table:table-cell table:style-name="ce65" office:value-type="string" table:number-columns-spanned="2" table:number-rows-spanned="1">
            <text:p>November</text:p>
          </table:table-cell>
          <table:covered-table-cell table:style-name="ce65"/>
          <table:table-cell table:style-name="ce65" office:value-type="string" table:number-columns-spanned="2" table:number-rows-spanned="1">
            <text:p>Dezember</text:p>
          </table:table-cell>
          <table:covered-table-cell table:style-name="ce65"/>
          <table:table-cell table:number-columns-repeated="1000"/>
        </table:table-row>
        <table:table-row table:style-name="ro4">
          <table:table-cell table:style-name="ce66" table:formula="of:=DATE([.$A$1];1;1)" office:value-type="date" office:date-value="2018-01-01">
            <text:p>01. Mo</text:p>
          </table:table-cell>
          <table:table-cell table:style-name="ce69"/>
          <table:table-cell table:style-name="ce72" table:formula="of:=DATE([.$A$1];2;1)" office:value-type="date" office:date-value="2018-02-01">
            <text:p>01. Do</text:p>
          </table:table-cell>
          <table:table-cell table:style-name="ce74"/>
          <table:table-cell table:style-name="ce76" table:formula="of:=DATE([.$A$1];3;1)" office:value-type="date" office:date-value="2018-03-01">
            <text:p>01. Do</text:p>
          </table:table-cell>
          <table:table-cell table:style-name="ce79"/>
          <table:table-cell table:style-name="ce82" table:formula="of:=DATE([.$A$1];4;1)" office:value-type="date" office:date-value="2018-04-01">
            <text:p>01. So</text:p>
          </table:table-cell>
          <table:table-cell table:style-name="ce84"/>
          <table:table-cell table:style-name="ce86" table:formula="of:=DATE([.$A$1];5;1)" office:value-type="date" office:date-value="2018-05-01">
            <text:p>01. Di</text:p>
          </table:table-cell>
          <table:table-cell table:style-name="ce88"/>
          <table:table-cell table:style-name="ce91" table:formula="of:=DATE([.$A$1];6;1)" office:value-type="date" office:date-value="2018-06-01">
            <text:p>01. Fr</text:p>
          </table:table-cell>
          <table:table-cell table:style-name="ce92"/>
          <table:table-cell table:style-name="ce94" table:formula="of:=DATE([.$A$1];7;1)" office:value-type="date" office:date-value="2018-07-01">
            <text:p>01. So</text:p>
          </table:table-cell>
          <table:table-cell table:style-name="ce95"/>
          <table:table-cell table:style-name="ce98" table:formula="of:=DATE([.$A$1];8;1)" office:value-type="date" office:date-value="2018-08-01">
            <text:p>01. Mi</text:p>
          </table:table-cell>
          <table:table-cell table:style-name="ce99"/>
          <table:table-cell table:style-name="ce102" table:formula="of:=DATE([.$A$1];9;1)" office:value-type="date" office:date-value="2018-09-01">
            <text:p>01. Sa</text:p>
          </table:table-cell>
          <table:table-cell table:style-name="ce103"/>
          <table:table-cell table:style-name="ce105" table:formula="of:=DATE([.$A$1];10;1)" office:value-type="date" office:date-value="2018-10-01">
            <text:p>01. Mo</text:p>
          </table:table-cell>
          <table:table-cell table:style-name="ce106"/>
          <table:table-cell table:style-name="ce109" table:formula="of:=DATE([.$A$1];11;1)" office:value-type="date" office:date-value="2018-11-01">
            <text:p>01. Do</text:p>
          </table:table-cell>
          <table:table-cell table:style-name="ce110"/>
          <table:table-cell table:style-name="ce112" table:formula="of:=DATE([.$A$1];12;1)" office:value-type="date" office:date-value="2018-12-01">
            <text:p>01. Sa</text:p>
          </table:table-cell>
          <table:table-cell table:style-name="ce113"/>
          <table:table-cell table:number-columns-repeated="1000"/>
        </table:table-row>
        <table:table-row table:style-name="ro4">
          <table:table-cell table:style-name="ce67" table:formula="of:=[.A5]+1" office:value-type="date" office:date-value="2018-01-02">
            <text:p>02. Di</text:p>
          </table:table-cell>
          <table:table-cell table:style-name="ce70"/>
          <table:table-cell table:style-name="ce73" table:formula="of:=[.C5]+1" office:value-type="date" office:date-value="2018-02-02">
            <text:p>02. Fr</text:p>
          </table:table-cell>
          <table:table-cell table:style-name="ce75"/>
          <table:table-cell table:style-name="ce77" table:formula="of:=[.E5]+1" office:value-type="date" office:date-value="2018-03-02">
            <text:p>02. Fr</text:p>
          </table:table-cell>
          <table:table-cell table:style-name="ce80"/>
          <table:table-cell table:style-name="ce83" table:formula="of:=[.G5]+1" office:value-type="date" office:date-value="2018-04-02">
            <text:p>02. Mo</text:p>
          </table:table-cell>
          <table:table-cell table:style-name="ce85"/>
          <table:table-cell table:style-name="ce83" table:formula="of:=[.I5]+1" office:value-type="date" office:date-value="2018-05-02">
            <text:p>02. Mi</text:p>
          </table:table-cell>
          <table:table-cell table:style-name="ce89"/>
          <table:table-cell table:style-name="ce83" table:formula="of:=[.K5]+1" office:value-type="date" office:date-value="2018-06-02">
            <text:p>02. Sa</text:p>
          </table:table-cell>
          <table:table-cell table:style-name="ce93"/>
          <table:table-cell table:style-name="ce83" table:formula="of:=[.M5]+1" office:value-type="date" office:date-value="2018-07-02">
            <text:p>02. Mo</text:p>
          </table:table-cell>
          <table:table-cell table:style-name="ce96"/>
          <table:table-cell table:style-name="ce83" table:formula="of:=[.O5]+1" office:value-type="date" office:date-value="2018-08-02">
            <text:p>02. Do</text:p>
          </table:table-cell>
          <table:table-cell table:style-name="ce100"/>
          <table:table-cell table:style-name="ce83" table:formula="of:=[.Q5]+1" office:value-type="date" office:date-value="2018-09-02">
            <text:p>02. So</text:p>
          </table:table-cell>
          <table:table-cell table:style-name="ce104"/>
          <table:table-cell table:style-name="ce83" table:formula="of:=[.S5]+1" office:value-type="date" office:date-value="2018-10-02">
            <text:p>02. Di</text:p>
          </table:table-cell>
          <table:table-cell table:style-name="ce107"/>
          <table:table-cell table:style-name="ce83" table:formula="of:=[.U5]+1" office:value-type="date" office:date-value="2018-11-02">
            <text:p>02. Fr</text:p>
          </table:table-cell>
          <table:table-cell table:style-name="ce111"/>
          <table:table-cell table:style-name="ce83" table:formula="of:=[.W5]+1" office:value-type="date" office:date-value="2018-12-02">
            <text:p>02. So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6]+1" office:value-type="date" office:date-value="2018-01-03">
            <text:p>03. Mi</text:p>
          </table:table-cell>
          <table:table-cell table:style-name="ce70"/>
          <table:table-cell table:style-name="ce73" table:formula="of:=[.C6]+1" office:value-type="date" office:date-value="2018-02-03">
            <text:p>03. Sa</text:p>
          </table:table-cell>
          <table:table-cell table:style-name="ce75"/>
          <table:table-cell table:style-name="ce77" table:formula="of:=[.E6]+1" office:value-type="date" office:date-value="2018-03-03">
            <text:p>03. Sa</text:p>
          </table:table-cell>
          <table:table-cell table:style-name="ce80"/>
          <table:table-cell table:style-name="ce83" table:formula="of:=[.G6]+1" office:value-type="date" office:date-value="2018-04-03">
            <text:p>03. Di</text:p>
          </table:table-cell>
          <table:table-cell table:style-name="ce85"/>
          <table:table-cell table:style-name="ce83" table:formula="of:=[.I6]+1" office:value-type="date" office:date-value="2018-05-03">
            <text:p>03. Do</text:p>
          </table:table-cell>
          <table:table-cell table:style-name="ce89"/>
          <table:table-cell table:style-name="ce83" table:formula="of:=[.K6]+1" office:value-type="date" office:date-value="2018-06-03">
            <text:p>03. So</text:p>
          </table:table-cell>
          <table:table-cell table:style-name="ce93"/>
          <table:table-cell table:style-name="ce83" table:formula="of:=[.M6]+1" office:value-type="date" office:date-value="2018-07-03">
            <text:p>03. Di</text:p>
          </table:table-cell>
          <table:table-cell table:style-name="ce96"/>
          <table:table-cell table:style-name="ce83" table:formula="of:=[.O6]+1" office:value-type="date" office:date-value="2018-08-03">
            <text:p>03. Fr</text:p>
          </table:table-cell>
          <table:table-cell table:style-name="ce100"/>
          <table:table-cell table:style-name="ce83" table:formula="of:=[.Q6]+1" office:value-type="date" office:date-value="2018-09-03">
            <text:p>03. Mo</text:p>
          </table:table-cell>
          <table:table-cell table:style-name="ce104"/>
          <table:table-cell table:style-name="ce83" table:formula="of:=[.S6]+1" office:value-type="date" office:date-value="2018-10-03">
            <text:p>03. Mi</text:p>
          </table:table-cell>
          <table:table-cell table:style-name="ce107"/>
          <table:table-cell table:style-name="ce83" table:formula="of:=[.U6]+1" office:value-type="date" office:date-value="2018-11-03">
            <text:p>03. Sa</text:p>
          </table:table-cell>
          <table:table-cell table:style-name="ce111"/>
          <table:table-cell table:style-name="ce83" table:formula="of:=[.W6]+1" office:value-type="date" office:date-value="2018-12-03">
            <text:p>03. Mo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7]+1" office:value-type="date" office:date-value="2018-01-04">
            <text:p>04. Do</text:p>
          </table:table-cell>
          <table:table-cell table:style-name="ce70"/>
          <table:table-cell table:style-name="ce73" table:formula="of:=[.C7]+1" office:value-type="date" office:date-value="2018-02-04">
            <text:p>04. So</text:p>
          </table:table-cell>
          <table:table-cell table:style-name="ce75"/>
          <table:table-cell table:style-name="ce77" table:formula="of:=[.E7]+1" office:value-type="date" office:date-value="2018-03-04">
            <text:p>04. So</text:p>
          </table:table-cell>
          <table:table-cell table:style-name="ce80"/>
          <table:table-cell table:style-name="ce83" table:formula="of:=[.G7]+1" office:value-type="date" office:date-value="2018-04-04">
            <text:p>04. Mi</text:p>
          </table:table-cell>
          <table:table-cell table:style-name="ce85"/>
          <table:table-cell table:style-name="ce83" table:formula="of:=[.I7]+1" office:value-type="date" office:date-value="2018-05-04">
            <text:p>04. Fr</text:p>
          </table:table-cell>
          <table:table-cell table:style-name="ce89"/>
          <table:table-cell table:style-name="ce83" table:formula="of:=[.K7]+1" office:value-type="date" office:date-value="2018-06-04">
            <text:p>04. Mo</text:p>
          </table:table-cell>
          <table:table-cell table:style-name="ce93"/>
          <table:table-cell table:style-name="ce83" table:formula="of:=[.M7]+1" office:value-type="date" office:date-value="2018-07-04">
            <text:p>04. Mi</text:p>
          </table:table-cell>
          <table:table-cell table:style-name="ce96"/>
          <table:table-cell table:style-name="ce83" table:formula="of:=[.O7]+1" office:value-type="date" office:date-value="2018-08-04">
            <text:p>04. Sa</text:p>
          </table:table-cell>
          <table:table-cell table:style-name="ce100"/>
          <table:table-cell table:style-name="ce83" table:formula="of:=[.Q7]+1" office:value-type="date" office:date-value="2018-09-04">
            <text:p>04. Di</text:p>
          </table:table-cell>
          <table:table-cell table:style-name="ce104"/>
          <table:table-cell table:style-name="ce83" table:formula="of:=[.S7]+1" office:value-type="date" office:date-value="2018-10-04">
            <text:p>04. Do</text:p>
          </table:table-cell>
          <table:table-cell table:style-name="ce107"/>
          <table:table-cell table:style-name="ce83" table:formula="of:=[.U7]+1" office:value-type="date" office:date-value="2018-11-04">
            <text:p>04. So</text:p>
          </table:table-cell>
          <table:table-cell table:style-name="ce111"/>
          <table:table-cell table:style-name="ce83" table:formula="of:=[.W7]+1" office:value-type="date" office:date-value="2018-12-04">
            <text:p>04. Di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8]+1" office:value-type="date" office:date-value="2018-01-05">
            <text:p>05. Fr</text:p>
          </table:table-cell>
          <table:table-cell table:style-name="ce70"/>
          <table:table-cell table:style-name="ce73" table:formula="of:=[.C8]+1" office:value-type="date" office:date-value="2018-02-05">
            <text:p>05. Mo</text:p>
          </table:table-cell>
          <table:table-cell table:style-name="ce75"/>
          <table:table-cell table:style-name="ce77" table:formula="of:=[.E8]+1" office:value-type="date" office:date-value="2018-03-05">
            <text:p>05. Mo</text:p>
          </table:table-cell>
          <table:table-cell table:style-name="ce80"/>
          <table:table-cell table:style-name="ce83" table:formula="of:=[.G8]+1" office:value-type="date" office:date-value="2018-04-05">
            <text:p>05. Do</text:p>
          </table:table-cell>
          <table:table-cell table:style-name="ce85"/>
          <table:table-cell table:style-name="ce83" table:formula="of:=[.I8]+1" office:value-type="date" office:date-value="2018-05-05">
            <text:p>05. Sa</text:p>
          </table:table-cell>
          <table:table-cell table:style-name="ce89"/>
          <table:table-cell table:style-name="ce83" table:formula="of:=[.K8]+1" office:value-type="date" office:date-value="2018-06-05">
            <text:p>05. Di</text:p>
          </table:table-cell>
          <table:table-cell table:style-name="ce93"/>
          <table:table-cell table:style-name="ce83" table:formula="of:=[.M8]+1" office:value-type="date" office:date-value="2018-07-05">
            <text:p>05. Do</text:p>
          </table:table-cell>
          <table:table-cell table:style-name="ce96"/>
          <table:table-cell table:style-name="ce83" table:formula="of:=[.O8]+1" office:value-type="date" office:date-value="2018-08-05">
            <text:p>05. So</text:p>
          </table:table-cell>
          <table:table-cell table:style-name="ce100"/>
          <table:table-cell table:style-name="ce83" table:formula="of:=[.Q8]+1" office:value-type="date" office:date-value="2018-09-05">
            <text:p>05. Mi</text:p>
          </table:table-cell>
          <table:table-cell table:style-name="ce104"/>
          <table:table-cell table:style-name="ce83" table:formula="of:=[.S8]+1" office:value-type="date" office:date-value="2018-10-05">
            <text:p>05. Fr</text:p>
          </table:table-cell>
          <table:table-cell table:style-name="ce107"/>
          <table:table-cell table:style-name="ce83" table:formula="of:=[.U8]+1" office:value-type="date" office:date-value="2018-11-05">
            <text:p>05. Mo</text:p>
          </table:table-cell>
          <table:table-cell table:style-name="ce111"/>
          <table:table-cell table:style-name="ce83" table:formula="of:=[.W8]+1" office:value-type="date" office:date-value="2018-12-05">
            <text:p>05. Mi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9]+1" office:value-type="date" office:date-value="2018-01-06">
            <text:p>06. Sa</text:p>
          </table:table-cell>
          <table:table-cell table:style-name="ce70"/>
          <table:table-cell table:style-name="ce73" table:formula="of:=[.C9]+1" office:value-type="date" office:date-value="2018-02-06">
            <text:p>06. Di</text:p>
          </table:table-cell>
          <table:table-cell table:style-name="ce75"/>
          <table:table-cell table:style-name="ce77" table:formula="of:=[.E9]+1" office:value-type="date" office:date-value="2018-03-06">
            <text:p>06. Di</text:p>
          </table:table-cell>
          <table:table-cell table:style-name="ce80"/>
          <table:table-cell table:style-name="ce83" table:formula="of:=[.G9]+1" office:value-type="date" office:date-value="2018-04-06">
            <text:p>06. Fr</text:p>
          </table:table-cell>
          <table:table-cell table:style-name="ce85"/>
          <table:table-cell table:style-name="ce83" table:formula="of:=[.I9]+1" office:value-type="date" office:date-value="2018-05-06">
            <text:p>06. So</text:p>
          </table:table-cell>
          <table:table-cell table:style-name="ce89"/>
          <table:table-cell table:style-name="ce83" table:formula="of:=[.K9]+1" office:value-type="date" office:date-value="2018-06-06">
            <text:p>06. Mi</text:p>
          </table:table-cell>
          <table:table-cell table:style-name="ce93"/>
          <table:table-cell table:style-name="ce83" table:formula="of:=[.M9]+1" office:value-type="date" office:date-value="2018-07-06">
            <text:p>06. Fr</text:p>
          </table:table-cell>
          <table:table-cell table:style-name="ce96"/>
          <table:table-cell table:style-name="ce83" table:formula="of:=[.O9]+1" office:value-type="date" office:date-value="2018-08-06">
            <text:p>06. Mo</text:p>
          </table:table-cell>
          <table:table-cell table:style-name="ce100"/>
          <table:table-cell table:style-name="ce83" table:formula="of:=[.Q9]+1" office:value-type="date" office:date-value="2018-09-06">
            <text:p>06. Do</text:p>
          </table:table-cell>
          <table:table-cell table:style-name="ce104"/>
          <table:table-cell table:style-name="ce83" table:formula="of:=[.S9]+1" office:value-type="date" office:date-value="2018-10-06">
            <text:p>06. Sa</text:p>
          </table:table-cell>
          <table:table-cell table:style-name="ce107"/>
          <table:table-cell table:style-name="ce83" table:formula="of:=[.U9]+1" office:value-type="date" office:date-value="2018-11-06">
            <text:p>06. Di</text:p>
          </table:table-cell>
          <table:table-cell table:style-name="ce111"/>
          <table:table-cell table:style-name="ce83" table:formula="of:=[.W9]+1" office:value-type="date" office:date-value="2018-12-06">
            <text:p>06. Do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10]+1" office:value-type="date" office:date-value="2018-01-07">
            <text:p>07. So</text:p>
          </table:table-cell>
          <table:table-cell table:style-name="ce70"/>
          <table:table-cell table:style-name="ce73" table:formula="of:=[.C10]+1" office:value-type="date" office:date-value="2018-02-07">
            <text:p>07. Mi</text:p>
          </table:table-cell>
          <table:table-cell table:style-name="ce75"/>
          <table:table-cell table:style-name="ce77" table:formula="of:=[.E10]+1" office:value-type="date" office:date-value="2018-03-07">
            <text:p>07. Mi</text:p>
          </table:table-cell>
          <table:table-cell table:style-name="ce80"/>
          <table:table-cell table:style-name="ce83" table:formula="of:=[.G10]+1" office:value-type="date" office:date-value="2018-04-07">
            <text:p>07. Sa</text:p>
          </table:table-cell>
          <table:table-cell table:style-name="ce85"/>
          <table:table-cell table:style-name="ce83" table:formula="of:=[.I10]+1" office:value-type="date" office:date-value="2018-05-07">
            <text:p>07. Mo</text:p>
          </table:table-cell>
          <table:table-cell table:style-name="ce89"/>
          <table:table-cell table:style-name="ce83" table:formula="of:=[.K10]+1" office:value-type="date" office:date-value="2018-06-07">
            <text:p>07. Do</text:p>
          </table:table-cell>
          <table:table-cell table:style-name="ce93"/>
          <table:table-cell table:style-name="ce83" table:formula="of:=[.M10]+1" office:value-type="date" office:date-value="2018-07-07">
            <text:p>07. Sa</text:p>
          </table:table-cell>
          <table:table-cell table:style-name="ce96"/>
          <table:table-cell table:style-name="ce83" table:formula="of:=[.O10]+1" office:value-type="date" office:date-value="2018-08-07">
            <text:p>07. Di</text:p>
          </table:table-cell>
          <table:table-cell table:style-name="ce100"/>
          <table:table-cell table:style-name="ce83" table:formula="of:=[.Q10]+1" office:value-type="date" office:date-value="2018-09-07">
            <text:p>07. Fr</text:p>
          </table:table-cell>
          <table:table-cell table:style-name="ce104"/>
          <table:table-cell table:style-name="ce83" table:formula="of:=[.S10]+1" office:value-type="date" office:date-value="2018-10-07">
            <text:p>07. So</text:p>
          </table:table-cell>
          <table:table-cell table:style-name="ce107"/>
          <table:table-cell table:style-name="ce83" table:formula="of:=[.U10]+1" office:value-type="date" office:date-value="2018-11-07">
            <text:p>07. Mi</text:p>
          </table:table-cell>
          <table:table-cell table:style-name="ce111"/>
          <table:table-cell table:style-name="ce83" table:formula="of:=[.W10]+1" office:value-type="date" office:date-value="2018-12-07">
            <text:p>07. Fr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11]+1" office:value-type="date" office:date-value="2018-01-08">
            <text:p>08. Mo</text:p>
          </table:table-cell>
          <table:table-cell table:style-name="ce70"/>
          <table:table-cell table:style-name="ce73" table:formula="of:=[.C11]+1" office:value-type="date" office:date-value="2018-02-08">
            <text:p>08. Do</text:p>
          </table:table-cell>
          <table:table-cell table:style-name="ce75"/>
          <table:table-cell table:style-name="ce77" table:formula="of:=[.E11]+1" office:value-type="date" office:date-value="2018-03-08">
            <text:p>08. Do</text:p>
          </table:table-cell>
          <table:table-cell table:style-name="ce80"/>
          <table:table-cell table:style-name="ce83" table:formula="of:=[.G11]+1" office:value-type="date" office:date-value="2018-04-08">
            <text:p>08. So</text:p>
          </table:table-cell>
          <table:table-cell table:style-name="ce85"/>
          <table:table-cell table:style-name="ce83" table:formula="of:=[.I11]+1" office:value-type="date" office:date-value="2018-05-08">
            <text:p>08. Di</text:p>
          </table:table-cell>
          <table:table-cell table:style-name="ce89"/>
          <table:table-cell table:style-name="ce83" table:formula="of:=[.K11]+1" office:value-type="date" office:date-value="2018-06-08">
            <text:p>08. Fr</text:p>
          </table:table-cell>
          <table:table-cell table:style-name="ce93"/>
          <table:table-cell table:style-name="ce83" table:formula="of:=[.M11]+1" office:value-type="date" office:date-value="2018-07-08">
            <text:p>08. So</text:p>
          </table:table-cell>
          <table:table-cell table:style-name="ce96"/>
          <table:table-cell table:style-name="ce83" table:formula="of:=[.O11]+1" office:value-type="date" office:date-value="2018-08-08">
            <text:p>08. Mi</text:p>
          </table:table-cell>
          <table:table-cell table:style-name="ce100"/>
          <table:table-cell table:style-name="ce83" table:formula="of:=[.Q11]+1" office:value-type="date" office:date-value="2018-09-08">
            <text:p>08. Sa</text:p>
          </table:table-cell>
          <table:table-cell table:style-name="ce104"/>
          <table:table-cell table:style-name="ce83" table:formula="of:=[.S11]+1" office:value-type="date" office:date-value="2018-10-08">
            <text:p>08. Mo</text:p>
          </table:table-cell>
          <table:table-cell table:style-name="ce107"/>
          <table:table-cell table:style-name="ce83" table:formula="of:=[.U11]+1" office:value-type="date" office:date-value="2018-11-08">
            <text:p>08. Do</text:p>
          </table:table-cell>
          <table:table-cell table:style-name="ce111"/>
          <table:table-cell table:style-name="ce83" table:formula="of:=[.W11]+1" office:value-type="date" office:date-value="2018-12-08">
            <text:p>08. Sa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12]+1" office:value-type="date" office:date-value="2018-01-09">
            <text:p>09. Di</text:p>
          </table:table-cell>
          <table:table-cell table:style-name="ce70"/>
          <table:table-cell table:style-name="ce73" table:formula="of:=[.C12]+1" office:value-type="date" office:date-value="2018-02-09">
            <text:p>09. Fr</text:p>
          </table:table-cell>
          <table:table-cell table:style-name="ce75"/>
          <table:table-cell table:style-name="ce77" table:formula="of:=[.E12]+1" office:value-type="date" office:date-value="2018-03-09">
            <text:p>09. Fr</text:p>
          </table:table-cell>
          <table:table-cell table:style-name="ce80"/>
          <table:table-cell table:style-name="ce83" table:formula="of:=[.G12]+1" office:value-type="date" office:date-value="2018-04-09">
            <text:p>09. Mo</text:p>
          </table:table-cell>
          <table:table-cell table:style-name="ce85"/>
          <table:table-cell table:style-name="ce83" table:formula="of:=[.I12]+1" office:value-type="date" office:date-value="2018-05-09">
            <text:p>09. Mi</text:p>
          </table:table-cell>
          <table:table-cell table:style-name="ce89"/>
          <table:table-cell table:style-name="ce83" table:formula="of:=[.K12]+1" office:value-type="date" office:date-value="2018-06-09">
            <text:p>09. Sa</text:p>
          </table:table-cell>
          <table:table-cell table:style-name="ce93"/>
          <table:table-cell table:style-name="ce83" table:formula="of:=[.M12]+1" office:value-type="date" office:date-value="2018-07-09">
            <text:p>09. Mo</text:p>
          </table:table-cell>
          <table:table-cell table:style-name="ce96"/>
          <table:table-cell table:style-name="ce83" table:formula="of:=[.O12]+1" office:value-type="date" office:date-value="2018-08-09">
            <text:p>09. Do</text:p>
          </table:table-cell>
          <table:table-cell table:style-name="ce100"/>
          <table:table-cell table:style-name="ce83" table:formula="of:=[.Q12]+1" office:value-type="date" office:date-value="2018-09-09">
            <text:p>09. So</text:p>
          </table:table-cell>
          <table:table-cell table:style-name="ce104"/>
          <table:table-cell table:style-name="ce83" table:formula="of:=[.S12]+1" office:value-type="date" office:date-value="2018-10-09">
            <text:p>09. Di</text:p>
          </table:table-cell>
          <table:table-cell table:style-name="ce107"/>
          <table:table-cell table:style-name="ce83" table:formula="of:=[.U12]+1" office:value-type="date" office:date-value="2018-11-09">
            <text:p>09. Fr</text:p>
          </table:table-cell>
          <table:table-cell table:style-name="ce111"/>
          <table:table-cell table:style-name="ce83" table:formula="of:=[.W12]+1" office:value-type="date" office:date-value="2018-12-09">
            <text:p>09. So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13]+1" office:value-type="date" office:date-value="2018-01-10">
            <text:p>10. Mi</text:p>
          </table:table-cell>
          <table:table-cell table:style-name="ce70"/>
          <table:table-cell table:style-name="ce73" table:formula="of:=[.C13]+1" office:value-type="date" office:date-value="2018-02-10">
            <text:p>10. Sa</text:p>
          </table:table-cell>
          <table:table-cell table:style-name="ce75"/>
          <table:table-cell table:style-name="ce77" table:formula="of:=[.E13]+1" office:value-type="date" office:date-value="2018-03-10">
            <text:p>10. Sa</text:p>
          </table:table-cell>
          <table:table-cell table:style-name="ce80"/>
          <table:table-cell table:style-name="ce83" table:formula="of:=[.G13]+1" office:value-type="date" office:date-value="2018-04-10">
            <text:p>10. Di</text:p>
          </table:table-cell>
          <table:table-cell table:style-name="ce85"/>
          <table:table-cell table:style-name="ce83" table:formula="of:=[.I13]+1" office:value-type="date" office:date-value="2018-05-10">
            <text:p>10. Do</text:p>
          </table:table-cell>
          <table:table-cell table:style-name="ce89"/>
          <table:table-cell table:style-name="ce83" table:formula="of:=[.K13]+1" office:value-type="date" office:date-value="2018-06-10">
            <text:p>10. So</text:p>
          </table:table-cell>
          <table:table-cell table:style-name="ce93"/>
          <table:table-cell table:style-name="ce83" table:formula="of:=[.M13]+1" office:value-type="date" office:date-value="2018-07-10">
            <text:p>10. Di</text:p>
          </table:table-cell>
          <table:table-cell table:style-name="ce96"/>
          <table:table-cell table:style-name="ce83" table:formula="of:=[.O13]+1" office:value-type="date" office:date-value="2018-08-10">
            <text:p>10. Fr</text:p>
          </table:table-cell>
          <table:table-cell table:style-name="ce100"/>
          <table:table-cell table:style-name="ce83" table:formula="of:=[.Q13]+1" office:value-type="date" office:date-value="2018-09-10">
            <text:p>10. Mo</text:p>
          </table:table-cell>
          <table:table-cell table:style-name="ce104"/>
          <table:table-cell table:style-name="ce83" table:formula="of:=[.S13]+1" office:value-type="date" office:date-value="2018-10-10">
            <text:p>10. Mi</text:p>
          </table:table-cell>
          <table:table-cell table:style-name="ce107"/>
          <table:table-cell table:style-name="ce83" table:formula="of:=[.U13]+1" office:value-type="date" office:date-value="2018-11-10">
            <text:p>10. Sa</text:p>
          </table:table-cell>
          <table:table-cell table:style-name="ce111"/>
          <table:table-cell table:style-name="ce83" table:formula="of:=[.W13]+1" office:value-type="date" office:date-value="2018-12-10">
            <text:p>10. Mo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14]+1" office:value-type="date" office:date-value="2018-01-11">
            <text:p>11. Do</text:p>
          </table:table-cell>
          <table:table-cell table:style-name="ce70"/>
          <table:table-cell table:style-name="ce73" table:formula="of:=[.C14]+1" office:value-type="date" office:date-value="2018-02-11">
            <text:p>11. So</text:p>
          </table:table-cell>
          <table:table-cell table:style-name="ce75"/>
          <table:table-cell table:style-name="ce77" table:formula="of:=[.E14]+1" office:value-type="date" office:date-value="2018-03-11">
            <text:p>11. So</text:p>
          </table:table-cell>
          <table:table-cell table:style-name="ce80"/>
          <table:table-cell table:style-name="ce83" table:formula="of:=[.G14]+1" office:value-type="date" office:date-value="2018-04-11">
            <text:p>11. Mi</text:p>
          </table:table-cell>
          <table:table-cell table:style-name="ce85"/>
          <table:table-cell table:style-name="ce83" table:formula="of:=[.I14]+1" office:value-type="date" office:date-value="2018-05-11">
            <text:p>11. Fr</text:p>
          </table:table-cell>
          <table:table-cell table:style-name="ce89"/>
          <table:table-cell table:style-name="ce83" table:formula="of:=[.K14]+1" office:value-type="date" office:date-value="2018-06-11">
            <text:p>11. Mo</text:p>
          </table:table-cell>
          <table:table-cell table:style-name="ce93"/>
          <table:table-cell table:style-name="ce83" table:formula="of:=[.M14]+1" office:value-type="date" office:date-value="2018-07-11">
            <text:p>11. Mi</text:p>
          </table:table-cell>
          <table:table-cell table:style-name="ce96"/>
          <table:table-cell table:style-name="ce83" table:formula="of:=[.O14]+1" office:value-type="date" office:date-value="2018-08-11">
            <text:p>11. Sa</text:p>
          </table:table-cell>
          <table:table-cell table:style-name="ce100"/>
          <table:table-cell table:style-name="ce83" table:formula="of:=[.Q14]+1" office:value-type="date" office:date-value="2018-09-11">
            <text:p>11. Di</text:p>
          </table:table-cell>
          <table:table-cell table:style-name="ce104"/>
          <table:table-cell table:style-name="ce83" table:formula="of:=[.S14]+1" office:value-type="date" office:date-value="2018-10-11">
            <text:p>11. Do</text:p>
          </table:table-cell>
          <table:table-cell table:style-name="ce107"/>
          <table:table-cell table:style-name="ce83" table:formula="of:=[.U14]+1" office:value-type="date" office:date-value="2018-11-11">
            <text:p>11. So</text:p>
          </table:table-cell>
          <table:table-cell table:style-name="ce111"/>
          <table:table-cell table:style-name="ce83" table:formula="of:=[.W14]+1" office:value-type="date" office:date-value="2018-12-11">
            <text:p>11. Di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15]+1" office:value-type="date" office:date-value="2018-01-12">
            <text:p>12. Fr</text:p>
          </table:table-cell>
          <table:table-cell table:style-name="ce70"/>
          <table:table-cell table:style-name="ce73" table:formula="of:=[.C15]+1" office:value-type="date" office:date-value="2018-02-12">
            <text:p>12. Mo</text:p>
          </table:table-cell>
          <table:table-cell table:style-name="ce75"/>
          <table:table-cell table:style-name="ce77" table:formula="of:=[.E15]+1" office:value-type="date" office:date-value="2018-03-12">
            <text:p>12. Mo</text:p>
          </table:table-cell>
          <table:table-cell table:style-name="ce80"/>
          <table:table-cell table:style-name="ce83" table:formula="of:=[.G15]+1" office:value-type="date" office:date-value="2018-04-12">
            <text:p>12. Do</text:p>
          </table:table-cell>
          <table:table-cell table:style-name="ce85"/>
          <table:table-cell table:style-name="ce83" table:formula="of:=[.I15]+1" office:value-type="date" office:date-value="2018-05-12">
            <text:p>12. Sa</text:p>
          </table:table-cell>
          <table:table-cell table:style-name="ce89"/>
          <table:table-cell table:style-name="ce83" table:formula="of:=[.K15]+1" office:value-type="date" office:date-value="2018-06-12">
            <text:p>12. Di</text:p>
          </table:table-cell>
          <table:table-cell table:style-name="ce93"/>
          <table:table-cell table:style-name="ce83" table:formula="of:=[.M15]+1" office:value-type="date" office:date-value="2018-07-12">
            <text:p>12. Do</text:p>
          </table:table-cell>
          <table:table-cell table:style-name="ce96"/>
          <table:table-cell table:style-name="ce83" table:formula="of:=[.O15]+1" office:value-type="date" office:date-value="2018-08-12">
            <text:p>12. So</text:p>
          </table:table-cell>
          <table:table-cell table:style-name="ce100"/>
          <table:table-cell table:style-name="ce83" table:formula="of:=[.Q15]+1" office:value-type="date" office:date-value="2018-09-12">
            <text:p>12. Mi</text:p>
          </table:table-cell>
          <table:table-cell table:style-name="ce104"/>
          <table:table-cell table:style-name="ce83" table:formula="of:=[.S15]+1" office:value-type="date" office:date-value="2018-10-12">
            <text:p>12. Fr</text:p>
          </table:table-cell>
          <table:table-cell table:style-name="ce107"/>
          <table:table-cell table:style-name="ce83" table:formula="of:=[.U15]+1" office:value-type="date" office:date-value="2018-11-12">
            <text:p>12. Mo</text:p>
          </table:table-cell>
          <table:table-cell table:style-name="ce111"/>
          <table:table-cell table:style-name="ce83" table:formula="of:=[.W15]+1" office:value-type="date" office:date-value="2018-12-12">
            <text:p>12. Mi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16]+1" office:value-type="date" office:date-value="2018-01-13">
            <text:p>13. Sa</text:p>
          </table:table-cell>
          <table:table-cell table:style-name="ce70"/>
          <table:table-cell table:style-name="ce73" table:formula="of:=[.C16]+1" office:value-type="date" office:date-value="2018-02-13">
            <text:p>13. Di</text:p>
          </table:table-cell>
          <table:table-cell table:style-name="ce75"/>
          <table:table-cell table:style-name="ce77" table:formula="of:=[.E16]+1" office:value-type="date" office:date-value="2018-03-13">
            <text:p>13. Di</text:p>
          </table:table-cell>
          <table:table-cell table:style-name="ce80"/>
          <table:table-cell table:style-name="ce83" table:formula="of:=[.G16]+1" office:value-type="date" office:date-value="2018-04-13">
            <text:p>13. Fr</text:p>
          </table:table-cell>
          <table:table-cell table:style-name="ce85"/>
          <table:table-cell table:style-name="ce83" table:formula="of:=[.I16]+1" office:value-type="date" office:date-value="2018-05-13">
            <text:p>13. So</text:p>
          </table:table-cell>
          <table:table-cell table:style-name="ce89"/>
          <table:table-cell table:style-name="ce83" table:formula="of:=[.K16]+1" office:value-type="date" office:date-value="2018-06-13">
            <text:p>13. Mi</text:p>
          </table:table-cell>
          <table:table-cell table:style-name="ce93"/>
          <table:table-cell table:style-name="ce83" table:formula="of:=[.M16]+1" office:value-type="date" office:date-value="2018-07-13">
            <text:p>13. Fr</text:p>
          </table:table-cell>
          <table:table-cell table:style-name="ce96"/>
          <table:table-cell table:style-name="ce83" table:formula="of:=[.O16]+1" office:value-type="date" office:date-value="2018-08-13">
            <text:p>13. Mo</text:p>
          </table:table-cell>
          <table:table-cell table:style-name="ce100"/>
          <table:table-cell table:style-name="ce83" table:formula="of:=[.Q16]+1" office:value-type="date" office:date-value="2018-09-13">
            <text:p>13. Do</text:p>
          </table:table-cell>
          <table:table-cell table:style-name="ce104"/>
          <table:table-cell table:style-name="ce83" table:formula="of:=[.S16]+1" office:value-type="date" office:date-value="2018-10-13">
            <text:p>13. Sa</text:p>
          </table:table-cell>
          <table:table-cell table:style-name="ce107"/>
          <table:table-cell table:style-name="ce83" table:formula="of:=[.U16]+1" office:value-type="date" office:date-value="2018-11-13">
            <text:p>13. Di</text:p>
          </table:table-cell>
          <table:table-cell table:style-name="ce111"/>
          <table:table-cell table:style-name="ce83" table:formula="of:=[.W16]+1" office:value-type="date" office:date-value="2018-12-13">
            <text:p>13. Do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17]+1" office:value-type="date" office:date-value="2018-01-14">
            <text:p>14. So</text:p>
          </table:table-cell>
          <table:table-cell table:style-name="ce70"/>
          <table:table-cell table:style-name="ce73" table:formula="of:=[.C17]+1" office:value-type="date" office:date-value="2018-02-14">
            <text:p>14. Mi</text:p>
          </table:table-cell>
          <table:table-cell table:style-name="ce75"/>
          <table:table-cell table:style-name="ce77" table:formula="of:=[.E17]+1" office:value-type="date" office:date-value="2018-03-14">
            <text:p>14. Mi</text:p>
          </table:table-cell>
          <table:table-cell table:style-name="ce80"/>
          <table:table-cell table:style-name="ce83" table:formula="of:=[.G17]+1" office:value-type="date" office:date-value="2018-04-14">
            <text:p>14. Sa</text:p>
          </table:table-cell>
          <table:table-cell table:style-name="ce85"/>
          <table:table-cell table:style-name="ce83" table:formula="of:=[.I17]+1" office:value-type="date" office:date-value="2018-05-14">
            <text:p>14. Mo</text:p>
          </table:table-cell>
          <table:table-cell table:style-name="ce89"/>
          <table:table-cell table:style-name="ce83" table:formula="of:=[.K17]+1" office:value-type="date" office:date-value="2018-06-14">
            <text:p>14. Do</text:p>
          </table:table-cell>
          <table:table-cell table:style-name="ce93"/>
          <table:table-cell table:style-name="ce83" table:formula="of:=[.M17]+1" office:value-type="date" office:date-value="2018-07-14">
            <text:p>14. Sa</text:p>
          </table:table-cell>
          <table:table-cell table:style-name="ce96"/>
          <table:table-cell table:style-name="ce83" table:formula="of:=[.O17]+1" office:value-type="date" office:date-value="2018-08-14">
            <text:p>14. Di</text:p>
          </table:table-cell>
          <table:table-cell table:style-name="ce100"/>
          <table:table-cell table:style-name="ce83" table:formula="of:=[.Q17]+1" office:value-type="date" office:date-value="2018-09-14">
            <text:p>14. Fr</text:p>
          </table:table-cell>
          <table:table-cell table:style-name="ce104"/>
          <table:table-cell table:style-name="ce83" table:formula="of:=[.S17]+1" office:value-type="date" office:date-value="2018-10-14">
            <text:p>14. So</text:p>
          </table:table-cell>
          <table:table-cell table:style-name="ce107"/>
          <table:table-cell table:style-name="ce83" table:formula="of:=[.U17]+1" office:value-type="date" office:date-value="2018-11-14">
            <text:p>14. Mi</text:p>
          </table:table-cell>
          <table:table-cell table:style-name="ce111"/>
          <table:table-cell table:style-name="ce83" table:formula="of:=[.W17]+1" office:value-type="date" office:date-value="2018-12-14">
            <text:p>14. Fr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18]+1" office:value-type="date" office:date-value="2018-01-15">
            <text:p>15. Mo</text:p>
          </table:table-cell>
          <table:table-cell table:style-name="ce70"/>
          <table:table-cell table:style-name="ce73" table:formula="of:=[.C18]+1" office:value-type="date" office:date-value="2018-02-15">
            <text:p>15. Do</text:p>
          </table:table-cell>
          <table:table-cell table:style-name="ce75"/>
          <table:table-cell table:style-name="ce77" table:formula="of:=[.E18]+1" office:value-type="date" office:date-value="2018-03-15">
            <text:p>15. Do</text:p>
          </table:table-cell>
          <table:table-cell table:style-name="ce80"/>
          <table:table-cell table:style-name="ce83" table:formula="of:=[.G18]+1" office:value-type="date" office:date-value="2018-04-15">
            <text:p>15. So</text:p>
          </table:table-cell>
          <table:table-cell table:style-name="ce85"/>
          <table:table-cell table:style-name="ce83" table:formula="of:=[.I18]+1" office:value-type="date" office:date-value="2018-05-15">
            <text:p>15. Di</text:p>
          </table:table-cell>
          <table:table-cell table:style-name="ce89"/>
          <table:table-cell table:style-name="ce83" table:formula="of:=[.K18]+1" office:value-type="date" office:date-value="2018-06-15">
            <text:p>15. Fr</text:p>
          </table:table-cell>
          <table:table-cell table:style-name="ce93"/>
          <table:table-cell table:style-name="ce83" table:formula="of:=[.M18]+1" office:value-type="date" office:date-value="2018-07-15">
            <text:p>15. So</text:p>
          </table:table-cell>
          <table:table-cell table:style-name="ce96"/>
          <table:table-cell table:style-name="ce83" table:formula="of:=[.O18]+1" office:value-type="date" office:date-value="2018-08-15">
            <text:p>15. Mi</text:p>
          </table:table-cell>
          <table:table-cell table:style-name="ce100"/>
          <table:table-cell table:style-name="ce83" table:formula="of:=[.Q18]+1" office:value-type="date" office:date-value="2018-09-15">
            <text:p>15. Sa</text:p>
          </table:table-cell>
          <table:table-cell table:style-name="ce104"/>
          <table:table-cell table:style-name="ce83" table:formula="of:=[.S18]+1" office:value-type="date" office:date-value="2018-10-15">
            <text:p>15. Mo</text:p>
          </table:table-cell>
          <table:table-cell table:style-name="ce107"/>
          <table:table-cell table:style-name="ce83" table:formula="of:=[.U18]+1" office:value-type="date" office:date-value="2018-11-15">
            <text:p>15. Do</text:p>
          </table:table-cell>
          <table:table-cell table:style-name="ce111"/>
          <table:table-cell table:style-name="ce83" table:formula="of:=[.W18]+1" office:value-type="date" office:date-value="2018-12-15">
            <text:p>15. Sa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19]+1" office:value-type="date" office:date-value="2018-01-16">
            <text:p>16. Di</text:p>
          </table:table-cell>
          <table:table-cell table:style-name="ce70"/>
          <table:table-cell table:style-name="ce73" table:formula="of:=[.C19]+1" office:value-type="date" office:date-value="2018-02-16">
            <text:p>16. Fr</text:p>
          </table:table-cell>
          <table:table-cell table:style-name="ce75"/>
          <table:table-cell table:style-name="ce77" table:formula="of:=[.E19]+1" office:value-type="date" office:date-value="2018-03-16">
            <text:p>16. Fr</text:p>
          </table:table-cell>
          <table:table-cell table:style-name="ce80"/>
          <table:table-cell table:style-name="ce83" table:formula="of:=[.G19]+1" office:value-type="date" office:date-value="2018-04-16">
            <text:p>16. Mo</text:p>
          </table:table-cell>
          <table:table-cell table:style-name="ce85"/>
          <table:table-cell table:style-name="ce83" table:formula="of:=[.I19]+1" office:value-type="date" office:date-value="2018-05-16">
            <text:p>16. Mi</text:p>
          </table:table-cell>
          <table:table-cell table:style-name="ce89"/>
          <table:table-cell table:style-name="ce83" table:formula="of:=[.K19]+1" office:value-type="date" office:date-value="2018-06-16">
            <text:p>16. Sa</text:p>
          </table:table-cell>
          <table:table-cell table:style-name="ce93"/>
          <table:table-cell table:style-name="ce83" table:formula="of:=[.M19]+1" office:value-type="date" office:date-value="2018-07-16">
            <text:p>16. Mo</text:p>
          </table:table-cell>
          <table:table-cell table:style-name="ce96"/>
          <table:table-cell table:style-name="ce83" table:formula="of:=[.O19]+1" office:value-type="date" office:date-value="2018-08-16">
            <text:p>16. Do</text:p>
          </table:table-cell>
          <table:table-cell table:style-name="ce100"/>
          <table:table-cell table:style-name="ce83" table:formula="of:=[.Q19]+1" office:value-type="date" office:date-value="2018-09-16">
            <text:p>16. So</text:p>
          </table:table-cell>
          <table:table-cell table:style-name="ce104"/>
          <table:table-cell table:style-name="ce83" table:formula="of:=[.S19]+1" office:value-type="date" office:date-value="2018-10-16">
            <text:p>16. Di</text:p>
          </table:table-cell>
          <table:table-cell table:style-name="ce107"/>
          <table:table-cell table:style-name="ce83" table:formula="of:=[.U19]+1" office:value-type="date" office:date-value="2018-11-16">
            <text:p>16. Fr</text:p>
          </table:table-cell>
          <table:table-cell table:style-name="ce111"/>
          <table:table-cell table:style-name="ce83" table:formula="of:=[.W19]+1" office:value-type="date" office:date-value="2018-12-16">
            <text:p>16. So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20]+1" office:value-type="date" office:date-value="2018-01-17">
            <text:p>17. Mi</text:p>
          </table:table-cell>
          <table:table-cell table:style-name="ce70"/>
          <table:table-cell table:style-name="ce73" table:formula="of:=[.C20]+1" office:value-type="date" office:date-value="2018-02-17">
            <text:p>17. Sa</text:p>
          </table:table-cell>
          <table:table-cell table:style-name="ce75"/>
          <table:table-cell table:style-name="ce77" table:formula="of:=[.E20]+1" office:value-type="date" office:date-value="2018-03-17">
            <text:p>17. Sa</text:p>
          </table:table-cell>
          <table:table-cell table:style-name="ce80"/>
          <table:table-cell table:style-name="ce83" table:formula="of:=[.G20]+1" office:value-type="date" office:date-value="2018-04-17">
            <text:p>17. Di</text:p>
          </table:table-cell>
          <table:table-cell table:style-name="ce85"/>
          <table:table-cell table:style-name="ce83" table:formula="of:=[.I20]+1" office:value-type="date" office:date-value="2018-05-17">
            <text:p>17. Do</text:p>
          </table:table-cell>
          <table:table-cell table:style-name="ce89"/>
          <table:table-cell table:style-name="ce83" table:formula="of:=[.K20]+1" office:value-type="date" office:date-value="2018-06-17">
            <text:p>17. So</text:p>
          </table:table-cell>
          <table:table-cell table:style-name="ce93"/>
          <table:table-cell table:style-name="ce83" table:formula="of:=[.M20]+1" office:value-type="date" office:date-value="2018-07-17">
            <text:p>17. Di</text:p>
          </table:table-cell>
          <table:table-cell table:style-name="ce96"/>
          <table:table-cell table:style-name="ce83" table:formula="of:=[.O20]+1" office:value-type="date" office:date-value="2018-08-17">
            <text:p>17. Fr</text:p>
          </table:table-cell>
          <table:table-cell table:style-name="ce100"/>
          <table:table-cell table:style-name="ce83" table:formula="of:=[.Q20]+1" office:value-type="date" office:date-value="2018-09-17">
            <text:p>17. Mo</text:p>
          </table:table-cell>
          <table:table-cell table:style-name="ce104"/>
          <table:table-cell table:style-name="ce83" table:formula="of:=[.S20]+1" office:value-type="date" office:date-value="2018-10-17">
            <text:p>17. Mi</text:p>
          </table:table-cell>
          <table:table-cell table:style-name="ce107"/>
          <table:table-cell table:style-name="ce83" table:formula="of:=[.U20]+1" office:value-type="date" office:date-value="2018-11-17">
            <text:p>17. Sa</text:p>
          </table:table-cell>
          <table:table-cell table:style-name="ce111"/>
          <table:table-cell table:style-name="ce83" table:formula="of:=[.W20]+1" office:value-type="date" office:date-value="2018-12-17">
            <text:p>17. Mo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21]+1" office:value-type="date" office:date-value="2018-01-18">
            <text:p>18. Do</text:p>
          </table:table-cell>
          <table:table-cell table:style-name="ce70"/>
          <table:table-cell table:style-name="ce73" table:formula="of:=[.C21]+1" office:value-type="date" office:date-value="2018-02-18">
            <text:p>18. So</text:p>
          </table:table-cell>
          <table:table-cell table:style-name="ce75"/>
          <table:table-cell table:style-name="ce77" table:formula="of:=[.E21]+1" office:value-type="date" office:date-value="2018-03-18">
            <text:p>18. So</text:p>
          </table:table-cell>
          <table:table-cell table:style-name="ce80"/>
          <table:table-cell table:style-name="ce83" table:formula="of:=[.G21]+1" office:value-type="date" office:date-value="2018-04-18">
            <text:p>18. Mi</text:p>
          </table:table-cell>
          <table:table-cell table:style-name="ce85"/>
          <table:table-cell table:style-name="ce83" table:formula="of:=[.I21]+1" office:value-type="date" office:date-value="2018-05-18">
            <text:p>18. Fr</text:p>
          </table:table-cell>
          <table:table-cell table:style-name="ce89"/>
          <table:table-cell table:style-name="ce83" table:formula="of:=[.K21]+1" office:value-type="date" office:date-value="2018-06-18">
            <text:p>18. Mo</text:p>
          </table:table-cell>
          <table:table-cell table:style-name="ce93"/>
          <table:table-cell table:style-name="ce83" table:formula="of:=[.M21]+1" office:value-type="date" office:date-value="2018-07-18">
            <text:p>18. Mi</text:p>
          </table:table-cell>
          <table:table-cell table:style-name="ce96"/>
          <table:table-cell table:style-name="ce83" table:formula="of:=[.O21]+1" office:value-type="date" office:date-value="2018-08-18">
            <text:p>18. Sa</text:p>
          </table:table-cell>
          <table:table-cell table:style-name="ce100"/>
          <table:table-cell table:style-name="ce83" table:formula="of:=[.Q21]+1" office:value-type="date" office:date-value="2018-09-18">
            <text:p>18. Di</text:p>
          </table:table-cell>
          <table:table-cell table:style-name="ce104"/>
          <table:table-cell table:style-name="ce83" table:formula="of:=[.S21]+1" office:value-type="date" office:date-value="2018-10-18">
            <text:p>18. Do</text:p>
          </table:table-cell>
          <table:table-cell table:style-name="ce107"/>
          <table:table-cell table:style-name="ce83" table:formula="of:=[.U21]+1" office:value-type="date" office:date-value="2018-11-18">
            <text:p>18. So</text:p>
          </table:table-cell>
          <table:table-cell table:style-name="ce111"/>
          <table:table-cell table:style-name="ce83" table:formula="of:=[.W21]+1" office:value-type="date" office:date-value="2018-12-18">
            <text:p>18. Di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22]+1" office:value-type="date" office:date-value="2018-01-19">
            <text:p>19. Fr</text:p>
          </table:table-cell>
          <table:table-cell table:style-name="ce70"/>
          <table:table-cell table:style-name="ce73" table:formula="of:=[.C22]+1" office:value-type="date" office:date-value="2018-02-19">
            <text:p>19. Mo</text:p>
          </table:table-cell>
          <table:table-cell table:style-name="ce75"/>
          <table:table-cell table:style-name="ce77" table:formula="of:=[.E22]+1" office:value-type="date" office:date-value="2018-03-19">
            <text:p>19. Mo</text:p>
          </table:table-cell>
          <table:table-cell table:style-name="ce80"/>
          <table:table-cell table:style-name="ce83" table:formula="of:=[.G22]+1" office:value-type="date" office:date-value="2018-04-19">
            <text:p>19. Do</text:p>
          </table:table-cell>
          <table:table-cell table:style-name="ce85"/>
          <table:table-cell table:style-name="ce83" table:formula="of:=[.I22]+1" office:value-type="date" office:date-value="2018-05-19">
            <text:p>19. Sa</text:p>
          </table:table-cell>
          <table:table-cell table:style-name="ce89"/>
          <table:table-cell table:style-name="ce83" table:formula="of:=[.K22]+1" office:value-type="date" office:date-value="2018-06-19">
            <text:p>19. Di</text:p>
          </table:table-cell>
          <table:table-cell table:style-name="ce93"/>
          <table:table-cell table:style-name="ce83" table:formula="of:=[.M22]+1" office:value-type="date" office:date-value="2018-07-19">
            <text:p>19. Do</text:p>
          </table:table-cell>
          <table:table-cell table:style-name="ce96"/>
          <table:table-cell table:style-name="ce83" table:formula="of:=[.O22]+1" office:value-type="date" office:date-value="2018-08-19">
            <text:p>19. So</text:p>
          </table:table-cell>
          <table:table-cell table:style-name="ce100"/>
          <table:table-cell table:style-name="ce83" table:formula="of:=[.Q22]+1" office:value-type="date" office:date-value="2018-09-19">
            <text:p>19. Mi</text:p>
          </table:table-cell>
          <table:table-cell table:style-name="ce104"/>
          <table:table-cell table:style-name="ce83" table:formula="of:=[.S22]+1" office:value-type="date" office:date-value="2018-10-19">
            <text:p>19. Fr</text:p>
          </table:table-cell>
          <table:table-cell table:style-name="ce107"/>
          <table:table-cell table:style-name="ce83" table:formula="of:=[.U22]+1" office:value-type="date" office:date-value="2018-11-19">
            <text:p>19. Mo</text:p>
          </table:table-cell>
          <table:table-cell table:style-name="ce111"/>
          <table:table-cell table:style-name="ce83" table:formula="of:=[.W22]+1" office:value-type="date" office:date-value="2018-12-19">
            <text:p>19. Mi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23]+1" office:value-type="date" office:date-value="2018-01-20">
            <text:p>20. Sa</text:p>
          </table:table-cell>
          <table:table-cell table:style-name="ce70"/>
          <table:table-cell table:style-name="ce73" table:formula="of:=[.C23]+1" office:value-type="date" office:date-value="2018-02-20">
            <text:p>20. Di</text:p>
          </table:table-cell>
          <table:table-cell table:style-name="ce75"/>
          <table:table-cell table:style-name="ce77" table:formula="of:=[.E23]+1" office:value-type="date" office:date-value="2018-03-20">
            <text:p>20. Di</text:p>
          </table:table-cell>
          <table:table-cell table:style-name="ce80"/>
          <table:table-cell table:style-name="ce83" table:formula="of:=[.G23]+1" office:value-type="date" office:date-value="2018-04-20">
            <text:p>20. Fr</text:p>
          </table:table-cell>
          <table:table-cell table:style-name="ce85"/>
          <table:table-cell table:style-name="ce83" table:formula="of:=[.I23]+1" office:value-type="date" office:date-value="2018-05-20">
            <text:p>20. So</text:p>
          </table:table-cell>
          <table:table-cell table:style-name="ce89"/>
          <table:table-cell table:style-name="ce83" table:formula="of:=[.K23]+1" office:value-type="date" office:date-value="2018-06-20">
            <text:p>20. Mi</text:p>
          </table:table-cell>
          <table:table-cell table:style-name="ce93"/>
          <table:table-cell table:style-name="ce83" table:formula="of:=[.M23]+1" office:value-type="date" office:date-value="2018-07-20">
            <text:p>20. Fr</text:p>
          </table:table-cell>
          <table:table-cell table:style-name="ce96"/>
          <table:table-cell table:style-name="ce83" table:formula="of:=[.O23]+1" office:value-type="date" office:date-value="2018-08-20">
            <text:p>20. Mo</text:p>
          </table:table-cell>
          <table:table-cell table:style-name="ce100"/>
          <table:table-cell table:style-name="ce83" table:formula="of:=[.Q23]+1" office:value-type="date" office:date-value="2018-09-20">
            <text:p>20. Do</text:p>
          </table:table-cell>
          <table:table-cell table:style-name="ce104"/>
          <table:table-cell table:style-name="ce83" table:formula="of:=[.S23]+1" office:value-type="date" office:date-value="2018-10-20">
            <text:p>20. Sa</text:p>
          </table:table-cell>
          <table:table-cell table:style-name="ce107"/>
          <table:table-cell table:style-name="ce83" table:formula="of:=[.U23]+1" office:value-type="date" office:date-value="2018-11-20">
            <text:p>20. Di</text:p>
          </table:table-cell>
          <table:table-cell table:style-name="ce111"/>
          <table:table-cell table:style-name="ce83" table:formula="of:=[.W23]+1" office:value-type="date" office:date-value="2018-12-20">
            <text:p>20. Do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24]+1" office:value-type="date" office:date-value="2018-01-21">
            <text:p>21. So</text:p>
          </table:table-cell>
          <table:table-cell table:style-name="ce70"/>
          <table:table-cell table:style-name="ce73" table:formula="of:=[.C24]+1" office:value-type="date" office:date-value="2018-02-21">
            <text:p>21. Mi</text:p>
          </table:table-cell>
          <table:table-cell table:style-name="ce75"/>
          <table:table-cell table:style-name="ce77" table:formula="of:=[.E24]+1" office:value-type="date" office:date-value="2018-03-21">
            <text:p>21. Mi</text:p>
          </table:table-cell>
          <table:table-cell table:style-name="ce80"/>
          <table:table-cell table:style-name="ce83" table:formula="of:=[.G24]+1" office:value-type="date" office:date-value="2018-04-21">
            <text:p>21. Sa</text:p>
          </table:table-cell>
          <table:table-cell table:style-name="ce85"/>
          <table:table-cell table:style-name="ce83" table:formula="of:=[.I24]+1" office:value-type="date" office:date-value="2018-05-21">
            <text:p>21. Mo</text:p>
          </table:table-cell>
          <table:table-cell table:style-name="ce89"/>
          <table:table-cell table:style-name="ce83" table:formula="of:=[.K24]+1" office:value-type="date" office:date-value="2018-06-21">
            <text:p>21. Do</text:p>
          </table:table-cell>
          <table:table-cell table:style-name="ce93"/>
          <table:table-cell table:style-name="ce83" table:formula="of:=[.M24]+1" office:value-type="date" office:date-value="2018-07-21">
            <text:p>21. Sa</text:p>
          </table:table-cell>
          <table:table-cell table:style-name="ce96"/>
          <table:table-cell table:style-name="ce83" table:formula="of:=[.O24]+1" office:value-type="date" office:date-value="2018-08-21">
            <text:p>21. Di</text:p>
          </table:table-cell>
          <table:table-cell table:style-name="ce100"/>
          <table:table-cell table:style-name="ce83" table:formula="of:=[.Q24]+1" office:value-type="date" office:date-value="2018-09-21">
            <text:p>21. Fr</text:p>
          </table:table-cell>
          <table:table-cell table:style-name="ce104"/>
          <table:table-cell table:style-name="ce83" table:formula="of:=[.S24]+1" office:value-type="date" office:date-value="2018-10-21">
            <text:p>21. So</text:p>
          </table:table-cell>
          <table:table-cell table:style-name="ce107"/>
          <table:table-cell table:style-name="ce83" table:formula="of:=[.U24]+1" office:value-type="date" office:date-value="2018-11-21">
            <text:p>21. Mi</text:p>
          </table:table-cell>
          <table:table-cell table:style-name="ce111"/>
          <table:table-cell table:style-name="ce83" table:formula="of:=[.W24]+1" office:value-type="date" office:date-value="2018-12-21">
            <text:p>21. Fr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25]+1" office:value-type="date" office:date-value="2018-01-22">
            <text:p>22. Mo</text:p>
          </table:table-cell>
          <table:table-cell table:style-name="ce70"/>
          <table:table-cell table:style-name="ce73" table:formula="of:=[.C25]+1" office:value-type="date" office:date-value="2018-02-22">
            <text:p>22. Do</text:p>
          </table:table-cell>
          <table:table-cell table:style-name="ce75"/>
          <table:table-cell table:style-name="ce77" table:formula="of:=[.E25]+1" office:value-type="date" office:date-value="2018-03-22">
            <text:p>22. Do</text:p>
          </table:table-cell>
          <table:table-cell table:style-name="ce80"/>
          <table:table-cell table:style-name="ce83" table:formula="of:=[.G25]+1" office:value-type="date" office:date-value="2018-04-22">
            <text:p>22. So</text:p>
          </table:table-cell>
          <table:table-cell table:style-name="ce85"/>
          <table:table-cell table:style-name="ce83" table:formula="of:=[.I25]+1" office:value-type="date" office:date-value="2018-05-22">
            <text:p>22. Di</text:p>
          </table:table-cell>
          <table:table-cell table:style-name="ce89"/>
          <table:table-cell table:style-name="ce83" table:formula="of:=[.K25]+1" office:value-type="date" office:date-value="2018-06-22">
            <text:p>22. Fr</text:p>
          </table:table-cell>
          <table:table-cell table:style-name="ce93"/>
          <table:table-cell table:style-name="ce83" table:formula="of:=[.M25]+1" office:value-type="date" office:date-value="2018-07-22">
            <text:p>22. So</text:p>
          </table:table-cell>
          <table:table-cell table:style-name="ce96"/>
          <table:table-cell table:style-name="ce83" table:formula="of:=[.O25]+1" office:value-type="date" office:date-value="2018-08-22">
            <text:p>22. Mi</text:p>
          </table:table-cell>
          <table:table-cell table:style-name="ce100"/>
          <table:table-cell table:style-name="ce83" table:formula="of:=[.Q25]+1" office:value-type="date" office:date-value="2018-09-22">
            <text:p>22. Sa</text:p>
          </table:table-cell>
          <table:table-cell table:style-name="ce104"/>
          <table:table-cell table:style-name="ce83" table:formula="of:=[.S25]+1" office:value-type="date" office:date-value="2018-10-22">
            <text:p>22. Mo</text:p>
          </table:table-cell>
          <table:table-cell table:style-name="ce107"/>
          <table:table-cell table:style-name="ce83" table:formula="of:=[.U25]+1" office:value-type="date" office:date-value="2018-11-22">
            <text:p>22. Do</text:p>
          </table:table-cell>
          <table:table-cell table:style-name="ce111"/>
          <table:table-cell table:style-name="ce83" table:formula="of:=[.W25]+1" office:value-type="date" office:date-value="2018-12-22">
            <text:p>22. Sa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26]+1" office:value-type="date" office:date-value="2018-01-23">
            <text:p>23. Di</text:p>
          </table:table-cell>
          <table:table-cell table:style-name="ce70"/>
          <table:table-cell table:style-name="ce73" table:formula="of:=[.C26]+1" office:value-type="date" office:date-value="2018-02-23">
            <text:p>23. Fr</text:p>
          </table:table-cell>
          <table:table-cell table:style-name="ce75"/>
          <table:table-cell table:style-name="ce77" table:formula="of:=[.E26]+1" office:value-type="date" office:date-value="2018-03-23">
            <text:p>23. Fr</text:p>
          </table:table-cell>
          <table:table-cell table:style-name="ce80"/>
          <table:table-cell table:style-name="ce83" table:formula="of:=[.G26]+1" office:value-type="date" office:date-value="2018-04-23">
            <text:p>23. Mo</text:p>
          </table:table-cell>
          <table:table-cell table:style-name="ce85"/>
          <table:table-cell table:style-name="ce83" table:formula="of:=[.I26]+1" office:value-type="date" office:date-value="2018-05-23">
            <text:p>23. Mi</text:p>
          </table:table-cell>
          <table:table-cell table:style-name="ce89"/>
          <table:table-cell table:style-name="ce83" table:formula="of:=[.K26]+1" office:value-type="date" office:date-value="2018-06-23">
            <text:p>23. Sa</text:p>
          </table:table-cell>
          <table:table-cell table:style-name="ce93"/>
          <table:table-cell table:style-name="ce83" table:formula="of:=[.M26]+1" office:value-type="date" office:date-value="2018-07-23">
            <text:p>23. Mo</text:p>
          </table:table-cell>
          <table:table-cell table:style-name="ce96"/>
          <table:table-cell table:style-name="ce83" table:formula="of:=[.O26]+1" office:value-type="date" office:date-value="2018-08-23">
            <text:p>23. Do</text:p>
          </table:table-cell>
          <table:table-cell table:style-name="ce100"/>
          <table:table-cell table:style-name="ce83" table:formula="of:=[.Q26]+1" office:value-type="date" office:date-value="2018-09-23">
            <text:p>23. So</text:p>
          </table:table-cell>
          <table:table-cell table:style-name="ce104"/>
          <table:table-cell table:style-name="ce83" table:formula="of:=[.S26]+1" office:value-type="date" office:date-value="2018-10-23">
            <text:p>23. Di</text:p>
          </table:table-cell>
          <table:table-cell table:style-name="ce107"/>
          <table:table-cell table:style-name="ce83" table:formula="of:=[.U26]+1" office:value-type="date" office:date-value="2018-11-23">
            <text:p>23. Fr</text:p>
          </table:table-cell>
          <table:table-cell table:style-name="ce111"/>
          <table:table-cell table:style-name="ce83" table:formula="of:=[.W26]+1" office:value-type="date" office:date-value="2018-12-23">
            <text:p>23. So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27]+1" office:value-type="date" office:date-value="2018-01-24">
            <text:p>24. Mi</text:p>
          </table:table-cell>
          <table:table-cell table:style-name="ce70"/>
          <table:table-cell table:style-name="ce73" table:formula="of:=[.C27]+1" office:value-type="date" office:date-value="2018-02-24">
            <text:p>24. Sa</text:p>
          </table:table-cell>
          <table:table-cell table:style-name="ce75"/>
          <table:table-cell table:style-name="ce77" table:formula="of:=[.E27]+1" office:value-type="date" office:date-value="2018-03-24">
            <text:p>24. Sa</text:p>
          </table:table-cell>
          <table:table-cell table:style-name="ce80"/>
          <table:table-cell table:style-name="ce83" table:formula="of:=[.G27]+1" office:value-type="date" office:date-value="2018-04-24">
            <text:p>24. Di</text:p>
          </table:table-cell>
          <table:table-cell table:style-name="ce85"/>
          <table:table-cell table:style-name="ce83" table:formula="of:=[.I27]+1" office:value-type="date" office:date-value="2018-05-24">
            <text:p>24. Do</text:p>
          </table:table-cell>
          <table:table-cell table:style-name="ce89"/>
          <table:table-cell table:style-name="ce83" table:formula="of:=[.K27]+1" office:value-type="date" office:date-value="2018-06-24">
            <text:p>24. So</text:p>
          </table:table-cell>
          <table:table-cell table:style-name="ce93"/>
          <table:table-cell table:style-name="ce83" table:formula="of:=[.M27]+1" office:value-type="date" office:date-value="2018-07-24">
            <text:p>24. Di</text:p>
          </table:table-cell>
          <table:table-cell table:style-name="ce96"/>
          <table:table-cell table:style-name="ce83" table:formula="of:=[.O27]+1" office:value-type="date" office:date-value="2018-08-24">
            <text:p>24. Fr</text:p>
          </table:table-cell>
          <table:table-cell table:style-name="ce100"/>
          <table:table-cell table:style-name="ce83" table:formula="of:=[.Q27]+1" office:value-type="date" office:date-value="2018-09-24">
            <text:p>24. Mo</text:p>
          </table:table-cell>
          <table:table-cell table:style-name="ce104"/>
          <table:table-cell table:style-name="ce83" table:formula="of:=[.S27]+1" office:value-type="date" office:date-value="2018-10-24">
            <text:p>24. Mi</text:p>
          </table:table-cell>
          <table:table-cell table:style-name="ce107"/>
          <table:table-cell table:style-name="ce83" table:formula="of:=[.U27]+1" office:value-type="date" office:date-value="2018-11-24">
            <text:p>24. Sa</text:p>
          </table:table-cell>
          <table:table-cell table:style-name="ce111"/>
          <table:table-cell table:style-name="ce83" table:formula="of:=[.W27]+1" office:value-type="date" office:date-value="2018-12-24">
            <text:p>24. Mo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28]+1" office:value-type="date" office:date-value="2018-01-25">
            <text:p>25. Do</text:p>
          </table:table-cell>
          <table:table-cell table:style-name="ce70"/>
          <table:table-cell table:style-name="ce73" table:formula="of:=[.C28]+1" office:value-type="date" office:date-value="2018-02-25">
            <text:p>25. So</text:p>
          </table:table-cell>
          <table:table-cell table:style-name="ce75"/>
          <table:table-cell table:style-name="ce77" table:formula="of:=[.E28]+1" office:value-type="date" office:date-value="2018-03-25">
            <text:p>25. So</text:p>
          </table:table-cell>
          <table:table-cell table:style-name="ce80"/>
          <table:table-cell table:style-name="ce83" table:formula="of:=[.G28]+1" office:value-type="date" office:date-value="2018-04-25">
            <text:p>25. Mi</text:p>
          </table:table-cell>
          <table:table-cell table:style-name="ce85"/>
          <table:table-cell table:style-name="ce83" table:formula="of:=[.I28]+1" office:value-type="date" office:date-value="2018-05-25">
            <text:p>25. Fr</text:p>
          </table:table-cell>
          <table:table-cell table:style-name="ce89"/>
          <table:table-cell table:style-name="ce83" table:formula="of:=[.K28]+1" office:value-type="date" office:date-value="2018-06-25">
            <text:p>25. Mo</text:p>
          </table:table-cell>
          <table:table-cell table:style-name="ce93"/>
          <table:table-cell table:style-name="ce83" table:formula="of:=[.M28]+1" office:value-type="date" office:date-value="2018-07-25">
            <text:p>25. Mi</text:p>
          </table:table-cell>
          <table:table-cell table:style-name="ce96"/>
          <table:table-cell table:style-name="ce83" table:formula="of:=[.O28]+1" office:value-type="date" office:date-value="2018-08-25">
            <text:p>25. Sa</text:p>
          </table:table-cell>
          <table:table-cell table:style-name="ce100"/>
          <table:table-cell table:style-name="ce83" table:formula="of:=[.Q28]+1" office:value-type="date" office:date-value="2018-09-25">
            <text:p>25. Di</text:p>
          </table:table-cell>
          <table:table-cell table:style-name="ce104"/>
          <table:table-cell table:style-name="ce83" table:formula="of:=[.S28]+1" office:value-type="date" office:date-value="2018-10-25">
            <text:p>25. Do</text:p>
          </table:table-cell>
          <table:table-cell table:style-name="ce107"/>
          <table:table-cell table:style-name="ce83" table:formula="of:=[.U28]+1" office:value-type="date" office:date-value="2018-11-25">
            <text:p>25. So</text:p>
          </table:table-cell>
          <table:table-cell table:style-name="ce111"/>
          <table:table-cell table:style-name="ce83" table:formula="of:=[.W28]+1" office:value-type="date" office:date-value="2018-12-25">
            <text:p>25. Di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29]+1" office:value-type="date" office:date-value="2018-01-26">
            <text:p>26. Fr</text:p>
          </table:table-cell>
          <table:table-cell table:style-name="ce70"/>
          <table:table-cell table:style-name="ce73" table:formula="of:=[.C29]+1" office:value-type="date" office:date-value="2018-02-26">
            <text:p>26. Mo</text:p>
          </table:table-cell>
          <table:table-cell table:style-name="ce75"/>
          <table:table-cell table:style-name="ce77" table:formula="of:=[.E29]+1" office:value-type="date" office:date-value="2018-03-26">
            <text:p>26. Mo</text:p>
          </table:table-cell>
          <table:table-cell table:style-name="ce80"/>
          <table:table-cell table:style-name="ce83" table:formula="of:=[.G29]+1" office:value-type="date" office:date-value="2018-04-26">
            <text:p>26. Do</text:p>
          </table:table-cell>
          <table:table-cell table:style-name="ce85"/>
          <table:table-cell table:style-name="ce83" table:formula="of:=[.I29]+1" office:value-type="date" office:date-value="2018-05-26">
            <text:p>26. Sa</text:p>
          </table:table-cell>
          <table:table-cell table:style-name="ce89"/>
          <table:table-cell table:style-name="ce83" table:formula="of:=[.K29]+1" office:value-type="date" office:date-value="2018-06-26">
            <text:p>26. Di</text:p>
          </table:table-cell>
          <table:table-cell table:style-name="ce93"/>
          <table:table-cell table:style-name="ce83" table:formula="of:=[.M29]+1" office:value-type="date" office:date-value="2018-07-26">
            <text:p>26. Do</text:p>
          </table:table-cell>
          <table:table-cell table:style-name="ce96"/>
          <table:table-cell table:style-name="ce83" table:formula="of:=[.O29]+1" office:value-type="date" office:date-value="2018-08-26">
            <text:p>26. So</text:p>
          </table:table-cell>
          <table:table-cell table:style-name="ce100"/>
          <table:table-cell table:style-name="ce83" table:formula="of:=[.Q29]+1" office:value-type="date" office:date-value="2018-09-26">
            <text:p>26. Mi</text:p>
          </table:table-cell>
          <table:table-cell table:style-name="ce104"/>
          <table:table-cell table:style-name="ce83" table:formula="of:=[.S29]+1" office:value-type="date" office:date-value="2018-10-26">
            <text:p>26. Fr</text:p>
          </table:table-cell>
          <table:table-cell table:style-name="ce107"/>
          <table:table-cell table:style-name="ce83" table:formula="of:=[.U29]+1" office:value-type="date" office:date-value="2018-11-26">
            <text:p>26. Mo</text:p>
          </table:table-cell>
          <table:table-cell table:style-name="ce111"/>
          <table:table-cell table:style-name="ce83" table:formula="of:=[.W29]+1" office:value-type="date" office:date-value="2018-12-26">
            <text:p>26. Mi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30]+1" office:value-type="date" office:date-value="2018-01-27">
            <text:p>27. Sa</text:p>
          </table:table-cell>
          <table:table-cell table:style-name="ce70"/>
          <table:table-cell table:style-name="ce73" table:formula="of:=[.C30]+1" office:value-type="date" office:date-value="2018-02-27">
            <text:p>27. Di</text:p>
          </table:table-cell>
          <table:table-cell table:style-name="ce75"/>
          <table:table-cell table:style-name="ce77" table:formula="of:=[.E30]+1" office:value-type="date" office:date-value="2018-03-27">
            <text:p>27. Di</text:p>
          </table:table-cell>
          <table:table-cell table:style-name="ce80"/>
          <table:table-cell table:style-name="ce83" table:formula="of:=[.G30]+1" office:value-type="date" office:date-value="2018-04-27">
            <text:p>27. Fr</text:p>
          </table:table-cell>
          <table:table-cell table:style-name="ce85"/>
          <table:table-cell table:style-name="ce83" table:formula="of:=[.I30]+1" office:value-type="date" office:date-value="2018-05-27">
            <text:p>27. So</text:p>
          </table:table-cell>
          <table:table-cell table:style-name="ce89"/>
          <table:table-cell table:style-name="ce83" table:formula="of:=[.K30]+1" office:value-type="date" office:date-value="2018-06-27">
            <text:p>27. Mi</text:p>
          </table:table-cell>
          <table:table-cell table:style-name="ce93"/>
          <table:table-cell table:style-name="ce83" table:formula="of:=[.M30]+1" office:value-type="date" office:date-value="2018-07-27">
            <text:p>27. Fr</text:p>
          </table:table-cell>
          <table:table-cell table:style-name="ce96"/>
          <table:table-cell table:style-name="ce83" table:formula="of:=[.O30]+1" office:value-type="date" office:date-value="2018-08-27">
            <text:p>27. Mo</text:p>
          </table:table-cell>
          <table:table-cell table:style-name="ce100"/>
          <table:table-cell table:style-name="ce83" table:formula="of:=[.Q30]+1" office:value-type="date" office:date-value="2018-09-27">
            <text:p>27. Do</text:p>
          </table:table-cell>
          <table:table-cell table:style-name="ce104"/>
          <table:table-cell table:style-name="ce83" table:formula="of:=[.S30]+1" office:value-type="date" office:date-value="2018-10-27">
            <text:p>27. Sa</text:p>
          </table:table-cell>
          <table:table-cell table:style-name="ce107"/>
          <table:table-cell table:style-name="ce83" table:formula="of:=[.U30]+1" office:value-type="date" office:date-value="2018-11-27">
            <text:p>27. Di</text:p>
          </table:table-cell>
          <table:table-cell table:style-name="ce111"/>
          <table:table-cell table:style-name="ce83" table:formula="of:=[.W30]+1" office:value-type="date" office:date-value="2018-12-27">
            <text:p>27. Do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31]+1" office:value-type="date" office:date-value="2018-01-28">
            <text:p>28. So</text:p>
          </table:table-cell>
          <table:table-cell table:style-name="ce70"/>
          <table:table-cell table:style-name="ce73" table:formula="of:=[.C31]+1" office:value-type="date" office:date-value="2018-02-28">
            <text:p>28. Mi</text:p>
          </table:table-cell>
          <table:table-cell table:style-name="ce75"/>
          <table:table-cell table:style-name="ce77" table:formula="of:=[.E31]+1" office:value-type="date" office:date-value="2018-03-28">
            <text:p>28. Mi</text:p>
          </table:table-cell>
          <table:table-cell table:style-name="ce80"/>
          <table:table-cell table:style-name="ce83" table:formula="of:=[.G31]+1" office:value-type="date" office:date-value="2018-04-28">
            <text:p>28. Sa</text:p>
          </table:table-cell>
          <table:table-cell table:style-name="ce85"/>
          <table:table-cell table:style-name="ce83" table:formula="of:=[.I31]+1" office:value-type="date" office:date-value="2018-05-28">
            <text:p>28. Mo</text:p>
          </table:table-cell>
          <table:table-cell table:style-name="ce89"/>
          <table:table-cell table:style-name="ce83" table:formula="of:=[.K31]+1" office:value-type="date" office:date-value="2018-06-28">
            <text:p>28. Do</text:p>
          </table:table-cell>
          <table:table-cell table:style-name="ce93"/>
          <table:table-cell table:style-name="ce83" table:formula="of:=[.M31]+1" office:value-type="date" office:date-value="2018-07-28">
            <text:p>28. Sa</text:p>
          </table:table-cell>
          <table:table-cell table:style-name="ce96"/>
          <table:table-cell table:style-name="ce83" table:formula="of:=[.O31]+1" office:value-type="date" office:date-value="2018-08-28">
            <text:p>28. Di</text:p>
          </table:table-cell>
          <table:table-cell table:style-name="ce100"/>
          <table:table-cell table:style-name="ce83" table:formula="of:=[.Q31]+1" office:value-type="date" office:date-value="2018-09-28">
            <text:p>28. Fr</text:p>
          </table:table-cell>
          <table:table-cell table:style-name="ce104"/>
          <table:table-cell table:style-name="ce83" table:formula="of:=[.S31]+1" office:value-type="date" office:date-value="2018-10-28">
            <text:p>28. So</text:p>
          </table:table-cell>
          <table:table-cell table:style-name="ce107"/>
          <table:table-cell table:style-name="ce83" table:formula="of:=[.U31]+1" office:value-type="date" office:date-value="2018-11-28">
            <text:p>28. Mi</text:p>
          </table:table-cell>
          <table:table-cell table:style-name="ce111"/>
          <table:table-cell table:style-name="ce83" table:formula="of:=[.W31]+1" office:value-type="date" office:date-value="2018-12-28">
            <text:p>28. Fr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32]+1" office:value-type="date" office:date-value="2018-01-29">
            <text:p>29. Mo</text:p>
          </table:table-cell>
          <table:table-cell table:style-name="ce70"/>
          <table:table-cell table:style-name="ce73" table:formula="of:=IF(DAY(DATE([.$A$1];2;DAY([.C32])+1))=1;&quot; &quot;;DATE([.$A$1];2;DAY([.C32])+1))" office:value-type="string" office:string-value=" ">
            <text:p><text:s/></text:p>
          </table:table-cell>
          <table:table-cell table:style-name="ce75"/>
          <table:table-cell table:style-name="ce77" table:formula="of:=[.E32]+1" office:value-type="date" office:date-value="2018-03-29">
            <text:p>29. Do</text:p>
          </table:table-cell>
          <table:table-cell table:style-name="ce80"/>
          <table:table-cell table:style-name="ce83" table:formula="of:=[.G32]+1" office:value-type="date" office:date-value="2018-04-29">
            <text:p>29. So</text:p>
          </table:table-cell>
          <table:table-cell table:style-name="ce85"/>
          <table:table-cell table:style-name="ce83" table:formula="of:=[.I32]+1" office:value-type="date" office:date-value="2018-05-29">
            <text:p>29. Di</text:p>
          </table:table-cell>
          <table:table-cell table:style-name="ce89"/>
          <table:table-cell table:style-name="ce83" table:formula="of:=[.K32]+1" office:value-type="date" office:date-value="2018-06-29">
            <text:p>29. Fr</text:p>
          </table:table-cell>
          <table:table-cell table:style-name="ce93"/>
          <table:table-cell table:style-name="ce83" table:formula="of:=[.M32]+1" office:value-type="date" office:date-value="2018-07-29">
            <text:p>29. So</text:p>
          </table:table-cell>
          <table:table-cell table:style-name="ce96"/>
          <table:table-cell table:style-name="ce83" table:formula="of:=[.O32]+1" office:value-type="date" office:date-value="2018-08-29">
            <text:p>29. Mi</text:p>
          </table:table-cell>
          <table:table-cell table:style-name="ce100"/>
          <table:table-cell table:style-name="ce83" table:formula="of:=[.Q32]+1" office:value-type="date" office:date-value="2018-09-29">
            <text:p>29. Sa</text:p>
          </table:table-cell>
          <table:table-cell table:style-name="ce104"/>
          <table:table-cell table:style-name="ce83" table:formula="of:=[.S32]+1" office:value-type="date" office:date-value="2018-10-29">
            <text:p>29. Mo</text:p>
          </table:table-cell>
          <table:table-cell table:style-name="ce107"/>
          <table:table-cell table:style-name="ce83" table:formula="of:=[.U32]+1" office:value-type="date" office:date-value="2018-11-29">
            <text:p>29. Do</text:p>
          </table:table-cell>
          <table:table-cell table:style-name="ce111"/>
          <table:table-cell table:style-name="ce83" table:formula="of:=[.W32]+1" office:value-type="date" office:date-value="2018-12-29">
            <text:p>29. Sa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7" table:formula="of:=[.A33]+1" office:value-type="date" office:date-value="2018-01-30">
            <text:p>30. Di</text:p>
          </table:table-cell>
          <table:table-cell table:style-name="ce70"/>
          <table:table-cell table:style-name="ce16"/>
          <table:table-cell table:style-name="ce20"/>
          <table:table-cell table:style-name="ce77" table:formula="of:=[.E33]+1" office:value-type="date" office:date-value="2018-03-30">
            <text:p>30. Fr</text:p>
          </table:table-cell>
          <table:table-cell table:style-name="ce80"/>
          <table:table-cell table:style-name="ce83" table:formula="of:=[.G33]+1" office:value-type="date" office:date-value="2018-04-30">
            <text:p>30. Mo</text:p>
          </table:table-cell>
          <table:table-cell table:style-name="ce85"/>
          <table:table-cell table:style-name="ce83" table:formula="of:=[.I33]+1" office:value-type="date" office:date-value="2018-05-30">
            <text:p>30. Mi</text:p>
          </table:table-cell>
          <table:table-cell table:style-name="ce89"/>
          <table:table-cell table:style-name="ce83" table:formula="of:=[.K33]+1" office:value-type="date" office:date-value="2018-06-30">
            <text:p>30. Sa</text:p>
          </table:table-cell>
          <table:table-cell table:style-name="ce93"/>
          <table:table-cell table:style-name="ce83" table:formula="of:=[.M33]+1" office:value-type="date" office:date-value="2018-07-30">
            <text:p>30. Mo</text:p>
          </table:table-cell>
          <table:table-cell table:style-name="ce96"/>
          <table:table-cell table:style-name="ce83" table:formula="of:=[.O33]+1" office:value-type="date" office:date-value="2018-08-30">
            <text:p>30. Do</text:p>
          </table:table-cell>
          <table:table-cell table:style-name="ce100"/>
          <table:table-cell table:style-name="ce83" table:formula="of:=[.Q33]+1" office:value-type="date" office:date-value="2018-09-30">
            <text:p>30. So</text:p>
          </table:table-cell>
          <table:table-cell table:style-name="ce104"/>
          <table:table-cell table:style-name="ce83" table:formula="of:=[.S33]+1" office:value-type="date" office:date-value="2018-10-30">
            <text:p>30. Di</text:p>
          </table:table-cell>
          <table:table-cell table:style-name="ce107"/>
          <table:table-cell table:style-name="ce83" table:formula="of:=[.U33]+1" office:value-type="date" office:date-value="2018-11-30">
            <text:p>30. Fr</text:p>
          </table:table-cell>
          <table:table-cell table:style-name="ce111"/>
          <table:table-cell table:style-name="ce83" table:formula="of:=[.W33]+1" office:value-type="date" office:date-value="2018-12-30">
            <text:p>30. So</text:p>
          </table:table-cell>
          <table:table-cell table:style-name="ce114"/>
          <table:table-cell table:number-columns-repeated="1000"/>
        </table:table-row>
        <table:table-row table:style-name="ro4">
          <table:table-cell table:style-name="ce68" table:formula="of:=[.A34]+1" office:value-type="date" office:date-value="2018-01-31">
            <text:p>31. Mi</text:p>
          </table:table-cell>
          <table:table-cell table:style-name="ce71"/>
          <table:table-cell table:style-name="ce17"/>
          <table:table-cell table:style-name="ce21"/>
          <table:table-cell table:style-name="ce78" table:formula="of:=[.E34]+1" office:value-type="date" office:date-value="2018-03-31">
            <text:p>31. Sa</text:p>
          </table:table-cell>
          <table:table-cell table:style-name="ce81"/>
          <table:table-cell table:style-name="ce30"/>
          <table:table-cell table:style-name="ce33"/>
          <table:table-cell table:style-name="ce87" table:formula="of:=[.I34]+1" office:value-type="date" office:date-value="2018-05-31">
            <text:p>31. Do</text:p>
          </table:table-cell>
          <table:table-cell table:style-name="ce90"/>
          <table:table-cell table:style-name="ce30"/>
          <table:table-cell table:style-name="ce42"/>
          <table:table-cell table:style-name="ce87" table:formula="of:=[.M34]+1" office:value-type="date" office:date-value="2018-07-31">
            <text:p>31. Di</text:p>
          </table:table-cell>
          <table:table-cell table:style-name="ce97"/>
          <table:table-cell table:style-name="ce87" table:formula="of:=[.O34]+1" office:value-type="date" office:date-value="2018-08-31">
            <text:p>31. Fr</text:p>
          </table:table-cell>
          <table:table-cell table:style-name="ce101"/>
          <table:table-cell table:style-name="ce30"/>
          <table:table-cell table:style-name="ce33"/>
          <table:table-cell table:style-name="ce87" table:formula="of:=[.S34]+1" office:value-type="date" office:date-value="2018-10-31">
            <text:p>31. Mi</text:p>
          </table:table-cell>
          <table:table-cell table:style-name="ce108"/>
          <table:table-cell table:style-name="ce30"/>
          <table:table-cell table:style-name="ce33"/>
          <table:table-cell table:style-name="ce87" table:formula="of:=[.W34]+1" office:value-type="date" office:date-value="2018-12-31">
            <text:p>31. Mo</text:p>
          </table:table-cell>
          <table:table-cell table:style-name="ce115"/>
          <table:table-cell table:number-columns-repeated="1000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lender rot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number-columns-repeated="1000" table:default-cell-style-name="Excel_20_Built-in_20_Normal"/>
        <table:table-row table:style-name="ro1">
          <table:table-cell table:style-name="ce1" office:value-type="float" office:value="2018">
            <text:p>2018</text:p>
          </table:table-cell>
          <table:table-cell table:style-name="ce7" office:value-type="string">
            <text:p>Jahreskalender</text:p>
          </table:table-cell>
          <table:table-cell table:style-name="ce12"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8" office:value-type="string">
            <text:p>Hergestellt von: <text:s/></text:p>
          </table:table-cell>
          <table:table-cell table:style-name="ce13" office:value-type="string" table:number-columns-spanned="3" table:number-rows-spanned="1">
            <text:p><text:a xlink:href="http://www.alle-meine-vorlagen.de/">http://www.alle-meine-vorlagen.de</text:a></text:p>
          </table:table-cell>
          <table:covered-table-cell table:number-columns-repeated="2" table:style-name="ce13"/>
          <table:table-cell table:number-columns-repeated="1019"/>
        </table:table-row>
        <table:table-row table:style-name="ro5">
          <table:table-cell table:style-name="ce116" office:value-type="string" table:number-columns-spanned="2" table:number-rows-spanned="1">
            <text:p>Januar</text:p>
          </table:table-cell>
          <table:covered-table-cell table:style-name="ce116"/>
          <table:table-cell table:style-name="ce116" office:value-type="string" table:number-columns-spanned="2" table:number-rows-spanned="1">
            <text:p>Februar</text:p>
          </table:table-cell>
          <table:covered-table-cell table:style-name="ce116"/>
          <table:table-cell table:style-name="ce116" office:value-type="string" table:number-columns-spanned="2" table:number-rows-spanned="1">
            <text:p>März</text:p>
          </table:table-cell>
          <table:covered-table-cell table:style-name="ce116"/>
          <table:table-cell table:style-name="ce116" office:value-type="string" table:number-columns-spanned="2" table:number-rows-spanned="1">
            <text:p>April</text:p>
          </table:table-cell>
          <table:covered-table-cell table:style-name="ce116"/>
          <table:table-cell table:style-name="ce116" office:value-type="string" table:number-columns-spanned="2" table:number-rows-spanned="1">
            <text:p>Mai</text:p>
          </table:table-cell>
          <table:covered-table-cell table:style-name="ce116"/>
          <table:table-cell table:style-name="ce116" office:value-type="string" table:number-columns-spanned="2" table:number-rows-spanned="1">
            <text:p>Juni</text:p>
          </table:table-cell>
          <table:covered-table-cell table:style-name="ce116"/>
          <table:table-cell table:style-name="ce116" office:value-type="string" table:number-columns-spanned="2" table:number-rows-spanned="1">
            <text:p>Juli</text:p>
          </table:table-cell>
          <table:covered-table-cell table:style-name="ce116"/>
          <table:table-cell table:style-name="ce116" office:value-type="string" table:number-columns-spanned="2" table:number-rows-spanned="1">
            <text:p>August</text:p>
          </table:table-cell>
          <table:covered-table-cell table:style-name="ce116"/>
          <table:table-cell table:style-name="ce116" office:value-type="string" table:number-columns-spanned="2" table:number-rows-spanned="1">
            <text:p>September</text:p>
          </table:table-cell>
          <table:covered-table-cell table:style-name="ce116"/>
          <table:table-cell table:style-name="ce116" office:value-type="string" table:number-columns-spanned="2" table:number-rows-spanned="1">
            <text:p>Oktober</text:p>
          </table:table-cell>
          <table:covered-table-cell table:style-name="ce116"/>
          <table:table-cell table:style-name="ce116" office:value-type="string" table:number-columns-spanned="2" table:number-rows-spanned="1">
            <text:p>November</text:p>
          </table:table-cell>
          <table:covered-table-cell table:style-name="ce116"/>
          <table:table-cell table:style-name="ce116" office:value-type="string" table:number-columns-spanned="2" table:number-rows-spanned="1">
            <text:p>Dezember</text:p>
          </table:table-cell>
          <table:covered-table-cell table:style-name="ce116"/>
          <table:table-cell table:number-columns-repeated="1000"/>
        </table:table-row>
        <table:table-row table:style-name="ro4">
          <table:table-cell table:style-name="ce117" table:formula="of:=DATE([.$A$1];1;1)" office:value-type="date" office:date-value="2018-01-01">
            <text:p>01. Mo</text:p>
          </table:table-cell>
          <table:table-cell table:style-name="ce120"/>
          <table:table-cell table:style-name="ce123" table:formula="of:=DATE([.$A$1];2;1)" office:value-type="date" office:date-value="2018-02-01">
            <text:p>01. Do</text:p>
          </table:table-cell>
          <table:table-cell table:style-name="ce125"/>
          <table:table-cell table:style-name="ce127" table:formula="of:=DATE([.$A$1];3;1)" office:value-type="date" office:date-value="2018-03-01">
            <text:p>01. Do</text:p>
          </table:table-cell>
          <table:table-cell table:style-name="ce130"/>
          <table:table-cell table:style-name="ce133" table:formula="of:=DATE([.$A$1];4;1)" office:value-type="date" office:date-value="2018-04-01">
            <text:p>01. So</text:p>
          </table:table-cell>
          <table:table-cell table:style-name="ce135"/>
          <table:table-cell table:style-name="ce137" table:formula="of:=DATE([.$A$1];5;1)" office:value-type="date" office:date-value="2018-05-01">
            <text:p>01. Di</text:p>
          </table:table-cell>
          <table:table-cell table:style-name="ce139"/>
          <table:table-cell table:style-name="ce142" table:formula="of:=DATE([.$A$1];6;1)" office:value-type="date" office:date-value="2018-06-01">
            <text:p>01. Fr</text:p>
          </table:table-cell>
          <table:table-cell table:style-name="ce143"/>
          <table:table-cell table:style-name="ce145" table:formula="of:=DATE([.$A$1];7;1)" office:value-type="date" office:date-value="2018-07-01">
            <text:p>01. So</text:p>
          </table:table-cell>
          <table:table-cell table:style-name="ce146"/>
          <table:table-cell table:style-name="ce149" table:formula="of:=DATE([.$A$1];8;1)" office:value-type="date" office:date-value="2018-08-01">
            <text:p>01. Mi</text:p>
          </table:table-cell>
          <table:table-cell table:style-name="ce150"/>
          <table:table-cell table:style-name="ce153" table:formula="of:=DATE([.$A$1];9;1)" office:value-type="date" office:date-value="2018-09-01">
            <text:p>01. Sa</text:p>
          </table:table-cell>
          <table:table-cell table:style-name="ce154"/>
          <table:table-cell table:style-name="ce156" table:formula="of:=DATE([.$A$1];10;1)" office:value-type="date" office:date-value="2018-10-01">
            <text:p>01. Mo</text:p>
          </table:table-cell>
          <table:table-cell table:style-name="ce157"/>
          <table:table-cell table:style-name="ce160" table:formula="of:=DATE([.$A$1];11;1)" office:value-type="date" office:date-value="2018-11-01">
            <text:p>01. Do</text:p>
          </table:table-cell>
          <table:table-cell table:style-name="ce161"/>
          <table:table-cell table:style-name="ce163" table:formula="of:=DATE([.$A$1];12;1)" office:value-type="date" office:date-value="2018-12-01">
            <text:p>01. Sa</text:p>
          </table:table-cell>
          <table:table-cell table:style-name="ce164"/>
          <table:table-cell table:number-columns-repeated="1000"/>
        </table:table-row>
        <table:table-row table:style-name="ro4">
          <table:table-cell table:style-name="ce118" table:formula="of:=[.A5]+1" office:value-type="date" office:date-value="2018-01-02">
            <text:p>02. Di</text:p>
          </table:table-cell>
          <table:table-cell table:style-name="ce121"/>
          <table:table-cell table:style-name="ce124" table:formula="of:=[.C5]+1" office:value-type="date" office:date-value="2018-02-02">
            <text:p>02. Fr</text:p>
          </table:table-cell>
          <table:table-cell table:style-name="ce126"/>
          <table:table-cell table:style-name="ce128" table:formula="of:=[.E5]+1" office:value-type="date" office:date-value="2018-03-02">
            <text:p>02. Fr</text:p>
          </table:table-cell>
          <table:table-cell table:style-name="ce131"/>
          <table:table-cell table:style-name="ce134" table:formula="of:=[.G5]+1" office:value-type="date" office:date-value="2018-04-02">
            <text:p>02. Mo</text:p>
          </table:table-cell>
          <table:table-cell table:style-name="ce136"/>
          <table:table-cell table:style-name="ce134" table:formula="of:=[.I5]+1" office:value-type="date" office:date-value="2018-05-02">
            <text:p>02. Mi</text:p>
          </table:table-cell>
          <table:table-cell table:style-name="ce140"/>
          <table:table-cell table:style-name="ce134" table:formula="of:=[.K5]+1" office:value-type="date" office:date-value="2018-06-02">
            <text:p>02. Sa</text:p>
          </table:table-cell>
          <table:table-cell table:style-name="ce144"/>
          <table:table-cell table:style-name="ce134" table:formula="of:=[.M5]+1" office:value-type="date" office:date-value="2018-07-02">
            <text:p>02. Mo</text:p>
          </table:table-cell>
          <table:table-cell table:style-name="ce147"/>
          <table:table-cell table:style-name="ce134" table:formula="of:=[.O5]+1" office:value-type="date" office:date-value="2018-08-02">
            <text:p>02. Do</text:p>
          </table:table-cell>
          <table:table-cell table:style-name="ce151"/>
          <table:table-cell table:style-name="ce134" table:formula="of:=[.Q5]+1" office:value-type="date" office:date-value="2018-09-02">
            <text:p>02. So</text:p>
          </table:table-cell>
          <table:table-cell table:style-name="ce155"/>
          <table:table-cell table:style-name="ce134" table:formula="of:=[.S5]+1" office:value-type="date" office:date-value="2018-10-02">
            <text:p>02. Di</text:p>
          </table:table-cell>
          <table:table-cell table:style-name="ce158"/>
          <table:table-cell table:style-name="ce134" table:formula="of:=[.U5]+1" office:value-type="date" office:date-value="2018-11-02">
            <text:p>02. Fr</text:p>
          </table:table-cell>
          <table:table-cell table:style-name="ce162"/>
          <table:table-cell table:style-name="ce134" table:formula="of:=[.W5]+1" office:value-type="date" office:date-value="2018-12-02">
            <text:p>02. So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6]+1" office:value-type="date" office:date-value="2018-01-03">
            <text:p>03. Mi</text:p>
          </table:table-cell>
          <table:table-cell table:style-name="ce121"/>
          <table:table-cell table:style-name="ce124" table:formula="of:=[.C6]+1" office:value-type="date" office:date-value="2018-02-03">
            <text:p>03. Sa</text:p>
          </table:table-cell>
          <table:table-cell table:style-name="ce126"/>
          <table:table-cell table:style-name="ce128" table:formula="of:=[.E6]+1" office:value-type="date" office:date-value="2018-03-03">
            <text:p>03. Sa</text:p>
          </table:table-cell>
          <table:table-cell table:style-name="ce131"/>
          <table:table-cell table:style-name="ce134" table:formula="of:=[.G6]+1" office:value-type="date" office:date-value="2018-04-03">
            <text:p>03. Di</text:p>
          </table:table-cell>
          <table:table-cell table:style-name="ce136"/>
          <table:table-cell table:style-name="ce134" table:formula="of:=[.I6]+1" office:value-type="date" office:date-value="2018-05-03">
            <text:p>03. Do</text:p>
          </table:table-cell>
          <table:table-cell table:style-name="ce140"/>
          <table:table-cell table:style-name="ce134" table:formula="of:=[.K6]+1" office:value-type="date" office:date-value="2018-06-03">
            <text:p>03. So</text:p>
          </table:table-cell>
          <table:table-cell table:style-name="ce144"/>
          <table:table-cell table:style-name="ce134" table:formula="of:=[.M6]+1" office:value-type="date" office:date-value="2018-07-03">
            <text:p>03. Di</text:p>
          </table:table-cell>
          <table:table-cell table:style-name="ce147"/>
          <table:table-cell table:style-name="ce134" table:formula="of:=[.O6]+1" office:value-type="date" office:date-value="2018-08-03">
            <text:p>03. Fr</text:p>
          </table:table-cell>
          <table:table-cell table:style-name="ce151"/>
          <table:table-cell table:style-name="ce134" table:formula="of:=[.Q6]+1" office:value-type="date" office:date-value="2018-09-03">
            <text:p>03. Mo</text:p>
          </table:table-cell>
          <table:table-cell table:style-name="ce155"/>
          <table:table-cell table:style-name="ce134" table:formula="of:=[.S6]+1" office:value-type="date" office:date-value="2018-10-03">
            <text:p>03. Mi</text:p>
          </table:table-cell>
          <table:table-cell table:style-name="ce158"/>
          <table:table-cell table:style-name="ce134" table:formula="of:=[.U6]+1" office:value-type="date" office:date-value="2018-11-03">
            <text:p>03. Sa</text:p>
          </table:table-cell>
          <table:table-cell table:style-name="ce162"/>
          <table:table-cell table:style-name="ce134" table:formula="of:=[.W6]+1" office:value-type="date" office:date-value="2018-12-03">
            <text:p>03. Mo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7]+1" office:value-type="date" office:date-value="2018-01-04">
            <text:p>04. Do</text:p>
          </table:table-cell>
          <table:table-cell table:style-name="ce121"/>
          <table:table-cell table:style-name="ce124" table:formula="of:=[.C7]+1" office:value-type="date" office:date-value="2018-02-04">
            <text:p>04. So</text:p>
          </table:table-cell>
          <table:table-cell table:style-name="ce126"/>
          <table:table-cell table:style-name="ce128" table:formula="of:=[.E7]+1" office:value-type="date" office:date-value="2018-03-04">
            <text:p>04. So</text:p>
          </table:table-cell>
          <table:table-cell table:style-name="ce131"/>
          <table:table-cell table:style-name="ce134" table:formula="of:=[.G7]+1" office:value-type="date" office:date-value="2018-04-04">
            <text:p>04. Mi</text:p>
          </table:table-cell>
          <table:table-cell table:style-name="ce136"/>
          <table:table-cell table:style-name="ce134" table:formula="of:=[.I7]+1" office:value-type="date" office:date-value="2018-05-04">
            <text:p>04. Fr</text:p>
          </table:table-cell>
          <table:table-cell table:style-name="ce140"/>
          <table:table-cell table:style-name="ce134" table:formula="of:=[.K7]+1" office:value-type="date" office:date-value="2018-06-04">
            <text:p>04. Mo</text:p>
          </table:table-cell>
          <table:table-cell table:style-name="ce144"/>
          <table:table-cell table:style-name="ce134" table:formula="of:=[.M7]+1" office:value-type="date" office:date-value="2018-07-04">
            <text:p>04. Mi</text:p>
          </table:table-cell>
          <table:table-cell table:style-name="ce147"/>
          <table:table-cell table:style-name="ce134" table:formula="of:=[.O7]+1" office:value-type="date" office:date-value="2018-08-04">
            <text:p>04. Sa</text:p>
          </table:table-cell>
          <table:table-cell table:style-name="ce151"/>
          <table:table-cell table:style-name="ce134" table:formula="of:=[.Q7]+1" office:value-type="date" office:date-value="2018-09-04">
            <text:p>04. Di</text:p>
          </table:table-cell>
          <table:table-cell table:style-name="ce155"/>
          <table:table-cell table:style-name="ce134" table:formula="of:=[.S7]+1" office:value-type="date" office:date-value="2018-10-04">
            <text:p>04. Do</text:p>
          </table:table-cell>
          <table:table-cell table:style-name="ce158"/>
          <table:table-cell table:style-name="ce134" table:formula="of:=[.U7]+1" office:value-type="date" office:date-value="2018-11-04">
            <text:p>04. So</text:p>
          </table:table-cell>
          <table:table-cell table:style-name="ce162"/>
          <table:table-cell table:style-name="ce134" table:formula="of:=[.W7]+1" office:value-type="date" office:date-value="2018-12-04">
            <text:p>04. Di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8]+1" office:value-type="date" office:date-value="2018-01-05">
            <text:p>05. Fr</text:p>
          </table:table-cell>
          <table:table-cell table:style-name="ce121"/>
          <table:table-cell table:style-name="ce124" table:formula="of:=[.C8]+1" office:value-type="date" office:date-value="2018-02-05">
            <text:p>05. Mo</text:p>
          </table:table-cell>
          <table:table-cell table:style-name="ce126"/>
          <table:table-cell table:style-name="ce128" table:formula="of:=[.E8]+1" office:value-type="date" office:date-value="2018-03-05">
            <text:p>05. Mo</text:p>
          </table:table-cell>
          <table:table-cell table:style-name="ce131"/>
          <table:table-cell table:style-name="ce134" table:formula="of:=[.G8]+1" office:value-type="date" office:date-value="2018-04-05">
            <text:p>05. Do</text:p>
          </table:table-cell>
          <table:table-cell table:style-name="ce136"/>
          <table:table-cell table:style-name="ce134" table:formula="of:=[.I8]+1" office:value-type="date" office:date-value="2018-05-05">
            <text:p>05. Sa</text:p>
          </table:table-cell>
          <table:table-cell table:style-name="ce140"/>
          <table:table-cell table:style-name="ce134" table:formula="of:=[.K8]+1" office:value-type="date" office:date-value="2018-06-05">
            <text:p>05. Di</text:p>
          </table:table-cell>
          <table:table-cell table:style-name="ce144"/>
          <table:table-cell table:style-name="ce134" table:formula="of:=[.M8]+1" office:value-type="date" office:date-value="2018-07-05">
            <text:p>05. Do</text:p>
          </table:table-cell>
          <table:table-cell table:style-name="ce147"/>
          <table:table-cell table:style-name="ce134" table:formula="of:=[.O8]+1" office:value-type="date" office:date-value="2018-08-05">
            <text:p>05. So</text:p>
          </table:table-cell>
          <table:table-cell table:style-name="ce151"/>
          <table:table-cell table:style-name="ce134" table:formula="of:=[.Q8]+1" office:value-type="date" office:date-value="2018-09-05">
            <text:p>05. Mi</text:p>
          </table:table-cell>
          <table:table-cell table:style-name="ce155"/>
          <table:table-cell table:style-name="ce134" table:formula="of:=[.S8]+1" office:value-type="date" office:date-value="2018-10-05">
            <text:p>05. Fr</text:p>
          </table:table-cell>
          <table:table-cell table:style-name="ce158"/>
          <table:table-cell table:style-name="ce134" table:formula="of:=[.U8]+1" office:value-type="date" office:date-value="2018-11-05">
            <text:p>05. Mo</text:p>
          </table:table-cell>
          <table:table-cell table:style-name="ce162"/>
          <table:table-cell table:style-name="ce134" table:formula="of:=[.W8]+1" office:value-type="date" office:date-value="2018-12-05">
            <text:p>05. Mi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9]+1" office:value-type="date" office:date-value="2018-01-06">
            <text:p>06. Sa</text:p>
          </table:table-cell>
          <table:table-cell table:style-name="ce121"/>
          <table:table-cell table:style-name="ce124" table:formula="of:=[.C9]+1" office:value-type="date" office:date-value="2018-02-06">
            <text:p>06. Di</text:p>
          </table:table-cell>
          <table:table-cell table:style-name="ce126"/>
          <table:table-cell table:style-name="ce128" table:formula="of:=[.E9]+1" office:value-type="date" office:date-value="2018-03-06">
            <text:p>06. Di</text:p>
          </table:table-cell>
          <table:table-cell table:style-name="ce131"/>
          <table:table-cell table:style-name="ce134" table:formula="of:=[.G9]+1" office:value-type="date" office:date-value="2018-04-06">
            <text:p>06. Fr</text:p>
          </table:table-cell>
          <table:table-cell table:style-name="ce136"/>
          <table:table-cell table:style-name="ce134" table:formula="of:=[.I9]+1" office:value-type="date" office:date-value="2018-05-06">
            <text:p>06. So</text:p>
          </table:table-cell>
          <table:table-cell table:style-name="ce140"/>
          <table:table-cell table:style-name="ce134" table:formula="of:=[.K9]+1" office:value-type="date" office:date-value="2018-06-06">
            <text:p>06. Mi</text:p>
          </table:table-cell>
          <table:table-cell table:style-name="ce144"/>
          <table:table-cell table:style-name="ce134" table:formula="of:=[.M9]+1" office:value-type="date" office:date-value="2018-07-06">
            <text:p>06. Fr</text:p>
          </table:table-cell>
          <table:table-cell table:style-name="ce147"/>
          <table:table-cell table:style-name="ce134" table:formula="of:=[.O9]+1" office:value-type="date" office:date-value="2018-08-06">
            <text:p>06. Mo</text:p>
          </table:table-cell>
          <table:table-cell table:style-name="ce151"/>
          <table:table-cell table:style-name="ce134" table:formula="of:=[.Q9]+1" office:value-type="date" office:date-value="2018-09-06">
            <text:p>06. Do</text:p>
          </table:table-cell>
          <table:table-cell table:style-name="ce155"/>
          <table:table-cell table:style-name="ce134" table:formula="of:=[.S9]+1" office:value-type="date" office:date-value="2018-10-06">
            <text:p>06. Sa</text:p>
          </table:table-cell>
          <table:table-cell table:style-name="ce158"/>
          <table:table-cell table:style-name="ce134" table:formula="of:=[.U9]+1" office:value-type="date" office:date-value="2018-11-06">
            <text:p>06. Di</text:p>
          </table:table-cell>
          <table:table-cell table:style-name="ce162"/>
          <table:table-cell table:style-name="ce134" table:formula="of:=[.W9]+1" office:value-type="date" office:date-value="2018-12-06">
            <text:p>06. Do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10]+1" office:value-type="date" office:date-value="2018-01-07">
            <text:p>07. So</text:p>
          </table:table-cell>
          <table:table-cell table:style-name="ce121"/>
          <table:table-cell table:style-name="ce124" table:formula="of:=[.C10]+1" office:value-type="date" office:date-value="2018-02-07">
            <text:p>07. Mi</text:p>
          </table:table-cell>
          <table:table-cell table:style-name="ce126"/>
          <table:table-cell table:style-name="ce128" table:formula="of:=[.E10]+1" office:value-type="date" office:date-value="2018-03-07">
            <text:p>07. Mi</text:p>
          </table:table-cell>
          <table:table-cell table:style-name="ce131"/>
          <table:table-cell table:style-name="ce134" table:formula="of:=[.G10]+1" office:value-type="date" office:date-value="2018-04-07">
            <text:p>07. Sa</text:p>
          </table:table-cell>
          <table:table-cell table:style-name="ce136"/>
          <table:table-cell table:style-name="ce134" table:formula="of:=[.I10]+1" office:value-type="date" office:date-value="2018-05-07">
            <text:p>07. Mo</text:p>
          </table:table-cell>
          <table:table-cell table:style-name="ce140"/>
          <table:table-cell table:style-name="ce134" table:formula="of:=[.K10]+1" office:value-type="date" office:date-value="2018-06-07">
            <text:p>07. Do</text:p>
          </table:table-cell>
          <table:table-cell table:style-name="ce144"/>
          <table:table-cell table:style-name="ce134" table:formula="of:=[.M10]+1" office:value-type="date" office:date-value="2018-07-07">
            <text:p>07. Sa</text:p>
          </table:table-cell>
          <table:table-cell table:style-name="ce147"/>
          <table:table-cell table:style-name="ce134" table:formula="of:=[.O10]+1" office:value-type="date" office:date-value="2018-08-07">
            <text:p>07. Di</text:p>
          </table:table-cell>
          <table:table-cell table:style-name="ce151"/>
          <table:table-cell table:style-name="ce134" table:formula="of:=[.Q10]+1" office:value-type="date" office:date-value="2018-09-07">
            <text:p>07. Fr</text:p>
          </table:table-cell>
          <table:table-cell table:style-name="ce155"/>
          <table:table-cell table:style-name="ce134" table:formula="of:=[.S10]+1" office:value-type="date" office:date-value="2018-10-07">
            <text:p>07. So</text:p>
          </table:table-cell>
          <table:table-cell table:style-name="ce158"/>
          <table:table-cell table:style-name="ce134" table:formula="of:=[.U10]+1" office:value-type="date" office:date-value="2018-11-07">
            <text:p>07. Mi</text:p>
          </table:table-cell>
          <table:table-cell table:style-name="ce162"/>
          <table:table-cell table:style-name="ce134" table:formula="of:=[.W10]+1" office:value-type="date" office:date-value="2018-12-07">
            <text:p>07. Fr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11]+1" office:value-type="date" office:date-value="2018-01-08">
            <text:p>08. Mo</text:p>
          </table:table-cell>
          <table:table-cell table:style-name="ce121"/>
          <table:table-cell table:style-name="ce124" table:formula="of:=[.C11]+1" office:value-type="date" office:date-value="2018-02-08">
            <text:p>08. Do</text:p>
          </table:table-cell>
          <table:table-cell table:style-name="ce126"/>
          <table:table-cell table:style-name="ce128" table:formula="of:=[.E11]+1" office:value-type="date" office:date-value="2018-03-08">
            <text:p>08. Do</text:p>
          </table:table-cell>
          <table:table-cell table:style-name="ce131"/>
          <table:table-cell table:style-name="ce134" table:formula="of:=[.G11]+1" office:value-type="date" office:date-value="2018-04-08">
            <text:p>08. So</text:p>
          </table:table-cell>
          <table:table-cell table:style-name="ce136"/>
          <table:table-cell table:style-name="ce134" table:formula="of:=[.I11]+1" office:value-type="date" office:date-value="2018-05-08">
            <text:p>08. Di</text:p>
          </table:table-cell>
          <table:table-cell table:style-name="ce140"/>
          <table:table-cell table:style-name="ce134" table:formula="of:=[.K11]+1" office:value-type="date" office:date-value="2018-06-08">
            <text:p>08. Fr</text:p>
          </table:table-cell>
          <table:table-cell table:style-name="ce144"/>
          <table:table-cell table:style-name="ce134" table:formula="of:=[.M11]+1" office:value-type="date" office:date-value="2018-07-08">
            <text:p>08. So</text:p>
          </table:table-cell>
          <table:table-cell table:style-name="ce147"/>
          <table:table-cell table:style-name="ce134" table:formula="of:=[.O11]+1" office:value-type="date" office:date-value="2018-08-08">
            <text:p>08. Mi</text:p>
          </table:table-cell>
          <table:table-cell table:style-name="ce151"/>
          <table:table-cell table:style-name="ce134" table:formula="of:=[.Q11]+1" office:value-type="date" office:date-value="2018-09-08">
            <text:p>08. Sa</text:p>
          </table:table-cell>
          <table:table-cell table:style-name="ce155"/>
          <table:table-cell table:style-name="ce134" table:formula="of:=[.S11]+1" office:value-type="date" office:date-value="2018-10-08">
            <text:p>08. Mo</text:p>
          </table:table-cell>
          <table:table-cell table:style-name="ce158"/>
          <table:table-cell table:style-name="ce134" table:formula="of:=[.U11]+1" office:value-type="date" office:date-value="2018-11-08">
            <text:p>08. Do</text:p>
          </table:table-cell>
          <table:table-cell table:style-name="ce162"/>
          <table:table-cell table:style-name="ce134" table:formula="of:=[.W11]+1" office:value-type="date" office:date-value="2018-12-08">
            <text:p>08. Sa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12]+1" office:value-type="date" office:date-value="2018-01-09">
            <text:p>09. Di</text:p>
          </table:table-cell>
          <table:table-cell table:style-name="ce121"/>
          <table:table-cell table:style-name="ce124" table:formula="of:=[.C12]+1" office:value-type="date" office:date-value="2018-02-09">
            <text:p>09. Fr</text:p>
          </table:table-cell>
          <table:table-cell table:style-name="ce126"/>
          <table:table-cell table:style-name="ce128" table:formula="of:=[.E12]+1" office:value-type="date" office:date-value="2018-03-09">
            <text:p>09. Fr</text:p>
          </table:table-cell>
          <table:table-cell table:style-name="ce131"/>
          <table:table-cell table:style-name="ce134" table:formula="of:=[.G12]+1" office:value-type="date" office:date-value="2018-04-09">
            <text:p>09. Mo</text:p>
          </table:table-cell>
          <table:table-cell table:style-name="ce136"/>
          <table:table-cell table:style-name="ce134" table:formula="of:=[.I12]+1" office:value-type="date" office:date-value="2018-05-09">
            <text:p>09. Mi</text:p>
          </table:table-cell>
          <table:table-cell table:style-name="ce140"/>
          <table:table-cell table:style-name="ce134" table:formula="of:=[.K12]+1" office:value-type="date" office:date-value="2018-06-09">
            <text:p>09. Sa</text:p>
          </table:table-cell>
          <table:table-cell table:style-name="ce144"/>
          <table:table-cell table:style-name="ce134" table:formula="of:=[.M12]+1" office:value-type="date" office:date-value="2018-07-09">
            <text:p>09. Mo</text:p>
          </table:table-cell>
          <table:table-cell table:style-name="ce147"/>
          <table:table-cell table:style-name="ce134" table:formula="of:=[.O12]+1" office:value-type="date" office:date-value="2018-08-09">
            <text:p>09. Do</text:p>
          </table:table-cell>
          <table:table-cell table:style-name="ce151"/>
          <table:table-cell table:style-name="ce134" table:formula="of:=[.Q12]+1" office:value-type="date" office:date-value="2018-09-09">
            <text:p>09. So</text:p>
          </table:table-cell>
          <table:table-cell table:style-name="ce155"/>
          <table:table-cell table:style-name="ce134" table:formula="of:=[.S12]+1" office:value-type="date" office:date-value="2018-10-09">
            <text:p>09. Di</text:p>
          </table:table-cell>
          <table:table-cell table:style-name="ce158"/>
          <table:table-cell table:style-name="ce134" table:formula="of:=[.U12]+1" office:value-type="date" office:date-value="2018-11-09">
            <text:p>09. Fr</text:p>
          </table:table-cell>
          <table:table-cell table:style-name="ce162"/>
          <table:table-cell table:style-name="ce134" table:formula="of:=[.W12]+1" office:value-type="date" office:date-value="2018-12-09">
            <text:p>09. So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13]+1" office:value-type="date" office:date-value="2018-01-10">
            <text:p>10. Mi</text:p>
          </table:table-cell>
          <table:table-cell table:style-name="ce121"/>
          <table:table-cell table:style-name="ce124" table:formula="of:=[.C13]+1" office:value-type="date" office:date-value="2018-02-10">
            <text:p>10. Sa</text:p>
          </table:table-cell>
          <table:table-cell table:style-name="ce126"/>
          <table:table-cell table:style-name="ce128" table:formula="of:=[.E13]+1" office:value-type="date" office:date-value="2018-03-10">
            <text:p>10. Sa</text:p>
          </table:table-cell>
          <table:table-cell table:style-name="ce131"/>
          <table:table-cell table:style-name="ce134" table:formula="of:=[.G13]+1" office:value-type="date" office:date-value="2018-04-10">
            <text:p>10. Di</text:p>
          </table:table-cell>
          <table:table-cell table:style-name="ce136"/>
          <table:table-cell table:style-name="ce134" table:formula="of:=[.I13]+1" office:value-type="date" office:date-value="2018-05-10">
            <text:p>10. Do</text:p>
          </table:table-cell>
          <table:table-cell table:style-name="ce140"/>
          <table:table-cell table:style-name="ce134" table:formula="of:=[.K13]+1" office:value-type="date" office:date-value="2018-06-10">
            <text:p>10. So</text:p>
          </table:table-cell>
          <table:table-cell table:style-name="ce144"/>
          <table:table-cell table:style-name="ce134" table:formula="of:=[.M13]+1" office:value-type="date" office:date-value="2018-07-10">
            <text:p>10. Di</text:p>
          </table:table-cell>
          <table:table-cell table:style-name="ce147"/>
          <table:table-cell table:style-name="ce134" table:formula="of:=[.O13]+1" office:value-type="date" office:date-value="2018-08-10">
            <text:p>10. Fr</text:p>
          </table:table-cell>
          <table:table-cell table:style-name="ce151"/>
          <table:table-cell table:style-name="ce134" table:formula="of:=[.Q13]+1" office:value-type="date" office:date-value="2018-09-10">
            <text:p>10. Mo</text:p>
          </table:table-cell>
          <table:table-cell table:style-name="ce155"/>
          <table:table-cell table:style-name="ce134" table:formula="of:=[.S13]+1" office:value-type="date" office:date-value="2018-10-10">
            <text:p>10. Mi</text:p>
          </table:table-cell>
          <table:table-cell table:style-name="ce158"/>
          <table:table-cell table:style-name="ce134" table:formula="of:=[.U13]+1" office:value-type="date" office:date-value="2018-11-10">
            <text:p>10. Sa</text:p>
          </table:table-cell>
          <table:table-cell table:style-name="ce162"/>
          <table:table-cell table:style-name="ce134" table:formula="of:=[.W13]+1" office:value-type="date" office:date-value="2018-12-10">
            <text:p>10. Mo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14]+1" office:value-type="date" office:date-value="2018-01-11">
            <text:p>11. Do</text:p>
          </table:table-cell>
          <table:table-cell table:style-name="ce121"/>
          <table:table-cell table:style-name="ce124" table:formula="of:=[.C14]+1" office:value-type="date" office:date-value="2018-02-11">
            <text:p>11. So</text:p>
          </table:table-cell>
          <table:table-cell table:style-name="ce126"/>
          <table:table-cell table:style-name="ce128" table:formula="of:=[.E14]+1" office:value-type="date" office:date-value="2018-03-11">
            <text:p>11. So</text:p>
          </table:table-cell>
          <table:table-cell table:style-name="ce131"/>
          <table:table-cell table:style-name="ce134" table:formula="of:=[.G14]+1" office:value-type="date" office:date-value="2018-04-11">
            <text:p>11. Mi</text:p>
          </table:table-cell>
          <table:table-cell table:style-name="ce136"/>
          <table:table-cell table:style-name="ce134" table:formula="of:=[.I14]+1" office:value-type="date" office:date-value="2018-05-11">
            <text:p>11. Fr</text:p>
          </table:table-cell>
          <table:table-cell table:style-name="ce140"/>
          <table:table-cell table:style-name="ce134" table:formula="of:=[.K14]+1" office:value-type="date" office:date-value="2018-06-11">
            <text:p>11. Mo</text:p>
          </table:table-cell>
          <table:table-cell table:style-name="ce144"/>
          <table:table-cell table:style-name="ce134" table:formula="of:=[.M14]+1" office:value-type="date" office:date-value="2018-07-11">
            <text:p>11. Mi</text:p>
          </table:table-cell>
          <table:table-cell table:style-name="ce147"/>
          <table:table-cell table:style-name="ce134" table:formula="of:=[.O14]+1" office:value-type="date" office:date-value="2018-08-11">
            <text:p>11. Sa</text:p>
          </table:table-cell>
          <table:table-cell table:style-name="ce151"/>
          <table:table-cell table:style-name="ce134" table:formula="of:=[.Q14]+1" office:value-type="date" office:date-value="2018-09-11">
            <text:p>11. Di</text:p>
          </table:table-cell>
          <table:table-cell table:style-name="ce155"/>
          <table:table-cell table:style-name="ce134" table:formula="of:=[.S14]+1" office:value-type="date" office:date-value="2018-10-11">
            <text:p>11. Do</text:p>
          </table:table-cell>
          <table:table-cell table:style-name="ce158"/>
          <table:table-cell table:style-name="ce134" table:formula="of:=[.U14]+1" office:value-type="date" office:date-value="2018-11-11">
            <text:p>11. So</text:p>
          </table:table-cell>
          <table:table-cell table:style-name="ce162"/>
          <table:table-cell table:style-name="ce134" table:formula="of:=[.W14]+1" office:value-type="date" office:date-value="2018-12-11">
            <text:p>11. Di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15]+1" office:value-type="date" office:date-value="2018-01-12">
            <text:p>12. Fr</text:p>
          </table:table-cell>
          <table:table-cell table:style-name="ce121"/>
          <table:table-cell table:style-name="ce124" table:formula="of:=[.C15]+1" office:value-type="date" office:date-value="2018-02-12">
            <text:p>12. Mo</text:p>
          </table:table-cell>
          <table:table-cell table:style-name="ce126"/>
          <table:table-cell table:style-name="ce128" table:formula="of:=[.E15]+1" office:value-type="date" office:date-value="2018-03-12">
            <text:p>12. Mo</text:p>
          </table:table-cell>
          <table:table-cell table:style-name="ce131"/>
          <table:table-cell table:style-name="ce134" table:formula="of:=[.G15]+1" office:value-type="date" office:date-value="2018-04-12">
            <text:p>12. Do</text:p>
          </table:table-cell>
          <table:table-cell table:style-name="ce136"/>
          <table:table-cell table:style-name="ce134" table:formula="of:=[.I15]+1" office:value-type="date" office:date-value="2018-05-12">
            <text:p>12. Sa</text:p>
          </table:table-cell>
          <table:table-cell table:style-name="ce140"/>
          <table:table-cell table:style-name="ce134" table:formula="of:=[.K15]+1" office:value-type="date" office:date-value="2018-06-12">
            <text:p>12. Di</text:p>
          </table:table-cell>
          <table:table-cell table:style-name="ce144"/>
          <table:table-cell table:style-name="ce134" table:formula="of:=[.M15]+1" office:value-type="date" office:date-value="2018-07-12">
            <text:p>12. Do</text:p>
          </table:table-cell>
          <table:table-cell table:style-name="ce147"/>
          <table:table-cell table:style-name="ce134" table:formula="of:=[.O15]+1" office:value-type="date" office:date-value="2018-08-12">
            <text:p>12. So</text:p>
          </table:table-cell>
          <table:table-cell table:style-name="ce151"/>
          <table:table-cell table:style-name="ce134" table:formula="of:=[.Q15]+1" office:value-type="date" office:date-value="2018-09-12">
            <text:p>12. Mi</text:p>
          </table:table-cell>
          <table:table-cell table:style-name="ce155"/>
          <table:table-cell table:style-name="ce134" table:formula="of:=[.S15]+1" office:value-type="date" office:date-value="2018-10-12">
            <text:p>12. Fr</text:p>
          </table:table-cell>
          <table:table-cell table:style-name="ce158"/>
          <table:table-cell table:style-name="ce134" table:formula="of:=[.U15]+1" office:value-type="date" office:date-value="2018-11-12">
            <text:p>12. Mo</text:p>
          </table:table-cell>
          <table:table-cell table:style-name="ce162"/>
          <table:table-cell table:style-name="ce134" table:formula="of:=[.W15]+1" office:value-type="date" office:date-value="2018-12-12">
            <text:p>12. Mi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16]+1" office:value-type="date" office:date-value="2018-01-13">
            <text:p>13. Sa</text:p>
          </table:table-cell>
          <table:table-cell table:style-name="ce121"/>
          <table:table-cell table:style-name="ce124" table:formula="of:=[.C16]+1" office:value-type="date" office:date-value="2018-02-13">
            <text:p>13. Di</text:p>
          </table:table-cell>
          <table:table-cell table:style-name="ce126"/>
          <table:table-cell table:style-name="ce128" table:formula="of:=[.E16]+1" office:value-type="date" office:date-value="2018-03-13">
            <text:p>13. Di</text:p>
          </table:table-cell>
          <table:table-cell table:style-name="ce131"/>
          <table:table-cell table:style-name="ce134" table:formula="of:=[.G16]+1" office:value-type="date" office:date-value="2018-04-13">
            <text:p>13. Fr</text:p>
          </table:table-cell>
          <table:table-cell table:style-name="ce136"/>
          <table:table-cell table:style-name="ce134" table:formula="of:=[.I16]+1" office:value-type="date" office:date-value="2018-05-13">
            <text:p>13. So</text:p>
          </table:table-cell>
          <table:table-cell table:style-name="ce140"/>
          <table:table-cell table:style-name="ce134" table:formula="of:=[.K16]+1" office:value-type="date" office:date-value="2018-06-13">
            <text:p>13. Mi</text:p>
          </table:table-cell>
          <table:table-cell table:style-name="ce144"/>
          <table:table-cell table:style-name="ce134" table:formula="of:=[.M16]+1" office:value-type="date" office:date-value="2018-07-13">
            <text:p>13. Fr</text:p>
          </table:table-cell>
          <table:table-cell table:style-name="ce147"/>
          <table:table-cell table:style-name="ce134" table:formula="of:=[.O16]+1" office:value-type="date" office:date-value="2018-08-13">
            <text:p>13. Mo</text:p>
          </table:table-cell>
          <table:table-cell table:style-name="ce151"/>
          <table:table-cell table:style-name="ce134" table:formula="of:=[.Q16]+1" office:value-type="date" office:date-value="2018-09-13">
            <text:p>13. Do</text:p>
          </table:table-cell>
          <table:table-cell table:style-name="ce155"/>
          <table:table-cell table:style-name="ce134" table:formula="of:=[.S16]+1" office:value-type="date" office:date-value="2018-10-13">
            <text:p>13. Sa</text:p>
          </table:table-cell>
          <table:table-cell table:style-name="ce158"/>
          <table:table-cell table:style-name="ce134" table:formula="of:=[.U16]+1" office:value-type="date" office:date-value="2018-11-13">
            <text:p>13. Di</text:p>
          </table:table-cell>
          <table:table-cell table:style-name="ce162"/>
          <table:table-cell table:style-name="ce134" table:formula="of:=[.W16]+1" office:value-type="date" office:date-value="2018-12-13">
            <text:p>13. Do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17]+1" office:value-type="date" office:date-value="2018-01-14">
            <text:p>14. So</text:p>
          </table:table-cell>
          <table:table-cell table:style-name="ce121"/>
          <table:table-cell table:style-name="ce124" table:formula="of:=[.C17]+1" office:value-type="date" office:date-value="2018-02-14">
            <text:p>14. Mi</text:p>
          </table:table-cell>
          <table:table-cell table:style-name="ce126"/>
          <table:table-cell table:style-name="ce128" table:formula="of:=[.E17]+1" office:value-type="date" office:date-value="2018-03-14">
            <text:p>14. Mi</text:p>
          </table:table-cell>
          <table:table-cell table:style-name="ce131"/>
          <table:table-cell table:style-name="ce134" table:formula="of:=[.G17]+1" office:value-type="date" office:date-value="2018-04-14">
            <text:p>14. Sa</text:p>
          </table:table-cell>
          <table:table-cell table:style-name="ce136"/>
          <table:table-cell table:style-name="ce134" table:formula="of:=[.I17]+1" office:value-type="date" office:date-value="2018-05-14">
            <text:p>14. Mo</text:p>
          </table:table-cell>
          <table:table-cell table:style-name="ce140"/>
          <table:table-cell table:style-name="ce134" table:formula="of:=[.K17]+1" office:value-type="date" office:date-value="2018-06-14">
            <text:p>14. Do</text:p>
          </table:table-cell>
          <table:table-cell table:style-name="ce144"/>
          <table:table-cell table:style-name="ce134" table:formula="of:=[.M17]+1" office:value-type="date" office:date-value="2018-07-14">
            <text:p>14. Sa</text:p>
          </table:table-cell>
          <table:table-cell table:style-name="ce147"/>
          <table:table-cell table:style-name="ce134" table:formula="of:=[.O17]+1" office:value-type="date" office:date-value="2018-08-14">
            <text:p>14. Di</text:p>
          </table:table-cell>
          <table:table-cell table:style-name="ce151"/>
          <table:table-cell table:style-name="ce134" table:formula="of:=[.Q17]+1" office:value-type="date" office:date-value="2018-09-14">
            <text:p>14. Fr</text:p>
          </table:table-cell>
          <table:table-cell table:style-name="ce155"/>
          <table:table-cell table:style-name="ce134" table:formula="of:=[.S17]+1" office:value-type="date" office:date-value="2018-10-14">
            <text:p>14. So</text:p>
          </table:table-cell>
          <table:table-cell table:style-name="ce158"/>
          <table:table-cell table:style-name="ce134" table:formula="of:=[.U17]+1" office:value-type="date" office:date-value="2018-11-14">
            <text:p>14. Mi</text:p>
          </table:table-cell>
          <table:table-cell table:style-name="ce162"/>
          <table:table-cell table:style-name="ce134" table:formula="of:=[.W17]+1" office:value-type="date" office:date-value="2018-12-14">
            <text:p>14. Fr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18]+1" office:value-type="date" office:date-value="2018-01-15">
            <text:p>15. Mo</text:p>
          </table:table-cell>
          <table:table-cell table:style-name="ce121"/>
          <table:table-cell table:style-name="ce124" table:formula="of:=[.C18]+1" office:value-type="date" office:date-value="2018-02-15">
            <text:p>15. Do</text:p>
          </table:table-cell>
          <table:table-cell table:style-name="ce126"/>
          <table:table-cell table:style-name="ce128" table:formula="of:=[.E18]+1" office:value-type="date" office:date-value="2018-03-15">
            <text:p>15. Do</text:p>
          </table:table-cell>
          <table:table-cell table:style-name="ce131"/>
          <table:table-cell table:style-name="ce134" table:formula="of:=[.G18]+1" office:value-type="date" office:date-value="2018-04-15">
            <text:p>15. So</text:p>
          </table:table-cell>
          <table:table-cell table:style-name="ce136"/>
          <table:table-cell table:style-name="ce134" table:formula="of:=[.I18]+1" office:value-type="date" office:date-value="2018-05-15">
            <text:p>15. Di</text:p>
          </table:table-cell>
          <table:table-cell table:style-name="ce140"/>
          <table:table-cell table:style-name="ce134" table:formula="of:=[.K18]+1" office:value-type="date" office:date-value="2018-06-15">
            <text:p>15. Fr</text:p>
          </table:table-cell>
          <table:table-cell table:style-name="ce144"/>
          <table:table-cell table:style-name="ce134" table:formula="of:=[.M18]+1" office:value-type="date" office:date-value="2018-07-15">
            <text:p>15. So</text:p>
          </table:table-cell>
          <table:table-cell table:style-name="ce147"/>
          <table:table-cell table:style-name="ce134" table:formula="of:=[.O18]+1" office:value-type="date" office:date-value="2018-08-15">
            <text:p>15. Mi</text:p>
          </table:table-cell>
          <table:table-cell table:style-name="ce151"/>
          <table:table-cell table:style-name="ce134" table:formula="of:=[.Q18]+1" office:value-type="date" office:date-value="2018-09-15">
            <text:p>15. Sa</text:p>
          </table:table-cell>
          <table:table-cell table:style-name="ce155"/>
          <table:table-cell table:style-name="ce134" table:formula="of:=[.S18]+1" office:value-type="date" office:date-value="2018-10-15">
            <text:p>15. Mo</text:p>
          </table:table-cell>
          <table:table-cell table:style-name="ce158"/>
          <table:table-cell table:style-name="ce134" table:formula="of:=[.U18]+1" office:value-type="date" office:date-value="2018-11-15">
            <text:p>15. Do</text:p>
          </table:table-cell>
          <table:table-cell table:style-name="ce162"/>
          <table:table-cell table:style-name="ce134" table:formula="of:=[.W18]+1" office:value-type="date" office:date-value="2018-12-15">
            <text:p>15. Sa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19]+1" office:value-type="date" office:date-value="2018-01-16">
            <text:p>16. Di</text:p>
          </table:table-cell>
          <table:table-cell table:style-name="ce121"/>
          <table:table-cell table:style-name="ce124" table:formula="of:=[.C19]+1" office:value-type="date" office:date-value="2018-02-16">
            <text:p>16. Fr</text:p>
          </table:table-cell>
          <table:table-cell table:style-name="ce126"/>
          <table:table-cell table:style-name="ce128" table:formula="of:=[.E19]+1" office:value-type="date" office:date-value="2018-03-16">
            <text:p>16. Fr</text:p>
          </table:table-cell>
          <table:table-cell table:style-name="ce131"/>
          <table:table-cell table:style-name="ce134" table:formula="of:=[.G19]+1" office:value-type="date" office:date-value="2018-04-16">
            <text:p>16. Mo</text:p>
          </table:table-cell>
          <table:table-cell table:style-name="ce136"/>
          <table:table-cell table:style-name="ce134" table:formula="of:=[.I19]+1" office:value-type="date" office:date-value="2018-05-16">
            <text:p>16. Mi</text:p>
          </table:table-cell>
          <table:table-cell table:style-name="ce140"/>
          <table:table-cell table:style-name="ce134" table:formula="of:=[.K19]+1" office:value-type="date" office:date-value="2018-06-16">
            <text:p>16. Sa</text:p>
          </table:table-cell>
          <table:table-cell table:style-name="ce144"/>
          <table:table-cell table:style-name="ce134" table:formula="of:=[.M19]+1" office:value-type="date" office:date-value="2018-07-16">
            <text:p>16. Mo</text:p>
          </table:table-cell>
          <table:table-cell table:style-name="ce147"/>
          <table:table-cell table:style-name="ce134" table:formula="of:=[.O19]+1" office:value-type="date" office:date-value="2018-08-16">
            <text:p>16. Do</text:p>
          </table:table-cell>
          <table:table-cell table:style-name="ce151"/>
          <table:table-cell table:style-name="ce134" table:formula="of:=[.Q19]+1" office:value-type="date" office:date-value="2018-09-16">
            <text:p>16. So</text:p>
          </table:table-cell>
          <table:table-cell table:style-name="ce155"/>
          <table:table-cell table:style-name="ce134" table:formula="of:=[.S19]+1" office:value-type="date" office:date-value="2018-10-16">
            <text:p>16. Di</text:p>
          </table:table-cell>
          <table:table-cell table:style-name="ce158"/>
          <table:table-cell table:style-name="ce134" table:formula="of:=[.U19]+1" office:value-type="date" office:date-value="2018-11-16">
            <text:p>16. Fr</text:p>
          </table:table-cell>
          <table:table-cell table:style-name="ce162"/>
          <table:table-cell table:style-name="ce134" table:formula="of:=[.W19]+1" office:value-type="date" office:date-value="2018-12-16">
            <text:p>16. So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20]+1" office:value-type="date" office:date-value="2018-01-17">
            <text:p>17. Mi</text:p>
          </table:table-cell>
          <table:table-cell table:style-name="ce121"/>
          <table:table-cell table:style-name="ce124" table:formula="of:=[.C20]+1" office:value-type="date" office:date-value="2018-02-17">
            <text:p>17. Sa</text:p>
          </table:table-cell>
          <table:table-cell table:style-name="ce126"/>
          <table:table-cell table:style-name="ce128" table:formula="of:=[.E20]+1" office:value-type="date" office:date-value="2018-03-17">
            <text:p>17. Sa</text:p>
          </table:table-cell>
          <table:table-cell table:style-name="ce131"/>
          <table:table-cell table:style-name="ce134" table:formula="of:=[.G20]+1" office:value-type="date" office:date-value="2018-04-17">
            <text:p>17. Di</text:p>
          </table:table-cell>
          <table:table-cell table:style-name="ce136"/>
          <table:table-cell table:style-name="ce134" table:formula="of:=[.I20]+1" office:value-type="date" office:date-value="2018-05-17">
            <text:p>17. Do</text:p>
          </table:table-cell>
          <table:table-cell table:style-name="ce140"/>
          <table:table-cell table:style-name="ce134" table:formula="of:=[.K20]+1" office:value-type="date" office:date-value="2018-06-17">
            <text:p>17. So</text:p>
          </table:table-cell>
          <table:table-cell table:style-name="ce144"/>
          <table:table-cell table:style-name="ce134" table:formula="of:=[.M20]+1" office:value-type="date" office:date-value="2018-07-17">
            <text:p>17. Di</text:p>
          </table:table-cell>
          <table:table-cell table:style-name="ce147"/>
          <table:table-cell table:style-name="ce134" table:formula="of:=[.O20]+1" office:value-type="date" office:date-value="2018-08-17">
            <text:p>17. Fr</text:p>
          </table:table-cell>
          <table:table-cell table:style-name="ce151"/>
          <table:table-cell table:style-name="ce134" table:formula="of:=[.Q20]+1" office:value-type="date" office:date-value="2018-09-17">
            <text:p>17. Mo</text:p>
          </table:table-cell>
          <table:table-cell table:style-name="ce155"/>
          <table:table-cell table:style-name="ce134" table:formula="of:=[.S20]+1" office:value-type="date" office:date-value="2018-10-17">
            <text:p>17. Mi</text:p>
          </table:table-cell>
          <table:table-cell table:style-name="ce158"/>
          <table:table-cell table:style-name="ce134" table:formula="of:=[.U20]+1" office:value-type="date" office:date-value="2018-11-17">
            <text:p>17. Sa</text:p>
          </table:table-cell>
          <table:table-cell table:style-name="ce162"/>
          <table:table-cell table:style-name="ce134" table:formula="of:=[.W20]+1" office:value-type="date" office:date-value="2018-12-17">
            <text:p>17. Mo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21]+1" office:value-type="date" office:date-value="2018-01-18">
            <text:p>18. Do</text:p>
          </table:table-cell>
          <table:table-cell table:style-name="ce121"/>
          <table:table-cell table:style-name="ce124" table:formula="of:=[.C21]+1" office:value-type="date" office:date-value="2018-02-18">
            <text:p>18. So</text:p>
          </table:table-cell>
          <table:table-cell table:style-name="ce126"/>
          <table:table-cell table:style-name="ce128" table:formula="of:=[.E21]+1" office:value-type="date" office:date-value="2018-03-18">
            <text:p>18. So</text:p>
          </table:table-cell>
          <table:table-cell table:style-name="ce131"/>
          <table:table-cell table:style-name="ce134" table:formula="of:=[.G21]+1" office:value-type="date" office:date-value="2018-04-18">
            <text:p>18. Mi</text:p>
          </table:table-cell>
          <table:table-cell table:style-name="ce136"/>
          <table:table-cell table:style-name="ce134" table:formula="of:=[.I21]+1" office:value-type="date" office:date-value="2018-05-18">
            <text:p>18. Fr</text:p>
          </table:table-cell>
          <table:table-cell table:style-name="ce140"/>
          <table:table-cell table:style-name="ce134" table:formula="of:=[.K21]+1" office:value-type="date" office:date-value="2018-06-18">
            <text:p>18. Mo</text:p>
          </table:table-cell>
          <table:table-cell table:style-name="ce144"/>
          <table:table-cell table:style-name="ce134" table:formula="of:=[.M21]+1" office:value-type="date" office:date-value="2018-07-18">
            <text:p>18. Mi</text:p>
          </table:table-cell>
          <table:table-cell table:style-name="ce147"/>
          <table:table-cell table:style-name="ce134" table:formula="of:=[.O21]+1" office:value-type="date" office:date-value="2018-08-18">
            <text:p>18. Sa</text:p>
          </table:table-cell>
          <table:table-cell table:style-name="ce151"/>
          <table:table-cell table:style-name="ce134" table:formula="of:=[.Q21]+1" office:value-type="date" office:date-value="2018-09-18">
            <text:p>18. Di</text:p>
          </table:table-cell>
          <table:table-cell table:style-name="ce155"/>
          <table:table-cell table:style-name="ce134" table:formula="of:=[.S21]+1" office:value-type="date" office:date-value="2018-10-18">
            <text:p>18. Do</text:p>
          </table:table-cell>
          <table:table-cell table:style-name="ce158"/>
          <table:table-cell table:style-name="ce134" table:formula="of:=[.U21]+1" office:value-type="date" office:date-value="2018-11-18">
            <text:p>18. So</text:p>
          </table:table-cell>
          <table:table-cell table:style-name="ce162"/>
          <table:table-cell table:style-name="ce134" table:formula="of:=[.W21]+1" office:value-type="date" office:date-value="2018-12-18">
            <text:p>18. Di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22]+1" office:value-type="date" office:date-value="2018-01-19">
            <text:p>19. Fr</text:p>
          </table:table-cell>
          <table:table-cell table:style-name="ce121"/>
          <table:table-cell table:style-name="ce124" table:formula="of:=[.C22]+1" office:value-type="date" office:date-value="2018-02-19">
            <text:p>19. Mo</text:p>
          </table:table-cell>
          <table:table-cell table:style-name="ce126"/>
          <table:table-cell table:style-name="ce128" table:formula="of:=[.E22]+1" office:value-type="date" office:date-value="2018-03-19">
            <text:p>19. Mo</text:p>
          </table:table-cell>
          <table:table-cell table:style-name="ce131"/>
          <table:table-cell table:style-name="ce134" table:formula="of:=[.G22]+1" office:value-type="date" office:date-value="2018-04-19">
            <text:p>19. Do</text:p>
          </table:table-cell>
          <table:table-cell table:style-name="ce136"/>
          <table:table-cell table:style-name="ce134" table:formula="of:=[.I22]+1" office:value-type="date" office:date-value="2018-05-19">
            <text:p>19. Sa</text:p>
          </table:table-cell>
          <table:table-cell table:style-name="ce140"/>
          <table:table-cell table:style-name="ce134" table:formula="of:=[.K22]+1" office:value-type="date" office:date-value="2018-06-19">
            <text:p>19. Di</text:p>
          </table:table-cell>
          <table:table-cell table:style-name="ce144"/>
          <table:table-cell table:style-name="ce134" table:formula="of:=[.M22]+1" office:value-type="date" office:date-value="2018-07-19">
            <text:p>19. Do</text:p>
          </table:table-cell>
          <table:table-cell table:style-name="ce147"/>
          <table:table-cell table:style-name="ce134" table:formula="of:=[.O22]+1" office:value-type="date" office:date-value="2018-08-19">
            <text:p>19. So</text:p>
          </table:table-cell>
          <table:table-cell table:style-name="ce151"/>
          <table:table-cell table:style-name="ce134" table:formula="of:=[.Q22]+1" office:value-type="date" office:date-value="2018-09-19">
            <text:p>19. Mi</text:p>
          </table:table-cell>
          <table:table-cell table:style-name="ce155"/>
          <table:table-cell table:style-name="ce134" table:formula="of:=[.S22]+1" office:value-type="date" office:date-value="2018-10-19">
            <text:p>19. Fr</text:p>
          </table:table-cell>
          <table:table-cell table:style-name="ce158"/>
          <table:table-cell table:style-name="ce134" table:formula="of:=[.U22]+1" office:value-type="date" office:date-value="2018-11-19">
            <text:p>19. Mo</text:p>
          </table:table-cell>
          <table:table-cell table:style-name="ce162"/>
          <table:table-cell table:style-name="ce134" table:formula="of:=[.W22]+1" office:value-type="date" office:date-value="2018-12-19">
            <text:p>19. Mi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23]+1" office:value-type="date" office:date-value="2018-01-20">
            <text:p>20. Sa</text:p>
          </table:table-cell>
          <table:table-cell table:style-name="ce121"/>
          <table:table-cell table:style-name="ce124" table:formula="of:=[.C23]+1" office:value-type="date" office:date-value="2018-02-20">
            <text:p>20. Di</text:p>
          </table:table-cell>
          <table:table-cell table:style-name="ce126"/>
          <table:table-cell table:style-name="ce128" table:formula="of:=[.E23]+1" office:value-type="date" office:date-value="2018-03-20">
            <text:p>20. Di</text:p>
          </table:table-cell>
          <table:table-cell table:style-name="ce131"/>
          <table:table-cell table:style-name="ce134" table:formula="of:=[.G23]+1" office:value-type="date" office:date-value="2018-04-20">
            <text:p>20. Fr</text:p>
          </table:table-cell>
          <table:table-cell table:style-name="ce136"/>
          <table:table-cell table:style-name="ce134" table:formula="of:=[.I23]+1" office:value-type="date" office:date-value="2018-05-20">
            <text:p>20. So</text:p>
          </table:table-cell>
          <table:table-cell table:style-name="ce140"/>
          <table:table-cell table:style-name="ce134" table:formula="of:=[.K23]+1" office:value-type="date" office:date-value="2018-06-20">
            <text:p>20. Mi</text:p>
          </table:table-cell>
          <table:table-cell table:style-name="ce144"/>
          <table:table-cell table:style-name="ce134" table:formula="of:=[.M23]+1" office:value-type="date" office:date-value="2018-07-20">
            <text:p>20. Fr</text:p>
          </table:table-cell>
          <table:table-cell table:style-name="ce147"/>
          <table:table-cell table:style-name="ce134" table:formula="of:=[.O23]+1" office:value-type="date" office:date-value="2018-08-20">
            <text:p>20. Mo</text:p>
          </table:table-cell>
          <table:table-cell table:style-name="ce151"/>
          <table:table-cell table:style-name="ce134" table:formula="of:=[.Q23]+1" office:value-type="date" office:date-value="2018-09-20">
            <text:p>20. Do</text:p>
          </table:table-cell>
          <table:table-cell table:style-name="ce155"/>
          <table:table-cell table:style-name="ce134" table:formula="of:=[.S23]+1" office:value-type="date" office:date-value="2018-10-20">
            <text:p>20. Sa</text:p>
          </table:table-cell>
          <table:table-cell table:style-name="ce158"/>
          <table:table-cell table:style-name="ce134" table:formula="of:=[.U23]+1" office:value-type="date" office:date-value="2018-11-20">
            <text:p>20. Di</text:p>
          </table:table-cell>
          <table:table-cell table:style-name="ce162"/>
          <table:table-cell table:style-name="ce134" table:formula="of:=[.W23]+1" office:value-type="date" office:date-value="2018-12-20">
            <text:p>20. Do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24]+1" office:value-type="date" office:date-value="2018-01-21">
            <text:p>21. So</text:p>
          </table:table-cell>
          <table:table-cell table:style-name="ce121"/>
          <table:table-cell table:style-name="ce124" table:formula="of:=[.C24]+1" office:value-type="date" office:date-value="2018-02-21">
            <text:p>21. Mi</text:p>
          </table:table-cell>
          <table:table-cell table:style-name="ce126"/>
          <table:table-cell table:style-name="ce128" table:formula="of:=[.E24]+1" office:value-type="date" office:date-value="2018-03-21">
            <text:p>21. Mi</text:p>
          </table:table-cell>
          <table:table-cell table:style-name="ce131"/>
          <table:table-cell table:style-name="ce134" table:formula="of:=[.G24]+1" office:value-type="date" office:date-value="2018-04-21">
            <text:p>21. Sa</text:p>
          </table:table-cell>
          <table:table-cell table:style-name="ce136"/>
          <table:table-cell table:style-name="ce134" table:formula="of:=[.I24]+1" office:value-type="date" office:date-value="2018-05-21">
            <text:p>21. Mo</text:p>
          </table:table-cell>
          <table:table-cell table:style-name="ce140"/>
          <table:table-cell table:style-name="ce134" table:formula="of:=[.K24]+1" office:value-type="date" office:date-value="2018-06-21">
            <text:p>21. Do</text:p>
          </table:table-cell>
          <table:table-cell table:style-name="ce144"/>
          <table:table-cell table:style-name="ce134" table:formula="of:=[.M24]+1" office:value-type="date" office:date-value="2018-07-21">
            <text:p>21. Sa</text:p>
          </table:table-cell>
          <table:table-cell table:style-name="ce147"/>
          <table:table-cell table:style-name="ce134" table:formula="of:=[.O24]+1" office:value-type="date" office:date-value="2018-08-21">
            <text:p>21. Di</text:p>
          </table:table-cell>
          <table:table-cell table:style-name="ce151"/>
          <table:table-cell table:style-name="ce134" table:formula="of:=[.Q24]+1" office:value-type="date" office:date-value="2018-09-21">
            <text:p>21. Fr</text:p>
          </table:table-cell>
          <table:table-cell table:style-name="ce155"/>
          <table:table-cell table:style-name="ce134" table:formula="of:=[.S24]+1" office:value-type="date" office:date-value="2018-10-21">
            <text:p>21. So</text:p>
          </table:table-cell>
          <table:table-cell table:style-name="ce158"/>
          <table:table-cell table:style-name="ce134" table:formula="of:=[.U24]+1" office:value-type="date" office:date-value="2018-11-21">
            <text:p>21. Mi</text:p>
          </table:table-cell>
          <table:table-cell table:style-name="ce162"/>
          <table:table-cell table:style-name="ce134" table:formula="of:=[.W24]+1" office:value-type="date" office:date-value="2018-12-21">
            <text:p>21. Fr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25]+1" office:value-type="date" office:date-value="2018-01-22">
            <text:p>22. Mo</text:p>
          </table:table-cell>
          <table:table-cell table:style-name="ce121"/>
          <table:table-cell table:style-name="ce124" table:formula="of:=[.C25]+1" office:value-type="date" office:date-value="2018-02-22">
            <text:p>22. Do</text:p>
          </table:table-cell>
          <table:table-cell table:style-name="ce126"/>
          <table:table-cell table:style-name="ce128" table:formula="of:=[.E25]+1" office:value-type="date" office:date-value="2018-03-22">
            <text:p>22. Do</text:p>
          </table:table-cell>
          <table:table-cell table:style-name="ce131"/>
          <table:table-cell table:style-name="ce134" table:formula="of:=[.G25]+1" office:value-type="date" office:date-value="2018-04-22">
            <text:p>22. So</text:p>
          </table:table-cell>
          <table:table-cell table:style-name="ce136"/>
          <table:table-cell table:style-name="ce134" table:formula="of:=[.I25]+1" office:value-type="date" office:date-value="2018-05-22">
            <text:p>22. Di</text:p>
          </table:table-cell>
          <table:table-cell table:style-name="ce140"/>
          <table:table-cell table:style-name="ce134" table:formula="of:=[.K25]+1" office:value-type="date" office:date-value="2018-06-22">
            <text:p>22. Fr</text:p>
          </table:table-cell>
          <table:table-cell table:style-name="ce144"/>
          <table:table-cell table:style-name="ce134" table:formula="of:=[.M25]+1" office:value-type="date" office:date-value="2018-07-22">
            <text:p>22. So</text:p>
          </table:table-cell>
          <table:table-cell table:style-name="ce147"/>
          <table:table-cell table:style-name="ce134" table:formula="of:=[.O25]+1" office:value-type="date" office:date-value="2018-08-22">
            <text:p>22. Mi</text:p>
          </table:table-cell>
          <table:table-cell table:style-name="ce151"/>
          <table:table-cell table:style-name="ce134" table:formula="of:=[.Q25]+1" office:value-type="date" office:date-value="2018-09-22">
            <text:p>22. Sa</text:p>
          </table:table-cell>
          <table:table-cell table:style-name="ce155"/>
          <table:table-cell table:style-name="ce134" table:formula="of:=[.S25]+1" office:value-type="date" office:date-value="2018-10-22">
            <text:p>22. Mo</text:p>
          </table:table-cell>
          <table:table-cell table:style-name="ce158"/>
          <table:table-cell table:style-name="ce134" table:formula="of:=[.U25]+1" office:value-type="date" office:date-value="2018-11-22">
            <text:p>22. Do</text:p>
          </table:table-cell>
          <table:table-cell table:style-name="ce162"/>
          <table:table-cell table:style-name="ce134" table:formula="of:=[.W25]+1" office:value-type="date" office:date-value="2018-12-22">
            <text:p>22. Sa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26]+1" office:value-type="date" office:date-value="2018-01-23">
            <text:p>23. Di</text:p>
          </table:table-cell>
          <table:table-cell table:style-name="ce121"/>
          <table:table-cell table:style-name="ce124" table:formula="of:=[.C26]+1" office:value-type="date" office:date-value="2018-02-23">
            <text:p>23. Fr</text:p>
          </table:table-cell>
          <table:table-cell table:style-name="ce126"/>
          <table:table-cell table:style-name="ce128" table:formula="of:=[.E26]+1" office:value-type="date" office:date-value="2018-03-23">
            <text:p>23. Fr</text:p>
          </table:table-cell>
          <table:table-cell table:style-name="ce131"/>
          <table:table-cell table:style-name="ce134" table:formula="of:=[.G26]+1" office:value-type="date" office:date-value="2018-04-23">
            <text:p>23. Mo</text:p>
          </table:table-cell>
          <table:table-cell table:style-name="ce136"/>
          <table:table-cell table:style-name="ce134" table:formula="of:=[.I26]+1" office:value-type="date" office:date-value="2018-05-23">
            <text:p>23. Mi</text:p>
          </table:table-cell>
          <table:table-cell table:style-name="ce140"/>
          <table:table-cell table:style-name="ce134" table:formula="of:=[.K26]+1" office:value-type="date" office:date-value="2018-06-23">
            <text:p>23. Sa</text:p>
          </table:table-cell>
          <table:table-cell table:style-name="ce144"/>
          <table:table-cell table:style-name="ce134" table:formula="of:=[.M26]+1" office:value-type="date" office:date-value="2018-07-23">
            <text:p>23. Mo</text:p>
          </table:table-cell>
          <table:table-cell table:style-name="ce147"/>
          <table:table-cell table:style-name="ce134" table:formula="of:=[.O26]+1" office:value-type="date" office:date-value="2018-08-23">
            <text:p>23. Do</text:p>
          </table:table-cell>
          <table:table-cell table:style-name="ce151"/>
          <table:table-cell table:style-name="ce134" table:formula="of:=[.Q26]+1" office:value-type="date" office:date-value="2018-09-23">
            <text:p>23. So</text:p>
          </table:table-cell>
          <table:table-cell table:style-name="ce155"/>
          <table:table-cell table:style-name="ce134" table:formula="of:=[.S26]+1" office:value-type="date" office:date-value="2018-10-23">
            <text:p>23. Di</text:p>
          </table:table-cell>
          <table:table-cell table:style-name="ce158"/>
          <table:table-cell table:style-name="ce134" table:formula="of:=[.U26]+1" office:value-type="date" office:date-value="2018-11-23">
            <text:p>23. Fr</text:p>
          </table:table-cell>
          <table:table-cell table:style-name="ce162"/>
          <table:table-cell table:style-name="ce134" table:formula="of:=[.W26]+1" office:value-type="date" office:date-value="2018-12-23">
            <text:p>23. So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27]+1" office:value-type="date" office:date-value="2018-01-24">
            <text:p>24. Mi</text:p>
          </table:table-cell>
          <table:table-cell table:style-name="ce121"/>
          <table:table-cell table:style-name="ce124" table:formula="of:=[.C27]+1" office:value-type="date" office:date-value="2018-02-24">
            <text:p>24. Sa</text:p>
          </table:table-cell>
          <table:table-cell table:style-name="ce126"/>
          <table:table-cell table:style-name="ce128" table:formula="of:=[.E27]+1" office:value-type="date" office:date-value="2018-03-24">
            <text:p>24. Sa</text:p>
          </table:table-cell>
          <table:table-cell table:style-name="ce131"/>
          <table:table-cell table:style-name="ce134" table:formula="of:=[.G27]+1" office:value-type="date" office:date-value="2018-04-24">
            <text:p>24. Di</text:p>
          </table:table-cell>
          <table:table-cell table:style-name="ce136"/>
          <table:table-cell table:style-name="ce134" table:formula="of:=[.I27]+1" office:value-type="date" office:date-value="2018-05-24">
            <text:p>24. Do</text:p>
          </table:table-cell>
          <table:table-cell table:style-name="ce140"/>
          <table:table-cell table:style-name="ce134" table:formula="of:=[.K27]+1" office:value-type="date" office:date-value="2018-06-24">
            <text:p>24. So</text:p>
          </table:table-cell>
          <table:table-cell table:style-name="ce144"/>
          <table:table-cell table:style-name="ce134" table:formula="of:=[.M27]+1" office:value-type="date" office:date-value="2018-07-24">
            <text:p>24. Di</text:p>
          </table:table-cell>
          <table:table-cell table:style-name="ce147"/>
          <table:table-cell table:style-name="ce134" table:formula="of:=[.O27]+1" office:value-type="date" office:date-value="2018-08-24">
            <text:p>24. Fr</text:p>
          </table:table-cell>
          <table:table-cell table:style-name="ce151"/>
          <table:table-cell table:style-name="ce134" table:formula="of:=[.Q27]+1" office:value-type="date" office:date-value="2018-09-24">
            <text:p>24. Mo</text:p>
          </table:table-cell>
          <table:table-cell table:style-name="ce155"/>
          <table:table-cell table:style-name="ce134" table:formula="of:=[.S27]+1" office:value-type="date" office:date-value="2018-10-24">
            <text:p>24. Mi</text:p>
          </table:table-cell>
          <table:table-cell table:style-name="ce158"/>
          <table:table-cell table:style-name="ce134" table:formula="of:=[.U27]+1" office:value-type="date" office:date-value="2018-11-24">
            <text:p>24. Sa</text:p>
          </table:table-cell>
          <table:table-cell table:style-name="ce162"/>
          <table:table-cell table:style-name="ce134" table:formula="of:=[.W27]+1" office:value-type="date" office:date-value="2018-12-24">
            <text:p>24. Mo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28]+1" office:value-type="date" office:date-value="2018-01-25">
            <text:p>25. Do</text:p>
          </table:table-cell>
          <table:table-cell table:style-name="ce121"/>
          <table:table-cell table:style-name="ce124" table:formula="of:=[.C28]+1" office:value-type="date" office:date-value="2018-02-25">
            <text:p>25. So</text:p>
          </table:table-cell>
          <table:table-cell table:style-name="ce126"/>
          <table:table-cell table:style-name="ce128" table:formula="of:=[.E28]+1" office:value-type="date" office:date-value="2018-03-25">
            <text:p>25. So</text:p>
          </table:table-cell>
          <table:table-cell table:style-name="ce131"/>
          <table:table-cell table:style-name="ce134" table:formula="of:=[.G28]+1" office:value-type="date" office:date-value="2018-04-25">
            <text:p>25. Mi</text:p>
          </table:table-cell>
          <table:table-cell table:style-name="ce136"/>
          <table:table-cell table:style-name="ce134" table:formula="of:=[.I28]+1" office:value-type="date" office:date-value="2018-05-25">
            <text:p>25. Fr</text:p>
          </table:table-cell>
          <table:table-cell table:style-name="ce140"/>
          <table:table-cell table:style-name="ce134" table:formula="of:=[.K28]+1" office:value-type="date" office:date-value="2018-06-25">
            <text:p>25. Mo</text:p>
          </table:table-cell>
          <table:table-cell table:style-name="ce144"/>
          <table:table-cell table:style-name="ce134" table:formula="of:=[.M28]+1" office:value-type="date" office:date-value="2018-07-25">
            <text:p>25. Mi</text:p>
          </table:table-cell>
          <table:table-cell table:style-name="ce147"/>
          <table:table-cell table:style-name="ce134" table:formula="of:=[.O28]+1" office:value-type="date" office:date-value="2018-08-25">
            <text:p>25. Sa</text:p>
          </table:table-cell>
          <table:table-cell table:style-name="ce151"/>
          <table:table-cell table:style-name="ce134" table:formula="of:=[.Q28]+1" office:value-type="date" office:date-value="2018-09-25">
            <text:p>25. Di</text:p>
          </table:table-cell>
          <table:table-cell table:style-name="ce155"/>
          <table:table-cell table:style-name="ce134" table:formula="of:=[.S28]+1" office:value-type="date" office:date-value="2018-10-25">
            <text:p>25. Do</text:p>
          </table:table-cell>
          <table:table-cell table:style-name="ce158"/>
          <table:table-cell table:style-name="ce134" table:formula="of:=[.U28]+1" office:value-type="date" office:date-value="2018-11-25">
            <text:p>25. So</text:p>
          </table:table-cell>
          <table:table-cell table:style-name="ce162"/>
          <table:table-cell table:style-name="ce134" table:formula="of:=[.W28]+1" office:value-type="date" office:date-value="2018-12-25">
            <text:p>25. Di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29]+1" office:value-type="date" office:date-value="2018-01-26">
            <text:p>26. Fr</text:p>
          </table:table-cell>
          <table:table-cell table:style-name="ce121"/>
          <table:table-cell table:style-name="ce124" table:formula="of:=[.C29]+1" office:value-type="date" office:date-value="2018-02-26">
            <text:p>26. Mo</text:p>
          </table:table-cell>
          <table:table-cell table:style-name="ce126"/>
          <table:table-cell table:style-name="ce128" table:formula="of:=[.E29]+1" office:value-type="date" office:date-value="2018-03-26">
            <text:p>26. Mo</text:p>
          </table:table-cell>
          <table:table-cell table:style-name="ce131"/>
          <table:table-cell table:style-name="ce134" table:formula="of:=[.G29]+1" office:value-type="date" office:date-value="2018-04-26">
            <text:p>26. Do</text:p>
          </table:table-cell>
          <table:table-cell table:style-name="ce136"/>
          <table:table-cell table:style-name="ce134" table:formula="of:=[.I29]+1" office:value-type="date" office:date-value="2018-05-26">
            <text:p>26. Sa</text:p>
          </table:table-cell>
          <table:table-cell table:style-name="ce140"/>
          <table:table-cell table:style-name="ce134" table:formula="of:=[.K29]+1" office:value-type="date" office:date-value="2018-06-26">
            <text:p>26. Di</text:p>
          </table:table-cell>
          <table:table-cell table:style-name="ce144"/>
          <table:table-cell table:style-name="ce134" table:formula="of:=[.M29]+1" office:value-type="date" office:date-value="2018-07-26">
            <text:p>26. Do</text:p>
          </table:table-cell>
          <table:table-cell table:style-name="ce147"/>
          <table:table-cell table:style-name="ce134" table:formula="of:=[.O29]+1" office:value-type="date" office:date-value="2018-08-26">
            <text:p>26. So</text:p>
          </table:table-cell>
          <table:table-cell table:style-name="ce151"/>
          <table:table-cell table:style-name="ce134" table:formula="of:=[.Q29]+1" office:value-type="date" office:date-value="2018-09-26">
            <text:p>26. Mi</text:p>
          </table:table-cell>
          <table:table-cell table:style-name="ce155"/>
          <table:table-cell table:style-name="ce134" table:formula="of:=[.S29]+1" office:value-type="date" office:date-value="2018-10-26">
            <text:p>26. Fr</text:p>
          </table:table-cell>
          <table:table-cell table:style-name="ce158"/>
          <table:table-cell table:style-name="ce134" table:formula="of:=[.U29]+1" office:value-type="date" office:date-value="2018-11-26">
            <text:p>26. Mo</text:p>
          </table:table-cell>
          <table:table-cell table:style-name="ce162"/>
          <table:table-cell table:style-name="ce134" table:formula="of:=[.W29]+1" office:value-type="date" office:date-value="2018-12-26">
            <text:p>26. Mi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30]+1" office:value-type="date" office:date-value="2018-01-27">
            <text:p>27. Sa</text:p>
          </table:table-cell>
          <table:table-cell table:style-name="ce121"/>
          <table:table-cell table:style-name="ce124" table:formula="of:=[.C30]+1" office:value-type="date" office:date-value="2018-02-27">
            <text:p>27. Di</text:p>
          </table:table-cell>
          <table:table-cell table:style-name="ce126"/>
          <table:table-cell table:style-name="ce128" table:formula="of:=[.E30]+1" office:value-type="date" office:date-value="2018-03-27">
            <text:p>27. Di</text:p>
          </table:table-cell>
          <table:table-cell table:style-name="ce131"/>
          <table:table-cell table:style-name="ce134" table:formula="of:=[.G30]+1" office:value-type="date" office:date-value="2018-04-27">
            <text:p>27. Fr</text:p>
          </table:table-cell>
          <table:table-cell table:style-name="ce136"/>
          <table:table-cell table:style-name="ce134" table:formula="of:=[.I30]+1" office:value-type="date" office:date-value="2018-05-27">
            <text:p>27. So</text:p>
          </table:table-cell>
          <table:table-cell table:style-name="ce140"/>
          <table:table-cell table:style-name="ce134" table:formula="of:=[.K30]+1" office:value-type="date" office:date-value="2018-06-27">
            <text:p>27. Mi</text:p>
          </table:table-cell>
          <table:table-cell table:style-name="ce144"/>
          <table:table-cell table:style-name="ce134" table:formula="of:=[.M30]+1" office:value-type="date" office:date-value="2018-07-27">
            <text:p>27. Fr</text:p>
          </table:table-cell>
          <table:table-cell table:style-name="ce147"/>
          <table:table-cell table:style-name="ce134" table:formula="of:=[.O30]+1" office:value-type="date" office:date-value="2018-08-27">
            <text:p>27. Mo</text:p>
          </table:table-cell>
          <table:table-cell table:style-name="ce151"/>
          <table:table-cell table:style-name="ce134" table:formula="of:=[.Q30]+1" office:value-type="date" office:date-value="2018-09-27">
            <text:p>27. Do</text:p>
          </table:table-cell>
          <table:table-cell table:style-name="ce155"/>
          <table:table-cell table:style-name="ce134" table:formula="of:=[.S30]+1" office:value-type="date" office:date-value="2018-10-27">
            <text:p>27. Sa</text:p>
          </table:table-cell>
          <table:table-cell table:style-name="ce158"/>
          <table:table-cell table:style-name="ce134" table:formula="of:=[.U30]+1" office:value-type="date" office:date-value="2018-11-27">
            <text:p>27. Di</text:p>
          </table:table-cell>
          <table:table-cell table:style-name="ce162"/>
          <table:table-cell table:style-name="ce134" table:formula="of:=[.W30]+1" office:value-type="date" office:date-value="2018-12-27">
            <text:p>27. Do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31]+1" office:value-type="date" office:date-value="2018-01-28">
            <text:p>28. So</text:p>
          </table:table-cell>
          <table:table-cell table:style-name="ce121"/>
          <table:table-cell table:style-name="ce124" table:formula="of:=[.C31]+1" office:value-type="date" office:date-value="2018-02-28">
            <text:p>28. Mi</text:p>
          </table:table-cell>
          <table:table-cell table:style-name="ce126"/>
          <table:table-cell table:style-name="ce128" table:formula="of:=[.E31]+1" office:value-type="date" office:date-value="2018-03-28">
            <text:p>28. Mi</text:p>
          </table:table-cell>
          <table:table-cell table:style-name="ce131"/>
          <table:table-cell table:style-name="ce134" table:formula="of:=[.G31]+1" office:value-type="date" office:date-value="2018-04-28">
            <text:p>28. Sa</text:p>
          </table:table-cell>
          <table:table-cell table:style-name="ce136"/>
          <table:table-cell table:style-name="ce134" table:formula="of:=[.I31]+1" office:value-type="date" office:date-value="2018-05-28">
            <text:p>28. Mo</text:p>
          </table:table-cell>
          <table:table-cell table:style-name="ce140"/>
          <table:table-cell table:style-name="ce134" table:formula="of:=[.K31]+1" office:value-type="date" office:date-value="2018-06-28">
            <text:p>28. Do</text:p>
          </table:table-cell>
          <table:table-cell table:style-name="ce144"/>
          <table:table-cell table:style-name="ce134" table:formula="of:=[.M31]+1" office:value-type="date" office:date-value="2018-07-28">
            <text:p>28. Sa</text:p>
          </table:table-cell>
          <table:table-cell table:style-name="ce147"/>
          <table:table-cell table:style-name="ce134" table:formula="of:=[.O31]+1" office:value-type="date" office:date-value="2018-08-28">
            <text:p>28. Di</text:p>
          </table:table-cell>
          <table:table-cell table:style-name="ce151"/>
          <table:table-cell table:style-name="ce134" table:formula="of:=[.Q31]+1" office:value-type="date" office:date-value="2018-09-28">
            <text:p>28. Fr</text:p>
          </table:table-cell>
          <table:table-cell table:style-name="ce155"/>
          <table:table-cell table:style-name="ce134" table:formula="of:=[.S31]+1" office:value-type="date" office:date-value="2018-10-28">
            <text:p>28. So</text:p>
          </table:table-cell>
          <table:table-cell table:style-name="ce158"/>
          <table:table-cell table:style-name="ce134" table:formula="of:=[.U31]+1" office:value-type="date" office:date-value="2018-11-28">
            <text:p>28. Mi</text:p>
          </table:table-cell>
          <table:table-cell table:style-name="ce162"/>
          <table:table-cell table:style-name="ce134" table:formula="of:=[.W31]+1" office:value-type="date" office:date-value="2018-12-28">
            <text:p>28. Fr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32]+1" office:value-type="date" office:date-value="2018-01-29">
            <text:p>29. Mo</text:p>
          </table:table-cell>
          <table:table-cell table:style-name="ce121"/>
          <table:table-cell table:style-name="ce124" table:formula="of:=IF(DAY(DATE([.$A$1];2;DAY([.C32])+1))=1;&quot; &quot;;DATE([.$A$1];2;DAY([.C32])+1))" office:value-type="string" office:string-value=" ">
            <text:p><text:s/></text:p>
          </table:table-cell>
          <table:table-cell table:style-name="ce126"/>
          <table:table-cell table:style-name="ce128" table:formula="of:=[.E32]+1" office:value-type="date" office:date-value="2018-03-29">
            <text:p>29. Do</text:p>
          </table:table-cell>
          <table:table-cell table:style-name="ce131"/>
          <table:table-cell table:style-name="ce134" table:formula="of:=[.G32]+1" office:value-type="date" office:date-value="2018-04-29">
            <text:p>29. So</text:p>
          </table:table-cell>
          <table:table-cell table:style-name="ce136"/>
          <table:table-cell table:style-name="ce134" table:formula="of:=[.I32]+1" office:value-type="date" office:date-value="2018-05-29">
            <text:p>29. Di</text:p>
          </table:table-cell>
          <table:table-cell table:style-name="ce140"/>
          <table:table-cell table:style-name="ce134" table:formula="of:=[.K32]+1" office:value-type="date" office:date-value="2018-06-29">
            <text:p>29. Fr</text:p>
          </table:table-cell>
          <table:table-cell table:style-name="ce144"/>
          <table:table-cell table:style-name="ce134" table:formula="of:=[.M32]+1" office:value-type="date" office:date-value="2018-07-29">
            <text:p>29. So</text:p>
          </table:table-cell>
          <table:table-cell table:style-name="ce147"/>
          <table:table-cell table:style-name="ce134" table:formula="of:=[.O32]+1" office:value-type="date" office:date-value="2018-08-29">
            <text:p>29. Mi</text:p>
          </table:table-cell>
          <table:table-cell table:style-name="ce151"/>
          <table:table-cell table:style-name="ce134" table:formula="of:=[.Q32]+1" office:value-type="date" office:date-value="2018-09-29">
            <text:p>29. Sa</text:p>
          </table:table-cell>
          <table:table-cell table:style-name="ce155"/>
          <table:table-cell table:style-name="ce134" table:formula="of:=[.S32]+1" office:value-type="date" office:date-value="2018-10-29">
            <text:p>29. Mo</text:p>
          </table:table-cell>
          <table:table-cell table:style-name="ce158"/>
          <table:table-cell table:style-name="ce134" table:formula="of:=[.U32]+1" office:value-type="date" office:date-value="2018-11-29">
            <text:p>29. Do</text:p>
          </table:table-cell>
          <table:table-cell table:style-name="ce162"/>
          <table:table-cell table:style-name="ce134" table:formula="of:=[.W32]+1" office:value-type="date" office:date-value="2018-12-29">
            <text:p>29. Sa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8" table:formula="of:=[.A33]+1" office:value-type="date" office:date-value="2018-01-30">
            <text:p>30. Di</text:p>
          </table:table-cell>
          <table:table-cell table:style-name="ce121"/>
          <table:table-cell table:style-name="ce16"/>
          <table:table-cell table:style-name="ce20"/>
          <table:table-cell table:style-name="ce128" table:formula="of:=[.E33]+1" office:value-type="date" office:date-value="2018-03-30">
            <text:p>30. Fr</text:p>
          </table:table-cell>
          <table:table-cell table:style-name="ce131"/>
          <table:table-cell table:style-name="ce134" table:formula="of:=[.G33]+1" office:value-type="date" office:date-value="2018-04-30">
            <text:p>30. Mo</text:p>
          </table:table-cell>
          <table:table-cell table:style-name="ce136"/>
          <table:table-cell table:style-name="ce134" table:formula="of:=[.I33]+1" office:value-type="date" office:date-value="2018-05-30">
            <text:p>30. Mi</text:p>
          </table:table-cell>
          <table:table-cell table:style-name="ce140"/>
          <table:table-cell table:style-name="ce134" table:formula="of:=[.K33]+1" office:value-type="date" office:date-value="2018-06-30">
            <text:p>30. Sa</text:p>
          </table:table-cell>
          <table:table-cell table:style-name="ce144"/>
          <table:table-cell table:style-name="ce134" table:formula="of:=[.M33]+1" office:value-type="date" office:date-value="2018-07-30">
            <text:p>30. Mo</text:p>
          </table:table-cell>
          <table:table-cell table:style-name="ce147"/>
          <table:table-cell table:style-name="ce134" table:formula="of:=[.O33]+1" office:value-type="date" office:date-value="2018-08-30">
            <text:p>30. Do</text:p>
          </table:table-cell>
          <table:table-cell table:style-name="ce151"/>
          <table:table-cell table:style-name="ce134" table:formula="of:=[.Q33]+1" office:value-type="date" office:date-value="2018-09-30">
            <text:p>30. So</text:p>
          </table:table-cell>
          <table:table-cell table:style-name="ce155"/>
          <table:table-cell table:style-name="ce134" table:formula="of:=[.S33]+1" office:value-type="date" office:date-value="2018-10-30">
            <text:p>30. Di</text:p>
          </table:table-cell>
          <table:table-cell table:style-name="ce158"/>
          <table:table-cell table:style-name="ce134" table:formula="of:=[.U33]+1" office:value-type="date" office:date-value="2018-11-30">
            <text:p>30. Fr</text:p>
          </table:table-cell>
          <table:table-cell table:style-name="ce162"/>
          <table:table-cell table:style-name="ce134" table:formula="of:=[.W33]+1" office:value-type="date" office:date-value="2018-12-30">
            <text:p>30. So</text:p>
          </table:table-cell>
          <table:table-cell table:style-name="ce165"/>
          <table:table-cell table:number-columns-repeated="1000"/>
        </table:table-row>
        <table:table-row table:style-name="ro4">
          <table:table-cell table:style-name="ce119" table:formula="of:=[.A34]+1" office:value-type="date" office:date-value="2018-01-31">
            <text:p>31. Mi</text:p>
          </table:table-cell>
          <table:table-cell table:style-name="ce122"/>
          <table:table-cell table:style-name="ce17"/>
          <table:table-cell table:style-name="ce21"/>
          <table:table-cell table:style-name="ce129" table:formula="of:=[.E34]+1" office:value-type="date" office:date-value="2018-03-31">
            <text:p>31. Sa</text:p>
          </table:table-cell>
          <table:table-cell table:style-name="ce132"/>
          <table:table-cell table:style-name="ce30"/>
          <table:table-cell table:style-name="ce33"/>
          <table:table-cell table:style-name="ce138" table:formula="of:=[.I34]+1" office:value-type="date" office:date-value="2018-05-31">
            <text:p>31. Do</text:p>
          </table:table-cell>
          <table:table-cell table:style-name="ce141"/>
          <table:table-cell table:style-name="ce30"/>
          <table:table-cell table:style-name="ce42"/>
          <table:table-cell table:style-name="ce138" table:formula="of:=[.M34]+1" office:value-type="date" office:date-value="2018-07-31">
            <text:p>31. Di</text:p>
          </table:table-cell>
          <table:table-cell table:style-name="ce148"/>
          <table:table-cell table:style-name="ce138" table:formula="of:=[.O34]+1" office:value-type="date" office:date-value="2018-08-31">
            <text:p>31. Fr</text:p>
          </table:table-cell>
          <table:table-cell table:style-name="ce152"/>
          <table:table-cell table:style-name="ce30"/>
          <table:table-cell table:style-name="ce33"/>
          <table:table-cell table:style-name="ce138" table:formula="of:=[.S34]+1" office:value-type="date" office:date-value="2018-10-31">
            <text:p>31. Mi</text:p>
          </table:table-cell>
          <table:table-cell table:style-name="ce159"/>
          <table:table-cell table:style-name="ce30"/>
          <table:table-cell table:style-name="ce33"/>
          <table:table-cell table:style-name="ce138" table:formula="of:=[.W34]+1" office:value-type="date" office:date-value="2018-12-31">
            <text:p>31. Mo</text:p>
          </table:table-cell>
          <table:table-cell table:style-name="ce166"/>
          <table:table-cell table:number-columns-repeated="1000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lender lila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number-columns-repeated="1000" table:default-cell-style-name="Excel_20_Built-in_20_Normal"/>
        <table:table-row table:style-name="ro1">
          <table:table-cell table:style-name="ce1" office:value-type="float" office:value="2018">
            <text:p>2018</text:p>
          </table:table-cell>
          <table:table-cell table:style-name="ce7" office:value-type="string">
            <text:p>Jahreskalender</text:p>
          </table:table-cell>
          <table:table-cell table:style-name="ce12"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8" office:value-type="string">
            <text:p>Hergestellt von: <text:s/></text:p>
          </table:table-cell>
          <table:table-cell table:style-name="ce13" office:value-type="string" table:number-columns-spanned="3" table:number-rows-spanned="1">
            <text:p><text:a xlink:href="http://www.alle-meine-vorlagen.de/">http://www.alle-meine-vorlagen.de</text:a></text:p>
          </table:table-cell>
          <table:covered-table-cell table:number-columns-repeated="2" table:style-name="ce13"/>
          <table:table-cell table:number-columns-repeated="1019"/>
        </table:table-row>
        <table:table-row table:style-name="ro5">
          <table:table-cell table:style-name="ce167" office:value-type="string" table:number-columns-spanned="2" table:number-rows-spanned="1">
            <text:p>Januar</text:p>
          </table:table-cell>
          <table:covered-table-cell table:style-name="ce167"/>
          <table:table-cell table:style-name="ce167" office:value-type="string" table:number-columns-spanned="2" table:number-rows-spanned="1">
            <text:p>Februar</text:p>
          </table:table-cell>
          <table:covered-table-cell table:style-name="ce167"/>
          <table:table-cell table:style-name="ce167" office:value-type="string" table:number-columns-spanned="2" table:number-rows-spanned="1">
            <text:p>März</text:p>
          </table:table-cell>
          <table:covered-table-cell table:style-name="ce167"/>
          <table:table-cell table:style-name="ce167" office:value-type="string" table:number-columns-spanned="2" table:number-rows-spanned="1">
            <text:p>April</text:p>
          </table:table-cell>
          <table:covered-table-cell table:style-name="ce167"/>
          <table:table-cell table:style-name="ce167" office:value-type="string" table:number-columns-spanned="2" table:number-rows-spanned="1">
            <text:p>Mai</text:p>
          </table:table-cell>
          <table:covered-table-cell table:style-name="ce167"/>
          <table:table-cell table:style-name="ce167" office:value-type="string" table:number-columns-spanned="2" table:number-rows-spanned="1">
            <text:p>Juni</text:p>
          </table:table-cell>
          <table:covered-table-cell table:style-name="ce167"/>
          <table:table-cell table:style-name="ce167" office:value-type="string" table:number-columns-spanned="2" table:number-rows-spanned="1">
            <text:p>Juli</text:p>
          </table:table-cell>
          <table:covered-table-cell table:style-name="ce167"/>
          <table:table-cell table:style-name="ce167" office:value-type="string" table:number-columns-spanned="2" table:number-rows-spanned="1">
            <text:p>August</text:p>
          </table:table-cell>
          <table:covered-table-cell table:style-name="ce167"/>
          <table:table-cell table:style-name="ce167" office:value-type="string" table:number-columns-spanned="2" table:number-rows-spanned="1">
            <text:p>September</text:p>
          </table:table-cell>
          <table:covered-table-cell table:style-name="ce167"/>
          <table:table-cell table:style-name="ce167" office:value-type="string" table:number-columns-spanned="2" table:number-rows-spanned="1">
            <text:p>Oktober</text:p>
          </table:table-cell>
          <table:covered-table-cell table:style-name="ce167"/>
          <table:table-cell table:style-name="ce167" office:value-type="string" table:number-columns-spanned="2" table:number-rows-spanned="1">
            <text:p>November</text:p>
          </table:table-cell>
          <table:covered-table-cell table:style-name="ce167"/>
          <table:table-cell table:style-name="ce167" office:value-type="string" table:number-columns-spanned="2" table:number-rows-spanned="1">
            <text:p>Dezember</text:p>
          </table:table-cell>
          <table:covered-table-cell table:style-name="ce167"/>
          <table:table-cell table:number-columns-repeated="1000"/>
        </table:table-row>
        <table:table-row table:style-name="ro4">
          <table:table-cell table:style-name="ce168" table:formula="of:=DATE([.$A$1];1;1)" office:value-type="date" office:date-value="2018-01-01">
            <text:p>01. Mo</text:p>
          </table:table-cell>
          <table:table-cell table:style-name="ce171"/>
          <table:table-cell table:style-name="ce174" table:formula="of:=DATE([.$A$1];2;1)" office:value-type="date" office:date-value="2018-02-01">
            <text:p>01. Do</text:p>
          </table:table-cell>
          <table:table-cell table:style-name="ce176"/>
          <table:table-cell table:style-name="ce178" table:formula="of:=DATE([.$A$1];3;1)" office:value-type="date" office:date-value="2018-03-01">
            <text:p>01. Do</text:p>
          </table:table-cell>
          <table:table-cell table:style-name="ce181"/>
          <table:table-cell table:style-name="ce184" table:formula="of:=DATE([.$A$1];4;1)" office:value-type="date" office:date-value="2018-04-01">
            <text:p>01. So</text:p>
          </table:table-cell>
          <table:table-cell table:style-name="ce186"/>
          <table:table-cell table:style-name="ce188" table:formula="of:=DATE([.$A$1];5;1)" office:value-type="date" office:date-value="2018-05-01">
            <text:p>01. Di</text:p>
          </table:table-cell>
          <table:table-cell table:style-name="ce190"/>
          <table:table-cell table:style-name="ce193" table:formula="of:=DATE([.$A$1];6;1)" office:value-type="date" office:date-value="2018-06-01">
            <text:p>01. Fr</text:p>
          </table:table-cell>
          <table:table-cell table:style-name="ce194"/>
          <table:table-cell table:style-name="ce196" table:formula="of:=DATE([.$A$1];7;1)" office:value-type="date" office:date-value="2018-07-01">
            <text:p>01. So</text:p>
          </table:table-cell>
          <table:table-cell table:style-name="ce197"/>
          <table:table-cell table:style-name="ce200" table:formula="of:=DATE([.$A$1];8;1)" office:value-type="date" office:date-value="2018-08-01">
            <text:p>01. Mi</text:p>
          </table:table-cell>
          <table:table-cell table:style-name="ce201"/>
          <table:table-cell table:style-name="ce204" table:formula="of:=DATE([.$A$1];9;1)" office:value-type="date" office:date-value="2018-09-01">
            <text:p>01. Sa</text:p>
          </table:table-cell>
          <table:table-cell table:style-name="ce205"/>
          <table:table-cell table:style-name="ce207" table:formula="of:=DATE([.$A$1];10;1)" office:value-type="date" office:date-value="2018-10-01">
            <text:p>01. Mo</text:p>
          </table:table-cell>
          <table:table-cell table:style-name="ce208"/>
          <table:table-cell table:style-name="ce211" table:formula="of:=DATE([.$A$1];11;1)" office:value-type="date" office:date-value="2018-11-01">
            <text:p>01. Do</text:p>
          </table:table-cell>
          <table:table-cell table:style-name="ce212"/>
          <table:table-cell table:style-name="ce214" table:formula="of:=DATE([.$A$1];12;1)" office:value-type="date" office:date-value="2018-12-01">
            <text:p>01. Sa</text:p>
          </table:table-cell>
          <table:table-cell table:style-name="ce215"/>
          <table:table-cell table:number-columns-repeated="1000"/>
        </table:table-row>
        <table:table-row table:style-name="ro4">
          <table:table-cell table:style-name="ce169" table:formula="of:=[.A5]+1" office:value-type="date" office:date-value="2018-01-02">
            <text:p>02. Di</text:p>
          </table:table-cell>
          <table:table-cell table:style-name="ce172"/>
          <table:table-cell table:style-name="ce175" table:formula="of:=[.C5]+1" office:value-type="date" office:date-value="2018-02-02">
            <text:p>02. Fr</text:p>
          </table:table-cell>
          <table:table-cell table:style-name="ce177"/>
          <table:table-cell table:style-name="ce179" table:formula="of:=[.E5]+1" office:value-type="date" office:date-value="2018-03-02">
            <text:p>02. Fr</text:p>
          </table:table-cell>
          <table:table-cell table:style-name="ce182"/>
          <table:table-cell table:style-name="ce185" table:formula="of:=[.G5]+1" office:value-type="date" office:date-value="2018-04-02">
            <text:p>02. Mo</text:p>
          </table:table-cell>
          <table:table-cell table:style-name="ce187"/>
          <table:table-cell table:style-name="ce185" table:formula="of:=[.I5]+1" office:value-type="date" office:date-value="2018-05-02">
            <text:p>02. Mi</text:p>
          </table:table-cell>
          <table:table-cell table:style-name="ce191"/>
          <table:table-cell table:style-name="ce185" table:formula="of:=[.K5]+1" office:value-type="date" office:date-value="2018-06-02">
            <text:p>02. Sa</text:p>
          </table:table-cell>
          <table:table-cell table:style-name="ce195"/>
          <table:table-cell table:style-name="ce185" table:formula="of:=[.M5]+1" office:value-type="date" office:date-value="2018-07-02">
            <text:p>02. Mo</text:p>
          </table:table-cell>
          <table:table-cell table:style-name="ce198"/>
          <table:table-cell table:style-name="ce185" table:formula="of:=[.O5]+1" office:value-type="date" office:date-value="2018-08-02">
            <text:p>02. Do</text:p>
          </table:table-cell>
          <table:table-cell table:style-name="ce202"/>
          <table:table-cell table:style-name="ce185" table:formula="of:=[.Q5]+1" office:value-type="date" office:date-value="2018-09-02">
            <text:p>02. So</text:p>
          </table:table-cell>
          <table:table-cell table:style-name="ce206"/>
          <table:table-cell table:style-name="ce185" table:formula="of:=[.S5]+1" office:value-type="date" office:date-value="2018-10-02">
            <text:p>02. Di</text:p>
          </table:table-cell>
          <table:table-cell table:style-name="ce209"/>
          <table:table-cell table:style-name="ce185" table:formula="of:=[.U5]+1" office:value-type="date" office:date-value="2018-11-02">
            <text:p>02. Fr</text:p>
          </table:table-cell>
          <table:table-cell table:style-name="ce213"/>
          <table:table-cell table:style-name="ce185" table:formula="of:=[.W5]+1" office:value-type="date" office:date-value="2018-12-02">
            <text:p>02. So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6]+1" office:value-type="date" office:date-value="2018-01-03">
            <text:p>03. Mi</text:p>
          </table:table-cell>
          <table:table-cell table:style-name="ce172"/>
          <table:table-cell table:style-name="ce175" table:formula="of:=[.C6]+1" office:value-type="date" office:date-value="2018-02-03">
            <text:p>03. Sa</text:p>
          </table:table-cell>
          <table:table-cell table:style-name="ce177"/>
          <table:table-cell table:style-name="ce179" table:formula="of:=[.E6]+1" office:value-type="date" office:date-value="2018-03-03">
            <text:p>03. Sa</text:p>
          </table:table-cell>
          <table:table-cell table:style-name="ce182"/>
          <table:table-cell table:style-name="ce185" table:formula="of:=[.G6]+1" office:value-type="date" office:date-value="2018-04-03">
            <text:p>03. Di</text:p>
          </table:table-cell>
          <table:table-cell table:style-name="ce187"/>
          <table:table-cell table:style-name="ce185" table:formula="of:=[.I6]+1" office:value-type="date" office:date-value="2018-05-03">
            <text:p>03. Do</text:p>
          </table:table-cell>
          <table:table-cell table:style-name="ce191"/>
          <table:table-cell table:style-name="ce185" table:formula="of:=[.K6]+1" office:value-type="date" office:date-value="2018-06-03">
            <text:p>03. So</text:p>
          </table:table-cell>
          <table:table-cell table:style-name="ce195"/>
          <table:table-cell table:style-name="ce185" table:formula="of:=[.M6]+1" office:value-type="date" office:date-value="2018-07-03">
            <text:p>03. Di</text:p>
          </table:table-cell>
          <table:table-cell table:style-name="ce198"/>
          <table:table-cell table:style-name="ce185" table:formula="of:=[.O6]+1" office:value-type="date" office:date-value="2018-08-03">
            <text:p>03. Fr</text:p>
          </table:table-cell>
          <table:table-cell table:style-name="ce202"/>
          <table:table-cell table:style-name="ce185" table:formula="of:=[.Q6]+1" office:value-type="date" office:date-value="2018-09-03">
            <text:p>03. Mo</text:p>
          </table:table-cell>
          <table:table-cell table:style-name="ce206"/>
          <table:table-cell table:style-name="ce185" table:formula="of:=[.S6]+1" office:value-type="date" office:date-value="2018-10-03">
            <text:p>03. Mi</text:p>
          </table:table-cell>
          <table:table-cell table:style-name="ce209"/>
          <table:table-cell table:style-name="ce185" table:formula="of:=[.U6]+1" office:value-type="date" office:date-value="2018-11-03">
            <text:p>03. Sa</text:p>
          </table:table-cell>
          <table:table-cell table:style-name="ce213"/>
          <table:table-cell table:style-name="ce185" table:formula="of:=[.W6]+1" office:value-type="date" office:date-value="2018-12-03">
            <text:p>03. Mo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7]+1" office:value-type="date" office:date-value="2018-01-04">
            <text:p>04. Do</text:p>
          </table:table-cell>
          <table:table-cell table:style-name="ce172"/>
          <table:table-cell table:style-name="ce175" table:formula="of:=[.C7]+1" office:value-type="date" office:date-value="2018-02-04">
            <text:p>04. So</text:p>
          </table:table-cell>
          <table:table-cell table:style-name="ce177"/>
          <table:table-cell table:style-name="ce179" table:formula="of:=[.E7]+1" office:value-type="date" office:date-value="2018-03-04">
            <text:p>04. So</text:p>
          </table:table-cell>
          <table:table-cell table:style-name="ce182"/>
          <table:table-cell table:style-name="ce185" table:formula="of:=[.G7]+1" office:value-type="date" office:date-value="2018-04-04">
            <text:p>04. Mi</text:p>
          </table:table-cell>
          <table:table-cell table:style-name="ce187"/>
          <table:table-cell table:style-name="ce185" table:formula="of:=[.I7]+1" office:value-type="date" office:date-value="2018-05-04">
            <text:p>04. Fr</text:p>
          </table:table-cell>
          <table:table-cell table:style-name="ce191"/>
          <table:table-cell table:style-name="ce185" table:formula="of:=[.K7]+1" office:value-type="date" office:date-value="2018-06-04">
            <text:p>04. Mo</text:p>
          </table:table-cell>
          <table:table-cell table:style-name="ce195"/>
          <table:table-cell table:style-name="ce185" table:formula="of:=[.M7]+1" office:value-type="date" office:date-value="2018-07-04">
            <text:p>04. Mi</text:p>
          </table:table-cell>
          <table:table-cell table:style-name="ce198"/>
          <table:table-cell table:style-name="ce185" table:formula="of:=[.O7]+1" office:value-type="date" office:date-value="2018-08-04">
            <text:p>04. Sa</text:p>
          </table:table-cell>
          <table:table-cell table:style-name="ce202"/>
          <table:table-cell table:style-name="ce185" table:formula="of:=[.Q7]+1" office:value-type="date" office:date-value="2018-09-04">
            <text:p>04. Di</text:p>
          </table:table-cell>
          <table:table-cell table:style-name="ce206"/>
          <table:table-cell table:style-name="ce185" table:formula="of:=[.S7]+1" office:value-type="date" office:date-value="2018-10-04">
            <text:p>04. Do</text:p>
          </table:table-cell>
          <table:table-cell table:style-name="ce209"/>
          <table:table-cell table:style-name="ce185" table:formula="of:=[.U7]+1" office:value-type="date" office:date-value="2018-11-04">
            <text:p>04. So</text:p>
          </table:table-cell>
          <table:table-cell table:style-name="ce213"/>
          <table:table-cell table:style-name="ce185" table:formula="of:=[.W7]+1" office:value-type="date" office:date-value="2018-12-04">
            <text:p>04. Di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8]+1" office:value-type="date" office:date-value="2018-01-05">
            <text:p>05. Fr</text:p>
          </table:table-cell>
          <table:table-cell table:style-name="ce172"/>
          <table:table-cell table:style-name="ce175" table:formula="of:=[.C8]+1" office:value-type="date" office:date-value="2018-02-05">
            <text:p>05. Mo</text:p>
          </table:table-cell>
          <table:table-cell table:style-name="ce177"/>
          <table:table-cell table:style-name="ce179" table:formula="of:=[.E8]+1" office:value-type="date" office:date-value="2018-03-05">
            <text:p>05. Mo</text:p>
          </table:table-cell>
          <table:table-cell table:style-name="ce182"/>
          <table:table-cell table:style-name="ce185" table:formula="of:=[.G8]+1" office:value-type="date" office:date-value="2018-04-05">
            <text:p>05. Do</text:p>
          </table:table-cell>
          <table:table-cell table:style-name="ce187"/>
          <table:table-cell table:style-name="ce185" table:formula="of:=[.I8]+1" office:value-type="date" office:date-value="2018-05-05">
            <text:p>05. Sa</text:p>
          </table:table-cell>
          <table:table-cell table:style-name="ce191"/>
          <table:table-cell table:style-name="ce185" table:formula="of:=[.K8]+1" office:value-type="date" office:date-value="2018-06-05">
            <text:p>05. Di</text:p>
          </table:table-cell>
          <table:table-cell table:style-name="ce195"/>
          <table:table-cell table:style-name="ce185" table:formula="of:=[.M8]+1" office:value-type="date" office:date-value="2018-07-05">
            <text:p>05. Do</text:p>
          </table:table-cell>
          <table:table-cell table:style-name="ce198"/>
          <table:table-cell table:style-name="ce185" table:formula="of:=[.O8]+1" office:value-type="date" office:date-value="2018-08-05">
            <text:p>05. So</text:p>
          </table:table-cell>
          <table:table-cell table:style-name="ce202"/>
          <table:table-cell table:style-name="ce185" table:formula="of:=[.Q8]+1" office:value-type="date" office:date-value="2018-09-05">
            <text:p>05. Mi</text:p>
          </table:table-cell>
          <table:table-cell table:style-name="ce206"/>
          <table:table-cell table:style-name="ce185" table:formula="of:=[.S8]+1" office:value-type="date" office:date-value="2018-10-05">
            <text:p>05. Fr</text:p>
          </table:table-cell>
          <table:table-cell table:style-name="ce209"/>
          <table:table-cell table:style-name="ce185" table:formula="of:=[.U8]+1" office:value-type="date" office:date-value="2018-11-05">
            <text:p>05. Mo</text:p>
          </table:table-cell>
          <table:table-cell table:style-name="ce213"/>
          <table:table-cell table:style-name="ce185" table:formula="of:=[.W8]+1" office:value-type="date" office:date-value="2018-12-05">
            <text:p>05. Mi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9]+1" office:value-type="date" office:date-value="2018-01-06">
            <text:p>06. Sa</text:p>
          </table:table-cell>
          <table:table-cell table:style-name="ce172"/>
          <table:table-cell table:style-name="ce175" table:formula="of:=[.C9]+1" office:value-type="date" office:date-value="2018-02-06">
            <text:p>06. Di</text:p>
          </table:table-cell>
          <table:table-cell table:style-name="ce177"/>
          <table:table-cell table:style-name="ce179" table:formula="of:=[.E9]+1" office:value-type="date" office:date-value="2018-03-06">
            <text:p>06. Di</text:p>
          </table:table-cell>
          <table:table-cell table:style-name="ce182"/>
          <table:table-cell table:style-name="ce185" table:formula="of:=[.G9]+1" office:value-type="date" office:date-value="2018-04-06">
            <text:p>06. Fr</text:p>
          </table:table-cell>
          <table:table-cell table:style-name="ce187"/>
          <table:table-cell table:style-name="ce185" table:formula="of:=[.I9]+1" office:value-type="date" office:date-value="2018-05-06">
            <text:p>06. So</text:p>
          </table:table-cell>
          <table:table-cell table:style-name="ce191"/>
          <table:table-cell table:style-name="ce185" table:formula="of:=[.K9]+1" office:value-type="date" office:date-value="2018-06-06">
            <text:p>06. Mi</text:p>
          </table:table-cell>
          <table:table-cell table:style-name="ce195"/>
          <table:table-cell table:style-name="ce185" table:formula="of:=[.M9]+1" office:value-type="date" office:date-value="2018-07-06">
            <text:p>06. Fr</text:p>
          </table:table-cell>
          <table:table-cell table:style-name="ce198"/>
          <table:table-cell table:style-name="ce185" table:formula="of:=[.O9]+1" office:value-type="date" office:date-value="2018-08-06">
            <text:p>06. Mo</text:p>
          </table:table-cell>
          <table:table-cell table:style-name="ce202"/>
          <table:table-cell table:style-name="ce185" table:formula="of:=[.Q9]+1" office:value-type="date" office:date-value="2018-09-06">
            <text:p>06. Do</text:p>
          </table:table-cell>
          <table:table-cell table:style-name="ce206"/>
          <table:table-cell table:style-name="ce185" table:formula="of:=[.S9]+1" office:value-type="date" office:date-value="2018-10-06">
            <text:p>06. Sa</text:p>
          </table:table-cell>
          <table:table-cell table:style-name="ce209"/>
          <table:table-cell table:style-name="ce185" table:formula="of:=[.U9]+1" office:value-type="date" office:date-value="2018-11-06">
            <text:p>06. Di</text:p>
          </table:table-cell>
          <table:table-cell table:style-name="ce213"/>
          <table:table-cell table:style-name="ce185" table:formula="of:=[.W9]+1" office:value-type="date" office:date-value="2018-12-06">
            <text:p>06. Do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10]+1" office:value-type="date" office:date-value="2018-01-07">
            <text:p>07. So</text:p>
          </table:table-cell>
          <table:table-cell table:style-name="ce172"/>
          <table:table-cell table:style-name="ce175" table:formula="of:=[.C10]+1" office:value-type="date" office:date-value="2018-02-07">
            <text:p>07. Mi</text:p>
          </table:table-cell>
          <table:table-cell table:style-name="ce177"/>
          <table:table-cell table:style-name="ce179" table:formula="of:=[.E10]+1" office:value-type="date" office:date-value="2018-03-07">
            <text:p>07. Mi</text:p>
          </table:table-cell>
          <table:table-cell table:style-name="ce182"/>
          <table:table-cell table:style-name="ce185" table:formula="of:=[.G10]+1" office:value-type="date" office:date-value="2018-04-07">
            <text:p>07. Sa</text:p>
          </table:table-cell>
          <table:table-cell table:style-name="ce187"/>
          <table:table-cell table:style-name="ce185" table:formula="of:=[.I10]+1" office:value-type="date" office:date-value="2018-05-07">
            <text:p>07. Mo</text:p>
          </table:table-cell>
          <table:table-cell table:style-name="ce191"/>
          <table:table-cell table:style-name="ce185" table:formula="of:=[.K10]+1" office:value-type="date" office:date-value="2018-06-07">
            <text:p>07. Do</text:p>
          </table:table-cell>
          <table:table-cell table:style-name="ce195"/>
          <table:table-cell table:style-name="ce185" table:formula="of:=[.M10]+1" office:value-type="date" office:date-value="2018-07-07">
            <text:p>07. Sa</text:p>
          </table:table-cell>
          <table:table-cell table:style-name="ce198"/>
          <table:table-cell table:style-name="ce185" table:formula="of:=[.O10]+1" office:value-type="date" office:date-value="2018-08-07">
            <text:p>07. Di</text:p>
          </table:table-cell>
          <table:table-cell table:style-name="ce202"/>
          <table:table-cell table:style-name="ce185" table:formula="of:=[.Q10]+1" office:value-type="date" office:date-value="2018-09-07">
            <text:p>07. Fr</text:p>
          </table:table-cell>
          <table:table-cell table:style-name="ce206"/>
          <table:table-cell table:style-name="ce185" table:formula="of:=[.S10]+1" office:value-type="date" office:date-value="2018-10-07">
            <text:p>07. So</text:p>
          </table:table-cell>
          <table:table-cell table:style-name="ce209"/>
          <table:table-cell table:style-name="ce185" table:formula="of:=[.U10]+1" office:value-type="date" office:date-value="2018-11-07">
            <text:p>07. Mi</text:p>
          </table:table-cell>
          <table:table-cell table:style-name="ce213"/>
          <table:table-cell table:style-name="ce185" table:formula="of:=[.W10]+1" office:value-type="date" office:date-value="2018-12-07">
            <text:p>07. Fr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11]+1" office:value-type="date" office:date-value="2018-01-08">
            <text:p>08. Mo</text:p>
          </table:table-cell>
          <table:table-cell table:style-name="ce172"/>
          <table:table-cell table:style-name="ce175" table:formula="of:=[.C11]+1" office:value-type="date" office:date-value="2018-02-08">
            <text:p>08. Do</text:p>
          </table:table-cell>
          <table:table-cell table:style-name="ce177"/>
          <table:table-cell table:style-name="ce179" table:formula="of:=[.E11]+1" office:value-type="date" office:date-value="2018-03-08">
            <text:p>08. Do</text:p>
          </table:table-cell>
          <table:table-cell table:style-name="ce182"/>
          <table:table-cell table:style-name="ce185" table:formula="of:=[.G11]+1" office:value-type="date" office:date-value="2018-04-08">
            <text:p>08. So</text:p>
          </table:table-cell>
          <table:table-cell table:style-name="ce187"/>
          <table:table-cell table:style-name="ce185" table:formula="of:=[.I11]+1" office:value-type="date" office:date-value="2018-05-08">
            <text:p>08. Di</text:p>
          </table:table-cell>
          <table:table-cell table:style-name="ce191"/>
          <table:table-cell table:style-name="ce185" table:formula="of:=[.K11]+1" office:value-type="date" office:date-value="2018-06-08">
            <text:p>08. Fr</text:p>
          </table:table-cell>
          <table:table-cell table:style-name="ce195"/>
          <table:table-cell table:style-name="ce185" table:formula="of:=[.M11]+1" office:value-type="date" office:date-value="2018-07-08">
            <text:p>08. So</text:p>
          </table:table-cell>
          <table:table-cell table:style-name="ce198"/>
          <table:table-cell table:style-name="ce185" table:formula="of:=[.O11]+1" office:value-type="date" office:date-value="2018-08-08">
            <text:p>08. Mi</text:p>
          </table:table-cell>
          <table:table-cell table:style-name="ce202"/>
          <table:table-cell table:style-name="ce185" table:formula="of:=[.Q11]+1" office:value-type="date" office:date-value="2018-09-08">
            <text:p>08. Sa</text:p>
          </table:table-cell>
          <table:table-cell table:style-name="ce206"/>
          <table:table-cell table:style-name="ce185" table:formula="of:=[.S11]+1" office:value-type="date" office:date-value="2018-10-08">
            <text:p>08. Mo</text:p>
          </table:table-cell>
          <table:table-cell table:style-name="ce209"/>
          <table:table-cell table:style-name="ce185" table:formula="of:=[.U11]+1" office:value-type="date" office:date-value="2018-11-08">
            <text:p>08. Do</text:p>
          </table:table-cell>
          <table:table-cell table:style-name="ce213"/>
          <table:table-cell table:style-name="ce185" table:formula="of:=[.W11]+1" office:value-type="date" office:date-value="2018-12-08">
            <text:p>08. Sa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12]+1" office:value-type="date" office:date-value="2018-01-09">
            <text:p>09. Di</text:p>
          </table:table-cell>
          <table:table-cell table:style-name="ce172"/>
          <table:table-cell table:style-name="ce175" table:formula="of:=[.C12]+1" office:value-type="date" office:date-value="2018-02-09">
            <text:p>09. Fr</text:p>
          </table:table-cell>
          <table:table-cell table:style-name="ce177"/>
          <table:table-cell table:style-name="ce179" table:formula="of:=[.E12]+1" office:value-type="date" office:date-value="2018-03-09">
            <text:p>09. Fr</text:p>
          </table:table-cell>
          <table:table-cell table:style-name="ce182"/>
          <table:table-cell table:style-name="ce185" table:formula="of:=[.G12]+1" office:value-type="date" office:date-value="2018-04-09">
            <text:p>09. Mo</text:p>
          </table:table-cell>
          <table:table-cell table:style-name="ce187"/>
          <table:table-cell table:style-name="ce185" table:formula="of:=[.I12]+1" office:value-type="date" office:date-value="2018-05-09">
            <text:p>09. Mi</text:p>
          </table:table-cell>
          <table:table-cell table:style-name="ce191"/>
          <table:table-cell table:style-name="ce185" table:formula="of:=[.K12]+1" office:value-type="date" office:date-value="2018-06-09">
            <text:p>09. Sa</text:p>
          </table:table-cell>
          <table:table-cell table:style-name="ce195"/>
          <table:table-cell table:style-name="ce185" table:formula="of:=[.M12]+1" office:value-type="date" office:date-value="2018-07-09">
            <text:p>09. Mo</text:p>
          </table:table-cell>
          <table:table-cell table:style-name="ce198"/>
          <table:table-cell table:style-name="ce185" table:formula="of:=[.O12]+1" office:value-type="date" office:date-value="2018-08-09">
            <text:p>09. Do</text:p>
          </table:table-cell>
          <table:table-cell table:style-name="ce202"/>
          <table:table-cell table:style-name="ce185" table:formula="of:=[.Q12]+1" office:value-type="date" office:date-value="2018-09-09">
            <text:p>09. So</text:p>
          </table:table-cell>
          <table:table-cell table:style-name="ce206"/>
          <table:table-cell table:style-name="ce185" table:formula="of:=[.S12]+1" office:value-type="date" office:date-value="2018-10-09">
            <text:p>09. Di</text:p>
          </table:table-cell>
          <table:table-cell table:style-name="ce209"/>
          <table:table-cell table:style-name="ce185" table:formula="of:=[.U12]+1" office:value-type="date" office:date-value="2018-11-09">
            <text:p>09. Fr</text:p>
          </table:table-cell>
          <table:table-cell table:style-name="ce213"/>
          <table:table-cell table:style-name="ce185" table:formula="of:=[.W12]+1" office:value-type="date" office:date-value="2018-12-09">
            <text:p>09. So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13]+1" office:value-type="date" office:date-value="2018-01-10">
            <text:p>10. Mi</text:p>
          </table:table-cell>
          <table:table-cell table:style-name="ce172"/>
          <table:table-cell table:style-name="ce175" table:formula="of:=[.C13]+1" office:value-type="date" office:date-value="2018-02-10">
            <text:p>10. Sa</text:p>
          </table:table-cell>
          <table:table-cell table:style-name="ce177"/>
          <table:table-cell table:style-name="ce179" table:formula="of:=[.E13]+1" office:value-type="date" office:date-value="2018-03-10">
            <text:p>10. Sa</text:p>
          </table:table-cell>
          <table:table-cell table:style-name="ce182"/>
          <table:table-cell table:style-name="ce185" table:formula="of:=[.G13]+1" office:value-type="date" office:date-value="2018-04-10">
            <text:p>10. Di</text:p>
          </table:table-cell>
          <table:table-cell table:style-name="ce187"/>
          <table:table-cell table:style-name="ce185" table:formula="of:=[.I13]+1" office:value-type="date" office:date-value="2018-05-10">
            <text:p>10. Do</text:p>
          </table:table-cell>
          <table:table-cell table:style-name="ce191"/>
          <table:table-cell table:style-name="ce185" table:formula="of:=[.K13]+1" office:value-type="date" office:date-value="2018-06-10">
            <text:p>10. So</text:p>
          </table:table-cell>
          <table:table-cell table:style-name="ce195"/>
          <table:table-cell table:style-name="ce185" table:formula="of:=[.M13]+1" office:value-type="date" office:date-value="2018-07-10">
            <text:p>10. Di</text:p>
          </table:table-cell>
          <table:table-cell table:style-name="ce198"/>
          <table:table-cell table:style-name="ce185" table:formula="of:=[.O13]+1" office:value-type="date" office:date-value="2018-08-10">
            <text:p>10. Fr</text:p>
          </table:table-cell>
          <table:table-cell table:style-name="ce202"/>
          <table:table-cell table:style-name="ce185" table:formula="of:=[.Q13]+1" office:value-type="date" office:date-value="2018-09-10">
            <text:p>10. Mo</text:p>
          </table:table-cell>
          <table:table-cell table:style-name="ce206"/>
          <table:table-cell table:style-name="ce185" table:formula="of:=[.S13]+1" office:value-type="date" office:date-value="2018-10-10">
            <text:p>10. Mi</text:p>
          </table:table-cell>
          <table:table-cell table:style-name="ce209"/>
          <table:table-cell table:style-name="ce185" table:formula="of:=[.U13]+1" office:value-type="date" office:date-value="2018-11-10">
            <text:p>10. Sa</text:p>
          </table:table-cell>
          <table:table-cell table:style-name="ce213"/>
          <table:table-cell table:style-name="ce185" table:formula="of:=[.W13]+1" office:value-type="date" office:date-value="2018-12-10">
            <text:p>10. Mo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14]+1" office:value-type="date" office:date-value="2018-01-11">
            <text:p>11. Do</text:p>
          </table:table-cell>
          <table:table-cell table:style-name="ce172"/>
          <table:table-cell table:style-name="ce175" table:formula="of:=[.C14]+1" office:value-type="date" office:date-value="2018-02-11">
            <text:p>11. So</text:p>
          </table:table-cell>
          <table:table-cell table:style-name="ce177"/>
          <table:table-cell table:style-name="ce179" table:formula="of:=[.E14]+1" office:value-type="date" office:date-value="2018-03-11">
            <text:p>11. So</text:p>
          </table:table-cell>
          <table:table-cell table:style-name="ce182"/>
          <table:table-cell table:style-name="ce185" table:formula="of:=[.G14]+1" office:value-type="date" office:date-value="2018-04-11">
            <text:p>11. Mi</text:p>
          </table:table-cell>
          <table:table-cell table:style-name="ce187"/>
          <table:table-cell table:style-name="ce185" table:formula="of:=[.I14]+1" office:value-type="date" office:date-value="2018-05-11">
            <text:p>11. Fr</text:p>
          </table:table-cell>
          <table:table-cell table:style-name="ce191"/>
          <table:table-cell table:style-name="ce185" table:formula="of:=[.K14]+1" office:value-type="date" office:date-value="2018-06-11">
            <text:p>11. Mo</text:p>
          </table:table-cell>
          <table:table-cell table:style-name="ce195"/>
          <table:table-cell table:style-name="ce185" table:formula="of:=[.M14]+1" office:value-type="date" office:date-value="2018-07-11">
            <text:p>11. Mi</text:p>
          </table:table-cell>
          <table:table-cell table:style-name="ce198"/>
          <table:table-cell table:style-name="ce185" table:formula="of:=[.O14]+1" office:value-type="date" office:date-value="2018-08-11">
            <text:p>11. Sa</text:p>
          </table:table-cell>
          <table:table-cell table:style-name="ce202"/>
          <table:table-cell table:style-name="ce185" table:formula="of:=[.Q14]+1" office:value-type="date" office:date-value="2018-09-11">
            <text:p>11. Di</text:p>
          </table:table-cell>
          <table:table-cell table:style-name="ce206"/>
          <table:table-cell table:style-name="ce185" table:formula="of:=[.S14]+1" office:value-type="date" office:date-value="2018-10-11">
            <text:p>11. Do</text:p>
          </table:table-cell>
          <table:table-cell table:style-name="ce209"/>
          <table:table-cell table:style-name="ce185" table:formula="of:=[.U14]+1" office:value-type="date" office:date-value="2018-11-11">
            <text:p>11. So</text:p>
          </table:table-cell>
          <table:table-cell table:style-name="ce213"/>
          <table:table-cell table:style-name="ce185" table:formula="of:=[.W14]+1" office:value-type="date" office:date-value="2018-12-11">
            <text:p>11. Di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15]+1" office:value-type="date" office:date-value="2018-01-12">
            <text:p>12. Fr</text:p>
          </table:table-cell>
          <table:table-cell table:style-name="ce172"/>
          <table:table-cell table:style-name="ce175" table:formula="of:=[.C15]+1" office:value-type="date" office:date-value="2018-02-12">
            <text:p>12. Mo</text:p>
          </table:table-cell>
          <table:table-cell table:style-name="ce177"/>
          <table:table-cell table:style-name="ce179" table:formula="of:=[.E15]+1" office:value-type="date" office:date-value="2018-03-12">
            <text:p>12. Mo</text:p>
          </table:table-cell>
          <table:table-cell table:style-name="ce182"/>
          <table:table-cell table:style-name="ce185" table:formula="of:=[.G15]+1" office:value-type="date" office:date-value="2018-04-12">
            <text:p>12. Do</text:p>
          </table:table-cell>
          <table:table-cell table:style-name="ce187"/>
          <table:table-cell table:style-name="ce185" table:formula="of:=[.I15]+1" office:value-type="date" office:date-value="2018-05-12">
            <text:p>12. Sa</text:p>
          </table:table-cell>
          <table:table-cell table:style-name="ce191"/>
          <table:table-cell table:style-name="ce185" table:formula="of:=[.K15]+1" office:value-type="date" office:date-value="2018-06-12">
            <text:p>12. Di</text:p>
          </table:table-cell>
          <table:table-cell table:style-name="ce195"/>
          <table:table-cell table:style-name="ce185" table:formula="of:=[.M15]+1" office:value-type="date" office:date-value="2018-07-12">
            <text:p>12. Do</text:p>
          </table:table-cell>
          <table:table-cell table:style-name="ce198"/>
          <table:table-cell table:style-name="ce185" table:formula="of:=[.O15]+1" office:value-type="date" office:date-value="2018-08-12">
            <text:p>12. So</text:p>
          </table:table-cell>
          <table:table-cell table:style-name="ce202"/>
          <table:table-cell table:style-name="ce185" table:formula="of:=[.Q15]+1" office:value-type="date" office:date-value="2018-09-12">
            <text:p>12. Mi</text:p>
          </table:table-cell>
          <table:table-cell table:style-name="ce206"/>
          <table:table-cell table:style-name="ce185" table:formula="of:=[.S15]+1" office:value-type="date" office:date-value="2018-10-12">
            <text:p>12. Fr</text:p>
          </table:table-cell>
          <table:table-cell table:style-name="ce209"/>
          <table:table-cell table:style-name="ce185" table:formula="of:=[.U15]+1" office:value-type="date" office:date-value="2018-11-12">
            <text:p>12. Mo</text:p>
          </table:table-cell>
          <table:table-cell table:style-name="ce213"/>
          <table:table-cell table:style-name="ce185" table:formula="of:=[.W15]+1" office:value-type="date" office:date-value="2018-12-12">
            <text:p>12. Mi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16]+1" office:value-type="date" office:date-value="2018-01-13">
            <text:p>13. Sa</text:p>
          </table:table-cell>
          <table:table-cell table:style-name="ce172"/>
          <table:table-cell table:style-name="ce175" table:formula="of:=[.C16]+1" office:value-type="date" office:date-value="2018-02-13">
            <text:p>13. Di</text:p>
          </table:table-cell>
          <table:table-cell table:style-name="ce177"/>
          <table:table-cell table:style-name="ce179" table:formula="of:=[.E16]+1" office:value-type="date" office:date-value="2018-03-13">
            <text:p>13. Di</text:p>
          </table:table-cell>
          <table:table-cell table:style-name="ce182"/>
          <table:table-cell table:style-name="ce185" table:formula="of:=[.G16]+1" office:value-type="date" office:date-value="2018-04-13">
            <text:p>13. Fr</text:p>
          </table:table-cell>
          <table:table-cell table:style-name="ce187"/>
          <table:table-cell table:style-name="ce185" table:formula="of:=[.I16]+1" office:value-type="date" office:date-value="2018-05-13">
            <text:p>13. So</text:p>
          </table:table-cell>
          <table:table-cell table:style-name="ce191"/>
          <table:table-cell table:style-name="ce185" table:formula="of:=[.K16]+1" office:value-type="date" office:date-value="2018-06-13">
            <text:p>13. Mi</text:p>
          </table:table-cell>
          <table:table-cell table:style-name="ce195"/>
          <table:table-cell table:style-name="ce185" table:formula="of:=[.M16]+1" office:value-type="date" office:date-value="2018-07-13">
            <text:p>13. Fr</text:p>
          </table:table-cell>
          <table:table-cell table:style-name="ce198"/>
          <table:table-cell table:style-name="ce185" table:formula="of:=[.O16]+1" office:value-type="date" office:date-value="2018-08-13">
            <text:p>13. Mo</text:p>
          </table:table-cell>
          <table:table-cell table:style-name="ce202"/>
          <table:table-cell table:style-name="ce185" table:formula="of:=[.Q16]+1" office:value-type="date" office:date-value="2018-09-13">
            <text:p>13. Do</text:p>
          </table:table-cell>
          <table:table-cell table:style-name="ce206"/>
          <table:table-cell table:style-name="ce185" table:formula="of:=[.S16]+1" office:value-type="date" office:date-value="2018-10-13">
            <text:p>13. Sa</text:p>
          </table:table-cell>
          <table:table-cell table:style-name="ce209"/>
          <table:table-cell table:style-name="ce185" table:formula="of:=[.U16]+1" office:value-type="date" office:date-value="2018-11-13">
            <text:p>13. Di</text:p>
          </table:table-cell>
          <table:table-cell table:style-name="ce213"/>
          <table:table-cell table:style-name="ce185" table:formula="of:=[.W16]+1" office:value-type="date" office:date-value="2018-12-13">
            <text:p>13. Do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17]+1" office:value-type="date" office:date-value="2018-01-14">
            <text:p>14. So</text:p>
          </table:table-cell>
          <table:table-cell table:style-name="ce172"/>
          <table:table-cell table:style-name="ce175" table:formula="of:=[.C17]+1" office:value-type="date" office:date-value="2018-02-14">
            <text:p>14. Mi</text:p>
          </table:table-cell>
          <table:table-cell table:style-name="ce177"/>
          <table:table-cell table:style-name="ce179" table:formula="of:=[.E17]+1" office:value-type="date" office:date-value="2018-03-14">
            <text:p>14. Mi</text:p>
          </table:table-cell>
          <table:table-cell table:style-name="ce182"/>
          <table:table-cell table:style-name="ce185" table:formula="of:=[.G17]+1" office:value-type="date" office:date-value="2018-04-14">
            <text:p>14. Sa</text:p>
          </table:table-cell>
          <table:table-cell table:style-name="ce187"/>
          <table:table-cell table:style-name="ce185" table:formula="of:=[.I17]+1" office:value-type="date" office:date-value="2018-05-14">
            <text:p>14. Mo</text:p>
          </table:table-cell>
          <table:table-cell table:style-name="ce191"/>
          <table:table-cell table:style-name="ce185" table:formula="of:=[.K17]+1" office:value-type="date" office:date-value="2018-06-14">
            <text:p>14. Do</text:p>
          </table:table-cell>
          <table:table-cell table:style-name="ce195"/>
          <table:table-cell table:style-name="ce185" table:formula="of:=[.M17]+1" office:value-type="date" office:date-value="2018-07-14">
            <text:p>14. Sa</text:p>
          </table:table-cell>
          <table:table-cell table:style-name="ce198"/>
          <table:table-cell table:style-name="ce185" table:formula="of:=[.O17]+1" office:value-type="date" office:date-value="2018-08-14">
            <text:p>14. Di</text:p>
          </table:table-cell>
          <table:table-cell table:style-name="ce202"/>
          <table:table-cell table:style-name="ce185" table:formula="of:=[.Q17]+1" office:value-type="date" office:date-value="2018-09-14">
            <text:p>14. Fr</text:p>
          </table:table-cell>
          <table:table-cell table:style-name="ce206"/>
          <table:table-cell table:style-name="ce185" table:formula="of:=[.S17]+1" office:value-type="date" office:date-value="2018-10-14">
            <text:p>14. So</text:p>
          </table:table-cell>
          <table:table-cell table:style-name="ce209"/>
          <table:table-cell table:style-name="ce185" table:formula="of:=[.U17]+1" office:value-type="date" office:date-value="2018-11-14">
            <text:p>14. Mi</text:p>
          </table:table-cell>
          <table:table-cell table:style-name="ce213"/>
          <table:table-cell table:style-name="ce185" table:formula="of:=[.W17]+1" office:value-type="date" office:date-value="2018-12-14">
            <text:p>14. Fr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18]+1" office:value-type="date" office:date-value="2018-01-15">
            <text:p>15. Mo</text:p>
          </table:table-cell>
          <table:table-cell table:style-name="ce172"/>
          <table:table-cell table:style-name="ce175" table:formula="of:=[.C18]+1" office:value-type="date" office:date-value="2018-02-15">
            <text:p>15. Do</text:p>
          </table:table-cell>
          <table:table-cell table:style-name="ce177"/>
          <table:table-cell table:style-name="ce179" table:formula="of:=[.E18]+1" office:value-type="date" office:date-value="2018-03-15">
            <text:p>15. Do</text:p>
          </table:table-cell>
          <table:table-cell table:style-name="ce182"/>
          <table:table-cell table:style-name="ce185" table:formula="of:=[.G18]+1" office:value-type="date" office:date-value="2018-04-15">
            <text:p>15. So</text:p>
          </table:table-cell>
          <table:table-cell table:style-name="ce187"/>
          <table:table-cell table:style-name="ce185" table:formula="of:=[.I18]+1" office:value-type="date" office:date-value="2018-05-15">
            <text:p>15. Di</text:p>
          </table:table-cell>
          <table:table-cell table:style-name="ce191"/>
          <table:table-cell table:style-name="ce185" table:formula="of:=[.K18]+1" office:value-type="date" office:date-value="2018-06-15">
            <text:p>15. Fr</text:p>
          </table:table-cell>
          <table:table-cell table:style-name="ce195"/>
          <table:table-cell table:style-name="ce185" table:formula="of:=[.M18]+1" office:value-type="date" office:date-value="2018-07-15">
            <text:p>15. So</text:p>
          </table:table-cell>
          <table:table-cell table:style-name="ce198"/>
          <table:table-cell table:style-name="ce185" table:formula="of:=[.O18]+1" office:value-type="date" office:date-value="2018-08-15">
            <text:p>15. Mi</text:p>
          </table:table-cell>
          <table:table-cell table:style-name="ce202"/>
          <table:table-cell table:style-name="ce185" table:formula="of:=[.Q18]+1" office:value-type="date" office:date-value="2018-09-15">
            <text:p>15. Sa</text:p>
          </table:table-cell>
          <table:table-cell table:style-name="ce206"/>
          <table:table-cell table:style-name="ce185" table:formula="of:=[.S18]+1" office:value-type="date" office:date-value="2018-10-15">
            <text:p>15. Mo</text:p>
          </table:table-cell>
          <table:table-cell table:style-name="ce209"/>
          <table:table-cell table:style-name="ce185" table:formula="of:=[.U18]+1" office:value-type="date" office:date-value="2018-11-15">
            <text:p>15. Do</text:p>
          </table:table-cell>
          <table:table-cell table:style-name="ce213"/>
          <table:table-cell table:style-name="ce185" table:formula="of:=[.W18]+1" office:value-type="date" office:date-value="2018-12-15">
            <text:p>15. Sa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19]+1" office:value-type="date" office:date-value="2018-01-16">
            <text:p>16. Di</text:p>
          </table:table-cell>
          <table:table-cell table:style-name="ce172"/>
          <table:table-cell table:style-name="ce175" table:formula="of:=[.C19]+1" office:value-type="date" office:date-value="2018-02-16">
            <text:p>16. Fr</text:p>
          </table:table-cell>
          <table:table-cell table:style-name="ce177"/>
          <table:table-cell table:style-name="ce179" table:formula="of:=[.E19]+1" office:value-type="date" office:date-value="2018-03-16">
            <text:p>16. Fr</text:p>
          </table:table-cell>
          <table:table-cell table:style-name="ce182"/>
          <table:table-cell table:style-name="ce185" table:formula="of:=[.G19]+1" office:value-type="date" office:date-value="2018-04-16">
            <text:p>16. Mo</text:p>
          </table:table-cell>
          <table:table-cell table:style-name="ce187"/>
          <table:table-cell table:style-name="ce185" table:formula="of:=[.I19]+1" office:value-type="date" office:date-value="2018-05-16">
            <text:p>16. Mi</text:p>
          </table:table-cell>
          <table:table-cell table:style-name="ce191"/>
          <table:table-cell table:style-name="ce185" table:formula="of:=[.K19]+1" office:value-type="date" office:date-value="2018-06-16">
            <text:p>16. Sa</text:p>
          </table:table-cell>
          <table:table-cell table:style-name="ce195"/>
          <table:table-cell table:style-name="ce185" table:formula="of:=[.M19]+1" office:value-type="date" office:date-value="2018-07-16">
            <text:p>16. Mo</text:p>
          </table:table-cell>
          <table:table-cell table:style-name="ce198"/>
          <table:table-cell table:style-name="ce185" table:formula="of:=[.O19]+1" office:value-type="date" office:date-value="2018-08-16">
            <text:p>16. Do</text:p>
          </table:table-cell>
          <table:table-cell table:style-name="ce202"/>
          <table:table-cell table:style-name="ce185" table:formula="of:=[.Q19]+1" office:value-type="date" office:date-value="2018-09-16">
            <text:p>16. So</text:p>
          </table:table-cell>
          <table:table-cell table:style-name="ce206"/>
          <table:table-cell table:style-name="ce185" table:formula="of:=[.S19]+1" office:value-type="date" office:date-value="2018-10-16">
            <text:p>16. Di</text:p>
          </table:table-cell>
          <table:table-cell table:style-name="ce209"/>
          <table:table-cell table:style-name="ce185" table:formula="of:=[.U19]+1" office:value-type="date" office:date-value="2018-11-16">
            <text:p>16. Fr</text:p>
          </table:table-cell>
          <table:table-cell table:style-name="ce213"/>
          <table:table-cell table:style-name="ce185" table:formula="of:=[.W19]+1" office:value-type="date" office:date-value="2018-12-16">
            <text:p>16. So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20]+1" office:value-type="date" office:date-value="2018-01-17">
            <text:p>17. Mi</text:p>
          </table:table-cell>
          <table:table-cell table:style-name="ce172"/>
          <table:table-cell table:style-name="ce175" table:formula="of:=[.C20]+1" office:value-type="date" office:date-value="2018-02-17">
            <text:p>17. Sa</text:p>
          </table:table-cell>
          <table:table-cell table:style-name="ce177"/>
          <table:table-cell table:style-name="ce179" table:formula="of:=[.E20]+1" office:value-type="date" office:date-value="2018-03-17">
            <text:p>17. Sa</text:p>
          </table:table-cell>
          <table:table-cell table:style-name="ce182"/>
          <table:table-cell table:style-name="ce185" table:formula="of:=[.G20]+1" office:value-type="date" office:date-value="2018-04-17">
            <text:p>17. Di</text:p>
          </table:table-cell>
          <table:table-cell table:style-name="ce187"/>
          <table:table-cell table:style-name="ce185" table:formula="of:=[.I20]+1" office:value-type="date" office:date-value="2018-05-17">
            <text:p>17. Do</text:p>
          </table:table-cell>
          <table:table-cell table:style-name="ce191"/>
          <table:table-cell table:style-name="ce185" table:formula="of:=[.K20]+1" office:value-type="date" office:date-value="2018-06-17">
            <text:p>17. So</text:p>
          </table:table-cell>
          <table:table-cell table:style-name="ce195"/>
          <table:table-cell table:style-name="ce185" table:formula="of:=[.M20]+1" office:value-type="date" office:date-value="2018-07-17">
            <text:p>17. Di</text:p>
          </table:table-cell>
          <table:table-cell table:style-name="ce198"/>
          <table:table-cell table:style-name="ce185" table:formula="of:=[.O20]+1" office:value-type="date" office:date-value="2018-08-17">
            <text:p>17. Fr</text:p>
          </table:table-cell>
          <table:table-cell table:style-name="ce202"/>
          <table:table-cell table:style-name="ce185" table:formula="of:=[.Q20]+1" office:value-type="date" office:date-value="2018-09-17">
            <text:p>17. Mo</text:p>
          </table:table-cell>
          <table:table-cell table:style-name="ce206"/>
          <table:table-cell table:style-name="ce185" table:formula="of:=[.S20]+1" office:value-type="date" office:date-value="2018-10-17">
            <text:p>17. Mi</text:p>
          </table:table-cell>
          <table:table-cell table:style-name="ce209"/>
          <table:table-cell table:style-name="ce185" table:formula="of:=[.U20]+1" office:value-type="date" office:date-value="2018-11-17">
            <text:p>17. Sa</text:p>
          </table:table-cell>
          <table:table-cell table:style-name="ce213"/>
          <table:table-cell table:style-name="ce185" table:formula="of:=[.W20]+1" office:value-type="date" office:date-value="2018-12-17">
            <text:p>17. Mo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21]+1" office:value-type="date" office:date-value="2018-01-18">
            <text:p>18. Do</text:p>
          </table:table-cell>
          <table:table-cell table:style-name="ce172"/>
          <table:table-cell table:style-name="ce175" table:formula="of:=[.C21]+1" office:value-type="date" office:date-value="2018-02-18">
            <text:p>18. So</text:p>
          </table:table-cell>
          <table:table-cell table:style-name="ce177"/>
          <table:table-cell table:style-name="ce179" table:formula="of:=[.E21]+1" office:value-type="date" office:date-value="2018-03-18">
            <text:p>18. So</text:p>
          </table:table-cell>
          <table:table-cell table:style-name="ce182"/>
          <table:table-cell table:style-name="ce185" table:formula="of:=[.G21]+1" office:value-type="date" office:date-value="2018-04-18">
            <text:p>18. Mi</text:p>
          </table:table-cell>
          <table:table-cell table:style-name="ce187"/>
          <table:table-cell table:style-name="ce185" table:formula="of:=[.I21]+1" office:value-type="date" office:date-value="2018-05-18">
            <text:p>18. Fr</text:p>
          </table:table-cell>
          <table:table-cell table:style-name="ce191"/>
          <table:table-cell table:style-name="ce185" table:formula="of:=[.K21]+1" office:value-type="date" office:date-value="2018-06-18">
            <text:p>18. Mo</text:p>
          </table:table-cell>
          <table:table-cell table:style-name="ce195"/>
          <table:table-cell table:style-name="ce185" table:formula="of:=[.M21]+1" office:value-type="date" office:date-value="2018-07-18">
            <text:p>18. Mi</text:p>
          </table:table-cell>
          <table:table-cell table:style-name="ce198"/>
          <table:table-cell table:style-name="ce185" table:formula="of:=[.O21]+1" office:value-type="date" office:date-value="2018-08-18">
            <text:p>18. Sa</text:p>
          </table:table-cell>
          <table:table-cell table:style-name="ce202"/>
          <table:table-cell table:style-name="ce185" table:formula="of:=[.Q21]+1" office:value-type="date" office:date-value="2018-09-18">
            <text:p>18. Di</text:p>
          </table:table-cell>
          <table:table-cell table:style-name="ce206"/>
          <table:table-cell table:style-name="ce185" table:formula="of:=[.S21]+1" office:value-type="date" office:date-value="2018-10-18">
            <text:p>18. Do</text:p>
          </table:table-cell>
          <table:table-cell table:style-name="ce209"/>
          <table:table-cell table:style-name="ce185" table:formula="of:=[.U21]+1" office:value-type="date" office:date-value="2018-11-18">
            <text:p>18. So</text:p>
          </table:table-cell>
          <table:table-cell table:style-name="ce213"/>
          <table:table-cell table:style-name="ce185" table:formula="of:=[.W21]+1" office:value-type="date" office:date-value="2018-12-18">
            <text:p>18. Di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22]+1" office:value-type="date" office:date-value="2018-01-19">
            <text:p>19. Fr</text:p>
          </table:table-cell>
          <table:table-cell table:style-name="ce172"/>
          <table:table-cell table:style-name="ce175" table:formula="of:=[.C22]+1" office:value-type="date" office:date-value="2018-02-19">
            <text:p>19. Mo</text:p>
          </table:table-cell>
          <table:table-cell table:style-name="ce177"/>
          <table:table-cell table:style-name="ce179" table:formula="of:=[.E22]+1" office:value-type="date" office:date-value="2018-03-19">
            <text:p>19. Mo</text:p>
          </table:table-cell>
          <table:table-cell table:style-name="ce182"/>
          <table:table-cell table:style-name="ce185" table:formula="of:=[.G22]+1" office:value-type="date" office:date-value="2018-04-19">
            <text:p>19. Do</text:p>
          </table:table-cell>
          <table:table-cell table:style-name="ce187"/>
          <table:table-cell table:style-name="ce185" table:formula="of:=[.I22]+1" office:value-type="date" office:date-value="2018-05-19">
            <text:p>19. Sa</text:p>
          </table:table-cell>
          <table:table-cell table:style-name="ce191"/>
          <table:table-cell table:style-name="ce185" table:formula="of:=[.K22]+1" office:value-type="date" office:date-value="2018-06-19">
            <text:p>19. Di</text:p>
          </table:table-cell>
          <table:table-cell table:style-name="ce195"/>
          <table:table-cell table:style-name="ce185" table:formula="of:=[.M22]+1" office:value-type="date" office:date-value="2018-07-19">
            <text:p>19. Do</text:p>
          </table:table-cell>
          <table:table-cell table:style-name="ce198"/>
          <table:table-cell table:style-name="ce185" table:formula="of:=[.O22]+1" office:value-type="date" office:date-value="2018-08-19">
            <text:p>19. So</text:p>
          </table:table-cell>
          <table:table-cell table:style-name="ce202"/>
          <table:table-cell table:style-name="ce185" table:formula="of:=[.Q22]+1" office:value-type="date" office:date-value="2018-09-19">
            <text:p>19. Mi</text:p>
          </table:table-cell>
          <table:table-cell table:style-name="ce206"/>
          <table:table-cell table:style-name="ce185" table:formula="of:=[.S22]+1" office:value-type="date" office:date-value="2018-10-19">
            <text:p>19. Fr</text:p>
          </table:table-cell>
          <table:table-cell table:style-name="ce209"/>
          <table:table-cell table:style-name="ce185" table:formula="of:=[.U22]+1" office:value-type="date" office:date-value="2018-11-19">
            <text:p>19. Mo</text:p>
          </table:table-cell>
          <table:table-cell table:style-name="ce213"/>
          <table:table-cell table:style-name="ce185" table:formula="of:=[.W22]+1" office:value-type="date" office:date-value="2018-12-19">
            <text:p>19. Mi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23]+1" office:value-type="date" office:date-value="2018-01-20">
            <text:p>20. Sa</text:p>
          </table:table-cell>
          <table:table-cell table:style-name="ce172"/>
          <table:table-cell table:style-name="ce175" table:formula="of:=[.C23]+1" office:value-type="date" office:date-value="2018-02-20">
            <text:p>20. Di</text:p>
          </table:table-cell>
          <table:table-cell table:style-name="ce177"/>
          <table:table-cell table:style-name="ce179" table:formula="of:=[.E23]+1" office:value-type="date" office:date-value="2018-03-20">
            <text:p>20. Di</text:p>
          </table:table-cell>
          <table:table-cell table:style-name="ce182"/>
          <table:table-cell table:style-name="ce185" table:formula="of:=[.G23]+1" office:value-type="date" office:date-value="2018-04-20">
            <text:p>20. Fr</text:p>
          </table:table-cell>
          <table:table-cell table:style-name="ce187"/>
          <table:table-cell table:style-name="ce185" table:formula="of:=[.I23]+1" office:value-type="date" office:date-value="2018-05-20">
            <text:p>20. So</text:p>
          </table:table-cell>
          <table:table-cell table:style-name="ce191"/>
          <table:table-cell table:style-name="ce185" table:formula="of:=[.K23]+1" office:value-type="date" office:date-value="2018-06-20">
            <text:p>20. Mi</text:p>
          </table:table-cell>
          <table:table-cell table:style-name="ce195"/>
          <table:table-cell table:style-name="ce185" table:formula="of:=[.M23]+1" office:value-type="date" office:date-value="2018-07-20">
            <text:p>20. Fr</text:p>
          </table:table-cell>
          <table:table-cell table:style-name="ce198"/>
          <table:table-cell table:style-name="ce185" table:formula="of:=[.O23]+1" office:value-type="date" office:date-value="2018-08-20">
            <text:p>20. Mo</text:p>
          </table:table-cell>
          <table:table-cell table:style-name="ce202"/>
          <table:table-cell table:style-name="ce185" table:formula="of:=[.Q23]+1" office:value-type="date" office:date-value="2018-09-20">
            <text:p>20. Do</text:p>
          </table:table-cell>
          <table:table-cell table:style-name="ce206"/>
          <table:table-cell table:style-name="ce185" table:formula="of:=[.S23]+1" office:value-type="date" office:date-value="2018-10-20">
            <text:p>20. Sa</text:p>
          </table:table-cell>
          <table:table-cell table:style-name="ce209"/>
          <table:table-cell table:style-name="ce185" table:formula="of:=[.U23]+1" office:value-type="date" office:date-value="2018-11-20">
            <text:p>20. Di</text:p>
          </table:table-cell>
          <table:table-cell table:style-name="ce213"/>
          <table:table-cell table:style-name="ce185" table:formula="of:=[.W23]+1" office:value-type="date" office:date-value="2018-12-20">
            <text:p>20. Do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24]+1" office:value-type="date" office:date-value="2018-01-21">
            <text:p>21. So</text:p>
          </table:table-cell>
          <table:table-cell table:style-name="ce172"/>
          <table:table-cell table:style-name="ce175" table:formula="of:=[.C24]+1" office:value-type="date" office:date-value="2018-02-21">
            <text:p>21. Mi</text:p>
          </table:table-cell>
          <table:table-cell table:style-name="ce177"/>
          <table:table-cell table:style-name="ce179" table:formula="of:=[.E24]+1" office:value-type="date" office:date-value="2018-03-21">
            <text:p>21. Mi</text:p>
          </table:table-cell>
          <table:table-cell table:style-name="ce182"/>
          <table:table-cell table:style-name="ce185" table:formula="of:=[.G24]+1" office:value-type="date" office:date-value="2018-04-21">
            <text:p>21. Sa</text:p>
          </table:table-cell>
          <table:table-cell table:style-name="ce187"/>
          <table:table-cell table:style-name="ce185" table:formula="of:=[.I24]+1" office:value-type="date" office:date-value="2018-05-21">
            <text:p>21. Mo</text:p>
          </table:table-cell>
          <table:table-cell table:style-name="ce191"/>
          <table:table-cell table:style-name="ce185" table:formula="of:=[.K24]+1" office:value-type="date" office:date-value="2018-06-21">
            <text:p>21. Do</text:p>
          </table:table-cell>
          <table:table-cell table:style-name="ce195"/>
          <table:table-cell table:style-name="ce185" table:formula="of:=[.M24]+1" office:value-type="date" office:date-value="2018-07-21">
            <text:p>21. Sa</text:p>
          </table:table-cell>
          <table:table-cell table:style-name="ce198"/>
          <table:table-cell table:style-name="ce185" table:formula="of:=[.O24]+1" office:value-type="date" office:date-value="2018-08-21">
            <text:p>21. Di</text:p>
          </table:table-cell>
          <table:table-cell table:style-name="ce202"/>
          <table:table-cell table:style-name="ce185" table:formula="of:=[.Q24]+1" office:value-type="date" office:date-value="2018-09-21">
            <text:p>21. Fr</text:p>
          </table:table-cell>
          <table:table-cell table:style-name="ce206"/>
          <table:table-cell table:style-name="ce185" table:formula="of:=[.S24]+1" office:value-type="date" office:date-value="2018-10-21">
            <text:p>21. So</text:p>
          </table:table-cell>
          <table:table-cell table:style-name="ce209"/>
          <table:table-cell table:style-name="ce185" table:formula="of:=[.U24]+1" office:value-type="date" office:date-value="2018-11-21">
            <text:p>21. Mi</text:p>
          </table:table-cell>
          <table:table-cell table:style-name="ce213"/>
          <table:table-cell table:style-name="ce185" table:formula="of:=[.W24]+1" office:value-type="date" office:date-value="2018-12-21">
            <text:p>21. Fr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25]+1" office:value-type="date" office:date-value="2018-01-22">
            <text:p>22. Mo</text:p>
          </table:table-cell>
          <table:table-cell table:style-name="ce172"/>
          <table:table-cell table:style-name="ce175" table:formula="of:=[.C25]+1" office:value-type="date" office:date-value="2018-02-22">
            <text:p>22. Do</text:p>
          </table:table-cell>
          <table:table-cell table:style-name="ce177"/>
          <table:table-cell table:style-name="ce179" table:formula="of:=[.E25]+1" office:value-type="date" office:date-value="2018-03-22">
            <text:p>22. Do</text:p>
          </table:table-cell>
          <table:table-cell table:style-name="ce182"/>
          <table:table-cell table:style-name="ce185" table:formula="of:=[.G25]+1" office:value-type="date" office:date-value="2018-04-22">
            <text:p>22. So</text:p>
          </table:table-cell>
          <table:table-cell table:style-name="ce187"/>
          <table:table-cell table:style-name="ce185" table:formula="of:=[.I25]+1" office:value-type="date" office:date-value="2018-05-22">
            <text:p>22. Di</text:p>
          </table:table-cell>
          <table:table-cell table:style-name="ce191"/>
          <table:table-cell table:style-name="ce185" table:formula="of:=[.K25]+1" office:value-type="date" office:date-value="2018-06-22">
            <text:p>22. Fr</text:p>
          </table:table-cell>
          <table:table-cell table:style-name="ce195"/>
          <table:table-cell table:style-name="ce185" table:formula="of:=[.M25]+1" office:value-type="date" office:date-value="2018-07-22">
            <text:p>22. So</text:p>
          </table:table-cell>
          <table:table-cell table:style-name="ce198"/>
          <table:table-cell table:style-name="ce185" table:formula="of:=[.O25]+1" office:value-type="date" office:date-value="2018-08-22">
            <text:p>22. Mi</text:p>
          </table:table-cell>
          <table:table-cell table:style-name="ce202"/>
          <table:table-cell table:style-name="ce185" table:formula="of:=[.Q25]+1" office:value-type="date" office:date-value="2018-09-22">
            <text:p>22. Sa</text:p>
          </table:table-cell>
          <table:table-cell table:style-name="ce206"/>
          <table:table-cell table:style-name="ce185" table:formula="of:=[.S25]+1" office:value-type="date" office:date-value="2018-10-22">
            <text:p>22. Mo</text:p>
          </table:table-cell>
          <table:table-cell table:style-name="ce209"/>
          <table:table-cell table:style-name="ce185" table:formula="of:=[.U25]+1" office:value-type="date" office:date-value="2018-11-22">
            <text:p>22. Do</text:p>
          </table:table-cell>
          <table:table-cell table:style-name="ce213"/>
          <table:table-cell table:style-name="ce185" table:formula="of:=[.W25]+1" office:value-type="date" office:date-value="2018-12-22">
            <text:p>22. Sa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26]+1" office:value-type="date" office:date-value="2018-01-23">
            <text:p>23. Di</text:p>
          </table:table-cell>
          <table:table-cell table:style-name="ce172"/>
          <table:table-cell table:style-name="ce175" table:formula="of:=[.C26]+1" office:value-type="date" office:date-value="2018-02-23">
            <text:p>23. Fr</text:p>
          </table:table-cell>
          <table:table-cell table:style-name="ce177"/>
          <table:table-cell table:style-name="ce179" table:formula="of:=[.E26]+1" office:value-type="date" office:date-value="2018-03-23">
            <text:p>23. Fr</text:p>
          </table:table-cell>
          <table:table-cell table:style-name="ce182"/>
          <table:table-cell table:style-name="ce185" table:formula="of:=[.G26]+1" office:value-type="date" office:date-value="2018-04-23">
            <text:p>23. Mo</text:p>
          </table:table-cell>
          <table:table-cell table:style-name="ce187"/>
          <table:table-cell table:style-name="ce185" table:formula="of:=[.I26]+1" office:value-type="date" office:date-value="2018-05-23">
            <text:p>23. Mi</text:p>
          </table:table-cell>
          <table:table-cell table:style-name="ce191"/>
          <table:table-cell table:style-name="ce185" table:formula="of:=[.K26]+1" office:value-type="date" office:date-value="2018-06-23">
            <text:p>23. Sa</text:p>
          </table:table-cell>
          <table:table-cell table:style-name="ce195"/>
          <table:table-cell table:style-name="ce185" table:formula="of:=[.M26]+1" office:value-type="date" office:date-value="2018-07-23">
            <text:p>23. Mo</text:p>
          </table:table-cell>
          <table:table-cell table:style-name="ce198"/>
          <table:table-cell table:style-name="ce185" table:formula="of:=[.O26]+1" office:value-type="date" office:date-value="2018-08-23">
            <text:p>23. Do</text:p>
          </table:table-cell>
          <table:table-cell table:style-name="ce202"/>
          <table:table-cell table:style-name="ce185" table:formula="of:=[.Q26]+1" office:value-type="date" office:date-value="2018-09-23">
            <text:p>23. So</text:p>
          </table:table-cell>
          <table:table-cell table:style-name="ce206"/>
          <table:table-cell table:style-name="ce185" table:formula="of:=[.S26]+1" office:value-type="date" office:date-value="2018-10-23">
            <text:p>23. Di</text:p>
          </table:table-cell>
          <table:table-cell table:style-name="ce209"/>
          <table:table-cell table:style-name="ce185" table:formula="of:=[.U26]+1" office:value-type="date" office:date-value="2018-11-23">
            <text:p>23. Fr</text:p>
          </table:table-cell>
          <table:table-cell table:style-name="ce213"/>
          <table:table-cell table:style-name="ce185" table:formula="of:=[.W26]+1" office:value-type="date" office:date-value="2018-12-23">
            <text:p>23. So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27]+1" office:value-type="date" office:date-value="2018-01-24">
            <text:p>24. Mi</text:p>
          </table:table-cell>
          <table:table-cell table:style-name="ce172"/>
          <table:table-cell table:style-name="ce175" table:formula="of:=[.C27]+1" office:value-type="date" office:date-value="2018-02-24">
            <text:p>24. Sa</text:p>
          </table:table-cell>
          <table:table-cell table:style-name="ce177"/>
          <table:table-cell table:style-name="ce179" table:formula="of:=[.E27]+1" office:value-type="date" office:date-value="2018-03-24">
            <text:p>24. Sa</text:p>
          </table:table-cell>
          <table:table-cell table:style-name="ce182"/>
          <table:table-cell table:style-name="ce185" table:formula="of:=[.G27]+1" office:value-type="date" office:date-value="2018-04-24">
            <text:p>24. Di</text:p>
          </table:table-cell>
          <table:table-cell table:style-name="ce187"/>
          <table:table-cell table:style-name="ce185" table:formula="of:=[.I27]+1" office:value-type="date" office:date-value="2018-05-24">
            <text:p>24. Do</text:p>
          </table:table-cell>
          <table:table-cell table:style-name="ce191"/>
          <table:table-cell table:style-name="ce185" table:formula="of:=[.K27]+1" office:value-type="date" office:date-value="2018-06-24">
            <text:p>24. So</text:p>
          </table:table-cell>
          <table:table-cell table:style-name="ce195"/>
          <table:table-cell table:style-name="ce185" table:formula="of:=[.M27]+1" office:value-type="date" office:date-value="2018-07-24">
            <text:p>24. Di</text:p>
          </table:table-cell>
          <table:table-cell table:style-name="ce198"/>
          <table:table-cell table:style-name="ce185" table:formula="of:=[.O27]+1" office:value-type="date" office:date-value="2018-08-24">
            <text:p>24. Fr</text:p>
          </table:table-cell>
          <table:table-cell table:style-name="ce202"/>
          <table:table-cell table:style-name="ce185" table:formula="of:=[.Q27]+1" office:value-type="date" office:date-value="2018-09-24">
            <text:p>24. Mo</text:p>
          </table:table-cell>
          <table:table-cell table:style-name="ce206"/>
          <table:table-cell table:style-name="ce185" table:formula="of:=[.S27]+1" office:value-type="date" office:date-value="2018-10-24">
            <text:p>24. Mi</text:p>
          </table:table-cell>
          <table:table-cell table:style-name="ce209"/>
          <table:table-cell table:style-name="ce185" table:formula="of:=[.U27]+1" office:value-type="date" office:date-value="2018-11-24">
            <text:p>24. Sa</text:p>
          </table:table-cell>
          <table:table-cell table:style-name="ce213"/>
          <table:table-cell table:style-name="ce185" table:formula="of:=[.W27]+1" office:value-type="date" office:date-value="2018-12-24">
            <text:p>24. Mo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28]+1" office:value-type="date" office:date-value="2018-01-25">
            <text:p>25. Do</text:p>
          </table:table-cell>
          <table:table-cell table:style-name="ce172"/>
          <table:table-cell table:style-name="ce175" table:formula="of:=[.C28]+1" office:value-type="date" office:date-value="2018-02-25">
            <text:p>25. So</text:p>
          </table:table-cell>
          <table:table-cell table:style-name="ce177"/>
          <table:table-cell table:style-name="ce179" table:formula="of:=[.E28]+1" office:value-type="date" office:date-value="2018-03-25">
            <text:p>25. So</text:p>
          </table:table-cell>
          <table:table-cell table:style-name="ce182"/>
          <table:table-cell table:style-name="ce185" table:formula="of:=[.G28]+1" office:value-type="date" office:date-value="2018-04-25">
            <text:p>25. Mi</text:p>
          </table:table-cell>
          <table:table-cell table:style-name="ce187"/>
          <table:table-cell table:style-name="ce185" table:formula="of:=[.I28]+1" office:value-type="date" office:date-value="2018-05-25">
            <text:p>25. Fr</text:p>
          </table:table-cell>
          <table:table-cell table:style-name="ce191"/>
          <table:table-cell table:style-name="ce185" table:formula="of:=[.K28]+1" office:value-type="date" office:date-value="2018-06-25">
            <text:p>25. Mo</text:p>
          </table:table-cell>
          <table:table-cell table:style-name="ce195"/>
          <table:table-cell table:style-name="ce185" table:formula="of:=[.M28]+1" office:value-type="date" office:date-value="2018-07-25">
            <text:p>25. Mi</text:p>
          </table:table-cell>
          <table:table-cell table:style-name="ce198"/>
          <table:table-cell table:style-name="ce185" table:formula="of:=[.O28]+1" office:value-type="date" office:date-value="2018-08-25">
            <text:p>25. Sa</text:p>
          </table:table-cell>
          <table:table-cell table:style-name="ce202"/>
          <table:table-cell table:style-name="ce185" table:formula="of:=[.Q28]+1" office:value-type="date" office:date-value="2018-09-25">
            <text:p>25. Di</text:p>
          </table:table-cell>
          <table:table-cell table:style-name="ce206"/>
          <table:table-cell table:style-name="ce185" table:formula="of:=[.S28]+1" office:value-type="date" office:date-value="2018-10-25">
            <text:p>25. Do</text:p>
          </table:table-cell>
          <table:table-cell table:style-name="ce209"/>
          <table:table-cell table:style-name="ce185" table:formula="of:=[.U28]+1" office:value-type="date" office:date-value="2018-11-25">
            <text:p>25. So</text:p>
          </table:table-cell>
          <table:table-cell table:style-name="ce213"/>
          <table:table-cell table:style-name="ce185" table:formula="of:=[.W28]+1" office:value-type="date" office:date-value="2018-12-25">
            <text:p>25. Di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29]+1" office:value-type="date" office:date-value="2018-01-26">
            <text:p>26. Fr</text:p>
          </table:table-cell>
          <table:table-cell table:style-name="ce172"/>
          <table:table-cell table:style-name="ce175" table:formula="of:=[.C29]+1" office:value-type="date" office:date-value="2018-02-26">
            <text:p>26. Mo</text:p>
          </table:table-cell>
          <table:table-cell table:style-name="ce177"/>
          <table:table-cell table:style-name="ce179" table:formula="of:=[.E29]+1" office:value-type="date" office:date-value="2018-03-26">
            <text:p>26. Mo</text:p>
          </table:table-cell>
          <table:table-cell table:style-name="ce182"/>
          <table:table-cell table:style-name="ce185" table:formula="of:=[.G29]+1" office:value-type="date" office:date-value="2018-04-26">
            <text:p>26. Do</text:p>
          </table:table-cell>
          <table:table-cell table:style-name="ce187"/>
          <table:table-cell table:style-name="ce185" table:formula="of:=[.I29]+1" office:value-type="date" office:date-value="2018-05-26">
            <text:p>26. Sa</text:p>
          </table:table-cell>
          <table:table-cell table:style-name="ce191"/>
          <table:table-cell table:style-name="ce185" table:formula="of:=[.K29]+1" office:value-type="date" office:date-value="2018-06-26">
            <text:p>26. Di</text:p>
          </table:table-cell>
          <table:table-cell table:style-name="ce195"/>
          <table:table-cell table:style-name="ce185" table:formula="of:=[.M29]+1" office:value-type="date" office:date-value="2018-07-26">
            <text:p>26. Do</text:p>
          </table:table-cell>
          <table:table-cell table:style-name="ce198"/>
          <table:table-cell table:style-name="ce185" table:formula="of:=[.O29]+1" office:value-type="date" office:date-value="2018-08-26">
            <text:p>26. So</text:p>
          </table:table-cell>
          <table:table-cell table:style-name="ce202"/>
          <table:table-cell table:style-name="ce185" table:formula="of:=[.Q29]+1" office:value-type="date" office:date-value="2018-09-26">
            <text:p>26. Mi</text:p>
          </table:table-cell>
          <table:table-cell table:style-name="ce206"/>
          <table:table-cell table:style-name="ce185" table:formula="of:=[.S29]+1" office:value-type="date" office:date-value="2018-10-26">
            <text:p>26. Fr</text:p>
          </table:table-cell>
          <table:table-cell table:style-name="ce209"/>
          <table:table-cell table:style-name="ce185" table:formula="of:=[.U29]+1" office:value-type="date" office:date-value="2018-11-26">
            <text:p>26. Mo</text:p>
          </table:table-cell>
          <table:table-cell table:style-name="ce213"/>
          <table:table-cell table:style-name="ce185" table:formula="of:=[.W29]+1" office:value-type="date" office:date-value="2018-12-26">
            <text:p>26. Mi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30]+1" office:value-type="date" office:date-value="2018-01-27">
            <text:p>27. Sa</text:p>
          </table:table-cell>
          <table:table-cell table:style-name="ce172"/>
          <table:table-cell table:style-name="ce175" table:formula="of:=[.C30]+1" office:value-type="date" office:date-value="2018-02-27">
            <text:p>27. Di</text:p>
          </table:table-cell>
          <table:table-cell table:style-name="ce177"/>
          <table:table-cell table:style-name="ce179" table:formula="of:=[.E30]+1" office:value-type="date" office:date-value="2018-03-27">
            <text:p>27. Di</text:p>
          </table:table-cell>
          <table:table-cell table:style-name="ce182"/>
          <table:table-cell table:style-name="ce185" table:formula="of:=[.G30]+1" office:value-type="date" office:date-value="2018-04-27">
            <text:p>27. Fr</text:p>
          </table:table-cell>
          <table:table-cell table:style-name="ce187"/>
          <table:table-cell table:style-name="ce185" table:formula="of:=[.I30]+1" office:value-type="date" office:date-value="2018-05-27">
            <text:p>27. So</text:p>
          </table:table-cell>
          <table:table-cell table:style-name="ce191"/>
          <table:table-cell table:style-name="ce185" table:formula="of:=[.K30]+1" office:value-type="date" office:date-value="2018-06-27">
            <text:p>27. Mi</text:p>
          </table:table-cell>
          <table:table-cell table:style-name="ce195"/>
          <table:table-cell table:style-name="ce185" table:formula="of:=[.M30]+1" office:value-type="date" office:date-value="2018-07-27">
            <text:p>27. Fr</text:p>
          </table:table-cell>
          <table:table-cell table:style-name="ce198"/>
          <table:table-cell table:style-name="ce185" table:formula="of:=[.O30]+1" office:value-type="date" office:date-value="2018-08-27">
            <text:p>27. Mo</text:p>
          </table:table-cell>
          <table:table-cell table:style-name="ce202"/>
          <table:table-cell table:style-name="ce185" table:formula="of:=[.Q30]+1" office:value-type="date" office:date-value="2018-09-27">
            <text:p>27. Do</text:p>
          </table:table-cell>
          <table:table-cell table:style-name="ce206"/>
          <table:table-cell table:style-name="ce185" table:formula="of:=[.S30]+1" office:value-type="date" office:date-value="2018-10-27">
            <text:p>27. Sa</text:p>
          </table:table-cell>
          <table:table-cell table:style-name="ce209"/>
          <table:table-cell table:style-name="ce185" table:formula="of:=[.U30]+1" office:value-type="date" office:date-value="2018-11-27">
            <text:p>27. Di</text:p>
          </table:table-cell>
          <table:table-cell table:style-name="ce213"/>
          <table:table-cell table:style-name="ce185" table:formula="of:=[.W30]+1" office:value-type="date" office:date-value="2018-12-27">
            <text:p>27. Do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31]+1" office:value-type="date" office:date-value="2018-01-28">
            <text:p>28. So</text:p>
          </table:table-cell>
          <table:table-cell table:style-name="ce172"/>
          <table:table-cell table:style-name="ce175" table:formula="of:=[.C31]+1" office:value-type="date" office:date-value="2018-02-28">
            <text:p>28. Mi</text:p>
          </table:table-cell>
          <table:table-cell table:style-name="ce177"/>
          <table:table-cell table:style-name="ce179" table:formula="of:=[.E31]+1" office:value-type="date" office:date-value="2018-03-28">
            <text:p>28. Mi</text:p>
          </table:table-cell>
          <table:table-cell table:style-name="ce182"/>
          <table:table-cell table:style-name="ce185" table:formula="of:=[.G31]+1" office:value-type="date" office:date-value="2018-04-28">
            <text:p>28. Sa</text:p>
          </table:table-cell>
          <table:table-cell table:style-name="ce187"/>
          <table:table-cell table:style-name="ce185" table:formula="of:=[.I31]+1" office:value-type="date" office:date-value="2018-05-28">
            <text:p>28. Mo</text:p>
          </table:table-cell>
          <table:table-cell table:style-name="ce191"/>
          <table:table-cell table:style-name="ce185" table:formula="of:=[.K31]+1" office:value-type="date" office:date-value="2018-06-28">
            <text:p>28. Do</text:p>
          </table:table-cell>
          <table:table-cell table:style-name="ce195"/>
          <table:table-cell table:style-name="ce185" table:formula="of:=[.M31]+1" office:value-type="date" office:date-value="2018-07-28">
            <text:p>28. Sa</text:p>
          </table:table-cell>
          <table:table-cell table:style-name="ce198"/>
          <table:table-cell table:style-name="ce185" table:formula="of:=[.O31]+1" office:value-type="date" office:date-value="2018-08-28">
            <text:p>28. Di</text:p>
          </table:table-cell>
          <table:table-cell table:style-name="ce202"/>
          <table:table-cell table:style-name="ce185" table:formula="of:=[.Q31]+1" office:value-type="date" office:date-value="2018-09-28">
            <text:p>28. Fr</text:p>
          </table:table-cell>
          <table:table-cell table:style-name="ce206"/>
          <table:table-cell table:style-name="ce185" table:formula="of:=[.S31]+1" office:value-type="date" office:date-value="2018-10-28">
            <text:p>28. So</text:p>
          </table:table-cell>
          <table:table-cell table:style-name="ce209"/>
          <table:table-cell table:style-name="ce185" table:formula="of:=[.U31]+1" office:value-type="date" office:date-value="2018-11-28">
            <text:p>28. Mi</text:p>
          </table:table-cell>
          <table:table-cell table:style-name="ce213"/>
          <table:table-cell table:style-name="ce185" table:formula="of:=[.W31]+1" office:value-type="date" office:date-value="2018-12-28">
            <text:p>28. Fr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32]+1" office:value-type="date" office:date-value="2018-01-29">
            <text:p>29. Mo</text:p>
          </table:table-cell>
          <table:table-cell table:style-name="ce172"/>
          <table:table-cell table:style-name="ce175" table:formula="of:=IF(DAY(DATE([.$A$1];2;DAY([.C32])+1))=1;&quot; &quot;;DATE([.$A$1];2;DAY([.C32])+1))" office:value-type="string" office:string-value=" ">
            <text:p><text:s/></text:p>
          </table:table-cell>
          <table:table-cell table:style-name="ce177"/>
          <table:table-cell table:style-name="ce179" table:formula="of:=[.E32]+1" office:value-type="date" office:date-value="2018-03-29">
            <text:p>29. Do</text:p>
          </table:table-cell>
          <table:table-cell table:style-name="ce182"/>
          <table:table-cell table:style-name="ce185" table:formula="of:=[.G32]+1" office:value-type="date" office:date-value="2018-04-29">
            <text:p>29. So</text:p>
          </table:table-cell>
          <table:table-cell table:style-name="ce187"/>
          <table:table-cell table:style-name="ce185" table:formula="of:=[.I32]+1" office:value-type="date" office:date-value="2018-05-29">
            <text:p>29. Di</text:p>
          </table:table-cell>
          <table:table-cell table:style-name="ce191"/>
          <table:table-cell table:style-name="ce185" table:formula="of:=[.K32]+1" office:value-type="date" office:date-value="2018-06-29">
            <text:p>29. Fr</text:p>
          </table:table-cell>
          <table:table-cell table:style-name="ce195"/>
          <table:table-cell table:style-name="ce185" table:formula="of:=[.M32]+1" office:value-type="date" office:date-value="2018-07-29">
            <text:p>29. So</text:p>
          </table:table-cell>
          <table:table-cell table:style-name="ce198"/>
          <table:table-cell table:style-name="ce185" table:formula="of:=[.O32]+1" office:value-type="date" office:date-value="2018-08-29">
            <text:p>29. Mi</text:p>
          </table:table-cell>
          <table:table-cell table:style-name="ce202"/>
          <table:table-cell table:style-name="ce185" table:formula="of:=[.Q32]+1" office:value-type="date" office:date-value="2018-09-29">
            <text:p>29. Sa</text:p>
          </table:table-cell>
          <table:table-cell table:style-name="ce206"/>
          <table:table-cell table:style-name="ce185" table:formula="of:=[.S32]+1" office:value-type="date" office:date-value="2018-10-29">
            <text:p>29. Mo</text:p>
          </table:table-cell>
          <table:table-cell table:style-name="ce209"/>
          <table:table-cell table:style-name="ce185" table:formula="of:=[.U32]+1" office:value-type="date" office:date-value="2018-11-29">
            <text:p>29. Do</text:p>
          </table:table-cell>
          <table:table-cell table:style-name="ce213"/>
          <table:table-cell table:style-name="ce185" table:formula="of:=[.W32]+1" office:value-type="date" office:date-value="2018-12-29">
            <text:p>29. Sa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69" table:formula="of:=[.A33]+1" office:value-type="date" office:date-value="2018-01-30">
            <text:p>30. Di</text:p>
          </table:table-cell>
          <table:table-cell table:style-name="ce172"/>
          <table:table-cell table:style-name="ce16"/>
          <table:table-cell table:style-name="ce20"/>
          <table:table-cell table:style-name="ce179" table:formula="of:=[.E33]+1" office:value-type="date" office:date-value="2018-03-30">
            <text:p>30. Fr</text:p>
          </table:table-cell>
          <table:table-cell table:style-name="ce182"/>
          <table:table-cell table:style-name="ce185" table:formula="of:=[.G33]+1" office:value-type="date" office:date-value="2018-04-30">
            <text:p>30. Mo</text:p>
          </table:table-cell>
          <table:table-cell table:style-name="ce187"/>
          <table:table-cell table:style-name="ce185" table:formula="of:=[.I33]+1" office:value-type="date" office:date-value="2018-05-30">
            <text:p>30. Mi</text:p>
          </table:table-cell>
          <table:table-cell table:style-name="ce191"/>
          <table:table-cell table:style-name="ce185" table:formula="of:=[.K33]+1" office:value-type="date" office:date-value="2018-06-30">
            <text:p>30. Sa</text:p>
          </table:table-cell>
          <table:table-cell table:style-name="ce195"/>
          <table:table-cell table:style-name="ce185" table:formula="of:=[.M33]+1" office:value-type="date" office:date-value="2018-07-30">
            <text:p>30. Mo</text:p>
          </table:table-cell>
          <table:table-cell table:style-name="ce198"/>
          <table:table-cell table:style-name="ce185" table:formula="of:=[.O33]+1" office:value-type="date" office:date-value="2018-08-30">
            <text:p>30. Do</text:p>
          </table:table-cell>
          <table:table-cell table:style-name="ce202"/>
          <table:table-cell table:style-name="ce185" table:formula="of:=[.Q33]+1" office:value-type="date" office:date-value="2018-09-30">
            <text:p>30. So</text:p>
          </table:table-cell>
          <table:table-cell table:style-name="ce206"/>
          <table:table-cell table:style-name="ce185" table:formula="of:=[.S33]+1" office:value-type="date" office:date-value="2018-10-30">
            <text:p>30. Di</text:p>
          </table:table-cell>
          <table:table-cell table:style-name="ce209"/>
          <table:table-cell table:style-name="ce185" table:formula="of:=[.U33]+1" office:value-type="date" office:date-value="2018-11-30">
            <text:p>30. Fr</text:p>
          </table:table-cell>
          <table:table-cell table:style-name="ce213"/>
          <table:table-cell table:style-name="ce185" table:formula="of:=[.W33]+1" office:value-type="date" office:date-value="2018-12-30">
            <text:p>30. So</text:p>
          </table:table-cell>
          <table:table-cell table:style-name="ce216"/>
          <table:table-cell table:number-columns-repeated="1000"/>
        </table:table-row>
        <table:table-row table:style-name="ro4">
          <table:table-cell table:style-name="ce170" table:formula="of:=[.A34]+1" office:value-type="date" office:date-value="2018-01-31">
            <text:p>31. Mi</text:p>
          </table:table-cell>
          <table:table-cell table:style-name="ce173"/>
          <table:table-cell table:style-name="ce17"/>
          <table:table-cell table:style-name="ce21"/>
          <table:table-cell table:style-name="ce180" table:formula="of:=[.E34]+1" office:value-type="date" office:date-value="2018-03-31">
            <text:p>31. Sa</text:p>
          </table:table-cell>
          <table:table-cell table:style-name="ce183"/>
          <table:table-cell table:style-name="ce30"/>
          <table:table-cell table:style-name="ce33"/>
          <table:table-cell table:style-name="ce189" table:formula="of:=[.I34]+1" office:value-type="date" office:date-value="2018-05-31">
            <text:p>31. Do</text:p>
          </table:table-cell>
          <table:table-cell table:style-name="ce192"/>
          <table:table-cell table:style-name="ce30"/>
          <table:table-cell table:style-name="ce42"/>
          <table:table-cell table:style-name="ce189" table:formula="of:=[.M34]+1" office:value-type="date" office:date-value="2018-07-31">
            <text:p>31. Di</text:p>
          </table:table-cell>
          <table:table-cell table:style-name="ce199"/>
          <table:table-cell table:style-name="ce189" table:formula="of:=[.O34]+1" office:value-type="date" office:date-value="2018-08-31">
            <text:p>31. Fr</text:p>
          </table:table-cell>
          <table:table-cell table:style-name="ce203"/>
          <table:table-cell table:style-name="ce30"/>
          <table:table-cell table:style-name="ce33"/>
          <table:table-cell table:style-name="ce189" table:formula="of:=[.S34]+1" office:value-type="date" office:date-value="2018-10-31">
            <text:p>31. Mi</text:p>
          </table:table-cell>
          <table:table-cell table:style-name="ce210"/>
          <table:table-cell table:style-name="ce30"/>
          <table:table-cell table:style-name="ce33"/>
          <table:table-cell table:style-name="ce189" table:formula="of:=[.W34]+1" office:value-type="date" office:date-value="2018-12-31">
            <text:p>31. Mo</text:p>
          </table:table-cell>
          <table:table-cell table:style-name="ce217"/>
          <table:table-cell table:number-columns-repeated="1000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5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6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de" number:country="DE">
      <number:number number:min-integer-digits="1"/>
    </number:number-style>
    <number:date-style style:name="N106">
      <number:day-of-week/>
      <number:text>. </number:text>
      <number:day number:style="long"/>
    </number:date-style>
    <number:date-style style:name="N107">
      <number:day number:style="long"/>
      <number:text>. </number:text>
      <number:day-of-week/>
    </number:date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00" style:display-name="ConditionalStyle_200" style:family="table-cell" style:parent-style-name="Default">
      <style:table-cell-properties fo:background-color="#d9d9d9"/>
    </style:style>
    <style:style style:name="ConditionalStyle_5f_199" style:display-name="ConditionalStyle_199" style:family="table-cell" style:parent-style-name="Default">
      <style:table-cell-properties fo:background-color="#bfbfbf"/>
    </style:style>
    <style:style style:name="ConditionalStyle_5f_198" style:display-name="ConditionalStyle_198" style:family="table-cell" style:parent-style-name="Default">
      <style:table-cell-properties fo:background-color="#d9d9d9"/>
    </style:style>
    <style:style style:name="ConditionalStyle_5f_197" style:display-name="ConditionalStyle_197" style:family="table-cell" style:parent-style-name="Default">
      <style:table-cell-properties fo:background-color="#bfbfbf"/>
    </style:style>
    <style:style style:name="ConditionalStyle_5f_196" style:display-name="ConditionalStyle_196" style:family="table-cell" style:parent-style-name="Default">
      <style:table-cell-properties fo:background-color="#d9d9d9"/>
    </style:style>
    <style:style style:name="ConditionalStyle_5f_195" style:display-name="ConditionalStyle_195" style:family="table-cell" style:parent-style-name="Default">
      <style:table-cell-properties fo:background-color="#bfbfbf"/>
    </style:style>
    <style:style style:name="ConditionalStyle_5f_194" style:display-name="ConditionalStyle_194" style:family="table-cell" style:parent-style-name="Default">
      <style:table-cell-properties fo:background-color="#d9d9d9"/>
    </style:style>
    <style:style style:name="ConditionalStyle_5f_193" style:display-name="ConditionalStyle_193" style:family="table-cell" style:parent-style-name="Default">
      <style:table-cell-properties fo:background-color="#bfbfbf"/>
    </style:style>
    <style:style style:name="ConditionalStyle_5f_192" style:display-name="ConditionalStyle_192" style:family="table-cell" style:parent-style-name="Default">
      <style:table-cell-properties fo:background-color="#d9d9d9"/>
    </style:style>
    <style:style style:name="ConditionalStyle_5f_191" style:display-name="ConditionalStyle_191" style:family="table-cell" style:parent-style-name="Default">
      <style:table-cell-properties fo:background-color="#bfbfbf"/>
    </style:style>
    <style:style style:name="ConditionalStyle_5f_190" style:display-name="ConditionalStyle_190" style:family="table-cell" style:parent-style-name="Default">
      <style:table-cell-properties fo:background-color="#d9d9d9"/>
    </style:style>
    <style:style style:name="ConditionalStyle_5f_189" style:display-name="ConditionalStyle_189" style:family="table-cell" style:parent-style-name="Default">
      <style:table-cell-properties fo:background-color="#bfbfbf"/>
    </style:style>
    <style:style style:name="ConditionalStyle_5f_188" style:display-name="ConditionalStyle_188" style:family="table-cell" style:parent-style-name="Default">
      <style:table-cell-properties fo:background-color="#d9d9d9"/>
    </style:style>
    <style:style style:name="ConditionalStyle_5f_187" style:display-name="ConditionalStyle_187" style:family="table-cell" style:parent-style-name="Default">
      <style:table-cell-properties fo:background-color="#bfbfbf"/>
    </style:style>
    <style:style style:name="ConditionalStyle_5f_186" style:display-name="ConditionalStyle_186" style:family="table-cell" style:parent-style-name="Default">
      <style:table-cell-properties fo:background-color="#d9d9d9"/>
    </style:style>
    <style:style style:name="ConditionalStyle_5f_185" style:display-name="ConditionalStyle_185" style:family="table-cell" style:parent-style-name="Default">
      <style:table-cell-properties fo:background-color="#bfbfbf"/>
    </style:style>
    <style:style style:name="ConditionalStyle_5f_184" style:display-name="ConditionalStyle_184" style:family="table-cell" style:parent-style-name="Default">
      <style:table-cell-properties fo:background-color="#d9d9d9"/>
    </style:style>
    <style:style style:name="ConditionalStyle_5f_183" style:display-name="ConditionalStyle_183" style:family="table-cell" style:parent-style-name="Default">
      <style:table-cell-properties fo:background-color="#bfbfbf"/>
    </style:style>
    <style:style style:name="ConditionalStyle_5f_182" style:display-name="ConditionalStyle_182" style:family="table-cell" style:parent-style-name="Default">
      <style:table-cell-properties fo:background-color="#d9d9d9"/>
    </style:style>
    <style:style style:name="ConditionalStyle_5f_181" style:display-name="ConditionalStyle_181" style:family="table-cell" style:parent-style-name="Default">
      <style:table-cell-properties fo:background-color="#bfbfbf"/>
    </style:style>
    <style:style style:name="ConditionalStyle_5f_180" style:display-name="ConditionalStyle_180" style:family="table-cell" style:parent-style-name="Default">
      <style:table-cell-properties fo:background-color="#d9d9d9"/>
    </style:style>
    <style:style style:name="ConditionalStyle_5f_179" style:display-name="ConditionalStyle_179" style:family="table-cell" style:parent-style-name="Default">
      <style:table-cell-properties fo:background-color="#bfbfbf"/>
    </style:style>
    <style:style style:name="ConditionalStyle_5f_178" style:display-name="ConditionalStyle_178" style:family="table-cell" style:parent-style-name="Default">
      <style:table-cell-properties fo:background-color="#d9d9d9"/>
    </style:style>
    <style:style style:name="ConditionalStyle_5f_177" style:display-name="ConditionalStyle_177" style:family="table-cell" style:parent-style-name="Default">
      <style:table-cell-properties fo:background-color="#bfbfbf"/>
    </style:style>
    <style:style style:name="ConditionalStyle_5f_176" style:display-name="ConditionalStyle_176" style:family="table-cell" style:parent-style-name="Default">
      <style:table-cell-properties fo:background-color="#d9d9d9"/>
    </style:style>
    <style:style style:name="ConditionalStyle_5f_175" style:display-name="ConditionalStyle_175" style:family="table-cell" style:parent-style-name="Default">
      <style:table-cell-properties fo:background-color="#bfbfbf"/>
    </style:style>
    <style:style style:name="ConditionalStyle_5f_174" style:display-name="ConditionalStyle_174" style:family="table-cell" style:parent-style-name="Default">
      <style:table-cell-properties fo:background-color="#d9d9d9"/>
    </style:style>
    <style:style style:name="ConditionalStyle_5f_173" style:display-name="ConditionalStyle_173" style:family="table-cell" style:parent-style-name="Default">
      <style:table-cell-properties fo:background-color="#bfbfbf"/>
    </style:style>
    <style:style style:name="ConditionalStyle_5f_172" style:display-name="ConditionalStyle_172" style:family="table-cell" style:parent-style-name="Default">
      <style:table-cell-properties fo:background-color="#d9d9d9"/>
    </style:style>
    <style:style style:name="ConditionalStyle_5f_171" style:display-name="ConditionalStyle_171" style:family="table-cell" style:parent-style-name="Default">
      <style:table-cell-properties fo:background-color="#bfbfbf"/>
    </style:style>
    <style:style style:name="ConditionalStyle_5f_170" style:display-name="ConditionalStyle_170" style:family="table-cell" style:parent-style-name="Default">
      <style:table-cell-properties fo:background-color="#d9d9d9"/>
    </style:style>
    <style:style style:name="ConditionalStyle_5f_169" style:display-name="ConditionalStyle_169" style:family="table-cell" style:parent-style-name="Default">
      <style:table-cell-properties fo:background-color="#bfbfbf"/>
    </style:style>
    <style:style style:name="ConditionalStyle_5f_168" style:display-name="ConditionalStyle_168" style:family="table-cell" style:parent-style-name="Default">
      <style:table-cell-properties fo:background-color="#d9d9d9"/>
    </style:style>
    <style:style style:name="ConditionalStyle_5f_167" style:display-name="ConditionalStyle_167" style:family="table-cell" style:parent-style-name="Default">
      <style:table-cell-properties fo:background-color="#bfbfbf"/>
    </style:style>
    <style:style style:name="ConditionalStyle_5f_166" style:display-name="ConditionalStyle_166" style:family="table-cell" style:parent-style-name="Default">
      <style:table-cell-properties fo:background-color="#d9d9d9"/>
    </style:style>
    <style:style style:name="ConditionalStyle_5f_165" style:display-name="ConditionalStyle_165" style:family="table-cell" style:parent-style-name="Default">
      <style:table-cell-properties fo:background-color="#bfbfbf"/>
    </style:style>
    <style:style style:name="ConditionalStyle_5f_164" style:display-name="ConditionalStyle_164" style:family="table-cell" style:parent-style-name="Default">
      <style:table-cell-properties fo:background-color="#d9d9d9"/>
    </style:style>
    <style:style style:name="ConditionalStyle_5f_163" style:display-name="ConditionalStyle_163" style:family="table-cell" style:parent-style-name="Default">
      <style:table-cell-properties fo:background-color="#bfbfbf"/>
    </style:style>
    <style:style style:name="ConditionalStyle_5f_162" style:display-name="ConditionalStyle_162" style:family="table-cell" style:parent-style-name="Default">
      <style:table-cell-properties fo:background-color="#d9d9d9"/>
    </style:style>
    <style:style style:name="ConditionalStyle_5f_161" style:display-name="ConditionalStyle_161" style:family="table-cell" style:parent-style-name="Default">
      <style:table-cell-properties fo:background-color="#bfbfbf"/>
    </style:style>
    <style:style style:name="ConditionalStyle_5f_160" style:display-name="ConditionalStyle_160" style:family="table-cell" style:parent-style-name="Default">
      <style:table-cell-properties fo:background-color="#d9d9d9"/>
    </style:style>
    <style:style style:name="ConditionalStyle_5f_159" style:display-name="ConditionalStyle_159" style:family="table-cell" style:parent-style-name="Default">
      <style:table-cell-properties fo:background-color="#bfbfbf"/>
    </style:style>
    <style:style style:name="ConditionalStyle_5f_158" style:display-name="ConditionalStyle_158" style:family="table-cell" style:parent-style-name="Default">
      <style:table-cell-properties fo:background-color="#d9d9d9"/>
    </style:style>
    <style:style style:name="ConditionalStyle_5f_157" style:display-name="ConditionalStyle_157" style:family="table-cell" style:parent-style-name="Default">
      <style:table-cell-properties fo:background-color="#bfbfbf"/>
    </style:style>
    <style:style style:name="ConditionalStyle_5f_156" style:display-name="ConditionalStyle_156" style:family="table-cell" style:parent-style-name="Default">
      <style:table-cell-properties fo:background-color="#d9d9d9"/>
    </style:style>
    <style:style style:name="ConditionalStyle_5f_155" style:display-name="ConditionalStyle_155" style:family="table-cell" style:parent-style-name="Default">
      <style:table-cell-properties fo:background-color="#bfbfbf"/>
    </style:style>
    <style:style style:name="ConditionalStyle_5f_154" style:display-name="ConditionalStyle_154" style:family="table-cell" style:parent-style-name="Default">
      <style:table-cell-properties fo:background-color="#d9d9d9"/>
    </style:style>
    <style:style style:name="ConditionalStyle_5f_153" style:display-name="ConditionalStyle_153" style:family="table-cell" style:parent-style-name="Default">
      <style:table-cell-properties fo:background-color="#bfbfbf"/>
    </style:style>
    <style:style style:name="ConditionalStyle_5f_152" style:display-name="ConditionalStyle_152" style:family="table-cell" style:parent-style-name="Default">
      <style:table-cell-properties fo:background-color="#d9d9d9"/>
    </style:style>
    <style:style style:name="ConditionalStyle_5f_151" style:display-name="ConditionalStyle_151" style:family="table-cell" style:parent-style-name="Default">
      <style:table-cell-properties fo:background-color="#bfbfbf"/>
    </style:style>
    <style:style style:name="ConditionalStyle_5f_150" style:display-name="ConditionalStyle_150" style:family="table-cell" style:parent-style-name="Default">
      <style:table-cell-properties fo:background-color="#d9d9d9"/>
    </style:style>
    <style:style style:name="ConditionalStyle_5f_149" style:display-name="ConditionalStyle_149" style:family="table-cell" style:parent-style-name="Default">
      <style:table-cell-properties fo:background-color="#bfbfbf"/>
    </style:style>
    <style:style style:name="ConditionalStyle_5f_148" style:display-name="ConditionalStyle_148" style:family="table-cell" style:parent-style-name="Default">
      <style:table-cell-properties fo:background-color="#d9d9d9"/>
    </style:style>
    <style:style style:name="ConditionalStyle_5f_147" style:display-name="ConditionalStyle_147" style:family="table-cell" style:parent-style-name="Default">
      <style:table-cell-properties fo:background-color="#bfbfbf"/>
    </style:style>
    <style:style style:name="ConditionalStyle_5f_146" style:display-name="ConditionalStyle_146" style:family="table-cell" style:parent-style-name="Default">
      <style:table-cell-properties fo:background-color="#d9d9d9"/>
    </style:style>
    <style:style style:name="ConditionalStyle_5f_145" style:display-name="ConditionalStyle_145" style:family="table-cell" style:parent-style-name="Default">
      <style:table-cell-properties fo:background-color="#bfbfbf"/>
    </style:style>
    <style:style style:name="ConditionalStyle_5f_144" style:display-name="ConditionalStyle_144" style:family="table-cell" style:parent-style-name="Default">
      <style:table-cell-properties fo:background-color="#d9d9d9"/>
    </style:style>
    <style:style style:name="ConditionalStyle_5f_143" style:display-name="ConditionalStyle_143" style:family="table-cell" style:parent-style-name="Default">
      <style:table-cell-properties fo:background-color="#bfbfbf"/>
    </style:style>
    <style:style style:name="ConditionalStyle_5f_142" style:display-name="ConditionalStyle_142" style:family="table-cell" style:parent-style-name="Default">
      <style:table-cell-properties fo:background-color="#d9d9d9"/>
    </style:style>
    <style:style style:name="ConditionalStyle_5f_141" style:display-name="ConditionalStyle_141" style:family="table-cell" style:parent-style-name="Default">
      <style:table-cell-properties fo:background-color="#bfbfbf"/>
    </style:style>
    <style:style style:name="ConditionalStyle_5f_140" style:display-name="ConditionalStyle_140" style:family="table-cell" style:parent-style-name="Default">
      <style:table-cell-properties fo:background-color="#d9d9d9"/>
    </style:style>
    <style:style style:name="ConditionalStyle_5f_139" style:display-name="ConditionalStyle_139" style:family="table-cell" style:parent-style-name="Default">
      <style:table-cell-properties fo:background-color="#bfbfbf"/>
    </style:style>
    <style:style style:name="ConditionalStyle_5f_138" style:display-name="ConditionalStyle_138" style:family="table-cell" style:parent-style-name="Default">
      <style:table-cell-properties fo:background-color="#d9d9d9"/>
    </style:style>
    <style:style style:name="ConditionalStyle_5f_137" style:display-name="ConditionalStyle_137" style:family="table-cell" style:parent-style-name="Default">
      <style:table-cell-properties fo:background-color="#bfbfbf"/>
    </style:style>
    <style:style style:name="ConditionalStyle_5f_136" style:display-name="ConditionalStyle_136" style:family="table-cell" style:parent-style-name="Default">
      <style:table-cell-properties fo:background-color="#d9d9d9"/>
    </style:style>
    <style:style style:name="ConditionalStyle_5f_135" style:display-name="ConditionalStyle_135" style:family="table-cell" style:parent-style-name="Default">
      <style:table-cell-properties fo:background-color="#bfbfbf"/>
    </style:style>
    <style:style style:name="ConditionalStyle_5f_134" style:display-name="ConditionalStyle_134" style:family="table-cell" style:parent-style-name="Default">
      <style:table-cell-properties fo:background-color="#d9d9d9"/>
    </style:style>
    <style:style style:name="ConditionalStyle_5f_133" style:display-name="ConditionalStyle_133" style:family="table-cell" style:parent-style-name="Default">
      <style:table-cell-properties fo:background-color="#bfbfbf"/>
    </style:style>
    <style:style style:name="ConditionalStyle_5f_132" style:display-name="ConditionalStyle_132" style:family="table-cell" style:parent-style-name="Default">
      <style:table-cell-properties fo:background-color="#d9d9d9"/>
    </style:style>
    <style:style style:name="ConditionalStyle_5f_131" style:display-name="ConditionalStyle_131" style:family="table-cell" style:parent-style-name="Default">
      <style:table-cell-properties fo:background-color="#bfbfbf"/>
    </style:style>
    <style:style style:name="ConditionalStyle_5f_130" style:display-name="ConditionalStyle_130" style:family="table-cell" style:parent-style-name="Default">
      <style:table-cell-properties fo:background-color="#d9d9d9"/>
    </style:style>
    <style:style style:name="ConditionalStyle_5f_129" style:display-name="ConditionalStyle_129" style:family="table-cell" style:parent-style-name="Default">
      <style:table-cell-properties fo:background-color="#bfbfbf"/>
    </style:style>
    <style:style style:name="ConditionalStyle_5f_128" style:display-name="ConditionalStyle_128" style:family="table-cell" style:parent-style-name="Default">
      <style:table-cell-properties fo:background-color="#d9d9d9"/>
    </style:style>
    <style:style style:name="ConditionalStyle_5f_127" style:display-name="ConditionalStyle_127" style:family="table-cell" style:parent-style-name="Default">
      <style:table-cell-properties fo:background-color="#bfbfbf"/>
    </style:style>
    <style:style style:name="ConditionalStyle_5f_126" style:display-name="ConditionalStyle_126" style:family="table-cell" style:parent-style-name="Default">
      <style:table-cell-properties fo:background-color="#d9d9d9"/>
    </style:style>
    <style:style style:name="ConditionalStyle_5f_125" style:display-name="ConditionalStyle_125" style:family="table-cell" style:parent-style-name="Default">
      <style:table-cell-properties fo:background-color="#bfbfbf"/>
    </style:style>
    <style:style style:name="ConditionalStyle_5f_124" style:display-name="ConditionalStyle_124" style:family="table-cell" style:parent-style-name="Default">
      <style:table-cell-properties fo:background-color="#d9d9d9"/>
    </style:style>
    <style:style style:name="ConditionalStyle_5f_123" style:display-name="ConditionalStyle_123" style:family="table-cell" style:parent-style-name="Default">
      <style:table-cell-properties fo:background-color="#bfbfbf"/>
    </style:style>
    <style:style style:name="ConditionalStyle_5f_122" style:display-name="ConditionalStyle_122" style:family="table-cell" style:parent-style-name="Default">
      <style:table-cell-properties fo:background-color="#d9d9d9"/>
    </style:style>
    <style:style style:name="ConditionalStyle_5f_121" style:display-name="ConditionalStyle_121" style:family="table-cell" style:parent-style-name="Default">
      <style:table-cell-properties fo:background-color="#bfbfbf"/>
    </style:style>
    <style:style style:name="ConditionalStyle_5f_120" style:display-name="ConditionalStyle_120" style:family="table-cell" style:parent-style-name="Default">
      <style:table-cell-properties fo:background-color="#d9d9d9"/>
    </style:style>
    <style:style style:name="ConditionalStyle_5f_119" style:display-name="ConditionalStyle_119" style:family="table-cell" style:parent-style-name="Default">
      <style:table-cell-properties fo:background-color="#bfbfbf"/>
    </style:style>
    <style:style style:name="ConditionalStyle_5f_118" style:display-name="ConditionalStyle_118" style:family="table-cell" style:parent-style-name="Default">
      <style:table-cell-properties fo:background-color="#d9d9d9"/>
    </style:style>
    <style:style style:name="ConditionalStyle_5f_117" style:display-name="ConditionalStyle_117" style:family="table-cell" style:parent-style-name="Default">
      <style:table-cell-properties fo:background-color="#bfbfbf"/>
    </style:style>
    <style:style style:name="ConditionalStyle_5f_116" style:display-name="ConditionalStyle_116" style:family="table-cell" style:parent-style-name="Default">
      <style:table-cell-properties fo:background-color="#d9d9d9"/>
    </style:style>
    <style:style style:name="ConditionalStyle_5f_115" style:display-name="ConditionalStyle_115" style:family="table-cell" style:parent-style-name="Default">
      <style:table-cell-properties fo:background-color="#bfbfbf"/>
    </style:style>
    <style:style style:name="ConditionalStyle_5f_114" style:display-name="ConditionalStyle_114" style:family="table-cell" style:parent-style-name="Default">
      <style:table-cell-properties fo:background-color="#d9d9d9"/>
    </style:style>
    <style:style style:name="ConditionalStyle_5f_113" style:display-name="ConditionalStyle_113" style:family="table-cell" style:parent-style-name="Default">
      <style:table-cell-properties fo:background-color="#bfbfbf"/>
    </style:style>
    <style:style style:name="ConditionalStyle_5f_112" style:display-name="ConditionalStyle_112" style:family="table-cell" style:parent-style-name="Default">
      <style:table-cell-properties fo:background-color="#d9d9d9"/>
    </style:style>
    <style:style style:name="ConditionalStyle_5f_111" style:display-name="ConditionalStyle_111" style:family="table-cell" style:parent-style-name="Default">
      <style:table-cell-properties fo:background-color="#bfbfbf"/>
    </style:style>
    <style:style style:name="ConditionalStyle_5f_110" style:display-name="ConditionalStyle_110" style:family="table-cell" style:parent-style-name="Default">
      <style:table-cell-properties fo:background-color="#d9d9d9"/>
    </style:style>
    <style:style style:name="ConditionalStyle_5f_109" style:display-name="ConditionalStyle_109" style:family="table-cell" style:parent-style-name="Default">
      <style:table-cell-properties fo:background-color="#bfbfbf"/>
    </style:style>
    <style:style style:name="ConditionalStyle_5f_108" style:display-name="ConditionalStyle_108" style:family="table-cell" style:parent-style-name="Default">
      <style:table-cell-properties fo:background-color="#d9d9d9"/>
    </style:style>
    <style:style style:name="ConditionalStyle_5f_107" style:display-name="ConditionalStyle_107" style:family="table-cell" style:parent-style-name="Default">
      <style:table-cell-properties fo:background-color="#bfbfbf"/>
    </style:style>
    <style:style style:name="ConditionalStyle_5f_106" style:display-name="ConditionalStyle_106" style:family="table-cell" style:parent-style-name="Default">
      <style:table-cell-properties fo:background-color="#d9d9d9"/>
    </style:style>
    <style:style style:name="ConditionalStyle_5f_105" style:display-name="ConditionalStyle_105" style:family="table-cell" style:parent-style-name="Default">
      <style:table-cell-properties fo:background-color="#bfbfbf"/>
    </style:style>
    <style:style style:name="ConditionalStyle_5f_104" style:display-name="ConditionalStyle_104" style:family="table-cell" style:parent-style-name="Default">
      <style:table-cell-properties fo:background-color="#d9d9d9"/>
    </style:style>
    <style:style style:name="ConditionalStyle_5f_103" style:display-name="ConditionalStyle_103" style:family="table-cell" style:parent-style-name="Default">
      <style:table-cell-properties fo:background-color="#bfbfbf"/>
    </style:style>
    <style:style style:name="ConditionalStyle_5f_102" style:display-name="ConditionalStyle_102" style:family="table-cell" style:parent-style-name="Default">
      <style:table-cell-properties fo:background-color="#d9d9d9"/>
    </style:style>
    <style:style style:name="ConditionalStyle_5f_101" style:display-name="ConditionalStyle_101" style:family="table-cell" style:parent-style-name="Default">
      <style:table-cell-properties fo:background-color="#bfbfbf"/>
    </style:style>
    <style:style style:name="ConditionalStyle_5f_100" style:display-name="ConditionalStyle_100" style:family="table-cell" style:parent-style-name="Default">
      <style:table-cell-properties fo:background-color="#d9d9d9"/>
    </style:style>
    <style:style style:name="ConditionalStyle_5f_99" style:display-name="ConditionalStyle_99" style:family="table-cell" style:parent-style-name="Default">
      <style:table-cell-properties fo:background-color="#bfbfbf"/>
    </style:style>
    <style:style style:name="ConditionalStyle_5f_98" style:display-name="ConditionalStyle_98" style:family="table-cell" style:parent-style-name="Default">
      <style:table-cell-properties fo:background-color="#d9d9d9"/>
    </style:style>
    <style:style style:name="ConditionalStyle_5f_97" style:display-name="ConditionalStyle_97" style:family="table-cell" style:parent-style-name="Default">
      <style:table-cell-properties fo:background-color="#bfbfbf"/>
    </style:style>
    <style:style style:name="ConditionalStyle_5f_96" style:display-name="ConditionalStyle_96" style:family="table-cell" style:parent-style-name="Default">
      <style:table-cell-properties fo:background-color="#d9d9d9"/>
    </style:style>
    <style:style style:name="ConditionalStyle_5f_95" style:display-name="ConditionalStyle_95" style:family="table-cell" style:parent-style-name="Default">
      <style:table-cell-properties fo:background-color="#bfbfbf"/>
    </style:style>
    <style:style style:name="ConditionalStyle_5f_94" style:display-name="ConditionalStyle_94" style:family="table-cell" style:parent-style-name="Default">
      <style:table-cell-properties fo:background-color="#d9d9d9"/>
    </style:style>
    <style:style style:name="ConditionalStyle_5f_93" style:display-name="ConditionalStyle_93" style:family="table-cell" style:parent-style-name="Default">
      <style:table-cell-properties fo:background-color="#bfbfbf"/>
    </style:style>
    <style:style style:name="ConditionalStyle_5f_92" style:display-name="ConditionalStyle_92" style:family="table-cell" style:parent-style-name="Default">
      <style:table-cell-properties fo:background-color="#d9d9d9"/>
    </style:style>
    <style:style style:name="ConditionalStyle_5f_91" style:display-name="ConditionalStyle_91" style:family="table-cell" style:parent-style-name="Default">
      <style:table-cell-properties fo:background-color="#bfbfbf"/>
    </style:style>
    <style:style style:name="ConditionalStyle_5f_90" style:display-name="ConditionalStyle_90" style:family="table-cell" style:parent-style-name="Default">
      <style:table-cell-properties fo:background-color="#d9d9d9"/>
    </style:style>
    <style:style style:name="ConditionalStyle_5f_89" style:display-name="ConditionalStyle_89" style:family="table-cell" style:parent-style-name="Default">
      <style:table-cell-properties fo:background-color="#bfbfbf"/>
    </style:style>
    <style:style style:name="ConditionalStyle_5f_88" style:display-name="ConditionalStyle_88" style:family="table-cell" style:parent-style-name="Default">
      <style:table-cell-properties fo:background-color="#d9d9d9"/>
    </style:style>
    <style:style style:name="ConditionalStyle_5f_87" style:display-name="ConditionalStyle_87" style:family="table-cell" style:parent-style-name="Default">
      <style:table-cell-properties fo:background-color="#bfbfbf"/>
    </style:style>
    <style:style style:name="ConditionalStyle_5f_86" style:display-name="ConditionalStyle_86" style:family="table-cell" style:parent-style-name="Default">
      <style:table-cell-properties fo:background-color="#d9d9d9"/>
    </style:style>
    <style:style style:name="ConditionalStyle_5f_85" style:display-name="ConditionalStyle_85" style:family="table-cell" style:parent-style-name="Default">
      <style:table-cell-properties fo:background-color="#bfbfbf"/>
    </style:style>
    <style:style style:name="ConditionalStyle_5f_84" style:display-name="ConditionalStyle_84" style:family="table-cell" style:parent-style-name="Default">
      <style:table-cell-properties fo:background-color="#d9d9d9"/>
    </style:style>
    <style:style style:name="ConditionalStyle_5f_83" style:display-name="ConditionalStyle_83" style:family="table-cell" style:parent-style-name="Default">
      <style:table-cell-properties fo:background-color="#bfbfbf"/>
    </style:style>
    <style:style style:name="ConditionalStyle_5f_82" style:display-name="ConditionalStyle_82" style:family="table-cell" style:parent-style-name="Default">
      <style:table-cell-properties fo:background-color="#d9d9d9"/>
    </style:style>
    <style:style style:name="ConditionalStyle_5f_81" style:display-name="ConditionalStyle_81" style:family="table-cell" style:parent-style-name="Default">
      <style:table-cell-properties fo:background-color="#bfbfbf"/>
    </style:style>
    <style:style style:name="ConditionalStyle_5f_80" style:display-name="ConditionalStyle_80" style:family="table-cell" style:parent-style-name="Default">
      <style:table-cell-properties fo:background-color="#d9d9d9"/>
    </style:style>
    <style:style style:name="ConditionalStyle_5f_79" style:display-name="ConditionalStyle_79" style:family="table-cell" style:parent-style-name="Default">
      <style:table-cell-properties fo:background-color="#bfbfbf"/>
    </style:style>
    <style:style style:name="ConditionalStyle_5f_78" style:display-name="ConditionalStyle_78" style:family="table-cell" style:parent-style-name="Default">
      <style:table-cell-properties fo:background-color="#d9d9d9"/>
    </style:style>
    <style:style style:name="ConditionalStyle_5f_77" style:display-name="ConditionalStyle_77" style:family="table-cell" style:parent-style-name="Default">
      <style:table-cell-properties fo:background-color="#bfbfbf"/>
    </style:style>
    <style:style style:name="ConditionalStyle_5f_76" style:display-name="ConditionalStyle_76" style:family="table-cell" style:parent-style-name="Default">
      <style:table-cell-properties fo:background-color="#d9d9d9"/>
    </style:style>
    <style:style style:name="ConditionalStyle_5f_75" style:display-name="ConditionalStyle_75" style:family="table-cell" style:parent-style-name="Default">
      <style:table-cell-properties fo:background-color="#bfbfbf"/>
    </style:style>
    <style:style style:name="ConditionalStyle_5f_74" style:display-name="ConditionalStyle_74" style:family="table-cell" style:parent-style-name="Default">
      <style:table-cell-properties fo:background-color="#d9d9d9"/>
    </style:style>
    <style:style style:name="ConditionalStyle_5f_73" style:display-name="ConditionalStyle_73" style:family="table-cell" style:parent-style-name="Default">
      <style:table-cell-properties fo:background-color="#bfbfbf"/>
    </style:style>
    <style:style style:name="ConditionalStyle_5f_72" style:display-name="ConditionalStyle_72" style:family="table-cell" style:parent-style-name="Default">
      <style:table-cell-properties fo:background-color="#d9d9d9"/>
    </style:style>
    <style:style style:name="ConditionalStyle_5f_71" style:display-name="ConditionalStyle_71" style:family="table-cell" style:parent-style-name="Default">
      <style:table-cell-properties fo:background-color="#bfbfbf"/>
    </style:style>
    <style:style style:name="ConditionalStyle_5f_70" style:display-name="ConditionalStyle_70" style:family="table-cell" style:parent-style-name="Default">
      <style:table-cell-properties fo:background-color="#d9d9d9"/>
    </style:style>
    <style:style style:name="ConditionalStyle_5f_69" style:display-name="ConditionalStyle_69" style:family="table-cell" style:parent-style-name="Default">
      <style:table-cell-properties fo:background-color="#bfbfbf"/>
    </style:style>
    <style:style style:name="ConditionalStyle_5f_68" style:display-name="ConditionalStyle_68" style:family="table-cell" style:parent-style-name="Default">
      <style:table-cell-properties fo:background-color="#d9d9d9"/>
    </style:style>
    <style:style style:name="ConditionalStyle_5f_67" style:display-name="ConditionalStyle_67" style:family="table-cell" style:parent-style-name="Default">
      <style:table-cell-properties fo:background-color="#bfbfbf"/>
    </style:style>
    <style:style style:name="ConditionalStyle_5f_66" style:display-name="ConditionalStyle_66" style:family="table-cell" style:parent-style-name="Default">
      <style:table-cell-properties fo:background-color="#d9d9d9"/>
    </style:style>
    <style:style style:name="ConditionalStyle_5f_65" style:display-name="ConditionalStyle_65" style:family="table-cell" style:parent-style-name="Default">
      <style:table-cell-properties fo:background-color="#bfbfbf"/>
    </style:style>
    <style:style style:name="ConditionalStyle_5f_64" style:display-name="ConditionalStyle_64" style:family="table-cell" style:parent-style-name="Default">
      <style:table-cell-properties fo:background-color="#d9d9d9"/>
    </style:style>
    <style:style style:name="ConditionalStyle_5f_63" style:display-name="ConditionalStyle_63" style:family="table-cell" style:parent-style-name="Default">
      <style:table-cell-properties fo:background-color="#bfbfbf"/>
    </style:style>
    <style:style style:name="ConditionalStyle_5f_62" style:display-name="ConditionalStyle_62" style:family="table-cell" style:parent-style-name="Default">
      <style:table-cell-properties fo:background-color="#d9d9d9"/>
    </style:style>
    <style:style style:name="ConditionalStyle_5f_61" style:display-name="ConditionalStyle_61" style:family="table-cell" style:parent-style-name="Default">
      <style:table-cell-properties fo:background-color="#bfbfbf"/>
    </style:style>
    <style:style style:name="ConditionalStyle_5f_60" style:display-name="ConditionalStyle_60" style:family="table-cell" style:parent-style-name="Default">
      <style:table-cell-properties fo:background-color="#d9d9d9"/>
    </style:style>
    <style:style style:name="ConditionalStyle_5f_59" style:display-name="ConditionalStyle_59" style:family="table-cell" style:parent-style-name="Default">
      <style:table-cell-properties fo:background-color="#bfbfbf"/>
    </style:style>
    <style:style style:name="ConditionalStyle_5f_58" style:display-name="ConditionalStyle_58" style:family="table-cell" style:parent-style-name="Default">
      <style:table-cell-properties fo:background-color="#d9d9d9"/>
    </style:style>
    <style:style style:name="ConditionalStyle_5f_57" style:display-name="ConditionalStyle_57" style:family="table-cell" style:parent-style-name="Default">
      <style:table-cell-properties fo:background-color="#bfbfbf"/>
    </style:style>
    <style:style style:name="ConditionalStyle_5f_56" style:display-name="ConditionalStyle_56" style:family="table-cell" style:parent-style-name="Default">
      <style:table-cell-properties fo:background-color="#d9d9d9"/>
    </style:style>
    <style:style style:name="ConditionalStyle_5f_55" style:display-name="ConditionalStyle_55" style:family="table-cell" style:parent-style-name="Default">
      <style:table-cell-properties fo:background-color="#bfbfbf"/>
    </style:style>
    <style:style style:name="ConditionalStyle_5f_54" style:display-name="ConditionalStyle_54" style:family="table-cell" style:parent-style-name="Default">
      <style:table-cell-properties fo:background-color="#d9d9d9"/>
    </style:style>
    <style:style style:name="ConditionalStyle_5f_53" style:display-name="ConditionalStyle_53" style:family="table-cell" style:parent-style-name="Default">
      <style:table-cell-properties fo:background-color="#bfbfbf"/>
    </style:style>
    <style:style style:name="ConditionalStyle_5f_52" style:display-name="ConditionalStyle_52" style:family="table-cell" style:parent-style-name="Default">
      <style:table-cell-properties fo:background-color="#d9d9d9"/>
    </style:style>
    <style:style style:name="ConditionalStyle_5f_51" style:display-name="ConditionalStyle_51" style:family="table-cell" style:parent-style-name="Default">
      <style:table-cell-properties fo:background-color="#bfbfbf"/>
    </style:style>
    <style:style style:name="ConditionalStyle_5f_50" style:display-name="ConditionalStyle_50" style:family="table-cell" style:parent-style-name="Default">
      <style:table-cell-properties fo:background-color="#d9d9d9"/>
    </style:style>
    <style:style style:name="ConditionalStyle_5f_49" style:display-name="ConditionalStyle_49" style:family="table-cell" style:parent-style-name="Default">
      <style:table-cell-properties fo:background-color="#bfbfbf"/>
    </style:style>
    <style:style style:name="ConditionalStyle_5f_48" style:display-name="ConditionalStyle_48" style:family="table-cell" style:parent-style-name="Default">
      <style:table-cell-properties fo:background-color="#d9d9d9"/>
    </style:style>
    <style:style style:name="ConditionalStyle_5f_47" style:display-name="ConditionalStyle_47" style:family="table-cell" style:parent-style-name="Default">
      <style:table-cell-properties fo:background-color="#bfbfbf"/>
    </style:style>
    <style:style style:name="ConditionalStyle_5f_46" style:display-name="ConditionalStyle_46" style:family="table-cell" style:parent-style-name="Default">
      <style:table-cell-properties fo:background-color="#d9d9d9"/>
    </style:style>
    <style:style style:name="ConditionalStyle_5f_45" style:display-name="ConditionalStyle_45" style:family="table-cell" style:parent-style-name="Default">
      <style:table-cell-properties fo:background-color="#bfbfbf"/>
    </style:style>
    <style:style style:name="ConditionalStyle_5f_44" style:display-name="ConditionalStyle_44" style:family="table-cell" style:parent-style-name="Default">
      <style:table-cell-properties fo:background-color="#d9d9d9"/>
    </style:style>
    <style:style style:name="ConditionalStyle_5f_43" style:display-name="ConditionalStyle_43" style:family="table-cell" style:parent-style-name="Default">
      <style:table-cell-properties fo:background-color="#bfbfbf"/>
    </style:style>
    <style:style style:name="ConditionalStyle_5f_42" style:display-name="ConditionalStyle_42" style:family="table-cell" style:parent-style-name="Default">
      <style:table-cell-properties fo:background-color="#d9d9d9"/>
    </style:style>
    <style:style style:name="ConditionalStyle_5f_41" style:display-name="ConditionalStyle_41" style:family="table-cell" style:parent-style-name="Default">
      <style:table-cell-properties fo:background-color="#bfbfbf"/>
    </style:style>
    <style:style style:name="ConditionalStyle_5f_40" style:display-name="ConditionalStyle_40" style:family="table-cell" style:parent-style-name="Default">
      <style:table-cell-properties fo:background-color="#d9d9d9"/>
    </style:style>
    <style:style style:name="ConditionalStyle_5f_39" style:display-name="ConditionalStyle_39" style:family="table-cell" style:parent-style-name="Default">
      <style:table-cell-properties fo:background-color="#bfbfbf"/>
    </style:style>
    <style:style style:name="ConditionalStyle_5f_38" style:display-name="ConditionalStyle_38" style:family="table-cell" style:parent-style-name="Default">
      <style:table-cell-properties fo:background-color="#d9d9d9"/>
    </style:style>
    <style:style style:name="ConditionalStyle_5f_37" style:display-name="ConditionalStyle_37" style:family="table-cell" style:parent-style-name="Default">
      <style:table-cell-properties fo:background-color="#bfbfbf"/>
    </style:style>
    <style:style style:name="ConditionalStyle_5f_36" style:display-name="ConditionalStyle_36" style:family="table-cell" style:parent-style-name="Default">
      <style:table-cell-properties fo:background-color="#d9d9d9"/>
    </style:style>
    <style:style style:name="ConditionalStyle_5f_35" style:display-name="ConditionalStyle_35" style:family="table-cell" style:parent-style-name="Default">
      <style:table-cell-properties fo:background-color="#bfbfbf"/>
    </style:style>
    <style:style style:name="ConditionalStyle_5f_34" style:display-name="ConditionalStyle_34" style:family="table-cell" style:parent-style-name="Default">
      <style:table-cell-properties fo:background-color="#d9d9d9"/>
    </style:style>
    <style:style style:name="ConditionalStyle_5f_33" style:display-name="ConditionalStyle_33" style:family="table-cell" style:parent-style-name="Default">
      <style:table-cell-properties fo:background-color="#bfbfbf"/>
    </style:style>
    <style:style style:name="ConditionalStyle_5f_32" style:display-name="ConditionalStyle_32" style:family="table-cell" style:parent-style-name="Default">
      <style:table-cell-properties fo:background-color="#d9d9d9"/>
    </style:style>
    <style:style style:name="ConditionalStyle_5f_31" style:display-name="ConditionalStyle_31" style:family="table-cell" style:parent-style-name="Default">
      <style:table-cell-properties fo:background-color="#bfbfbf"/>
    </style:style>
    <style:style style:name="ConditionalStyle_5f_30" style:display-name="ConditionalStyle_30" style:family="table-cell" style:parent-style-name="Default">
      <style:table-cell-properties fo:background-color="#d9d9d9"/>
    </style:style>
    <style:style style:name="ConditionalStyle_5f_29" style:display-name="ConditionalStyle_29" style:family="table-cell" style:parent-style-name="Default">
      <style:table-cell-properties fo:background-color="#bfbfbf"/>
    </style:style>
    <style:style style:name="ConditionalStyle_5f_28" style:display-name="ConditionalStyle_28" style:family="table-cell" style:parent-style-name="Default">
      <style:table-cell-properties fo:background-color="#d9d9d9"/>
    </style:style>
    <style:style style:name="ConditionalStyle_5f_27" style:display-name="ConditionalStyle_27" style:family="table-cell" style:parent-style-name="Default">
      <style:table-cell-properties fo:background-color="#bfbfbf"/>
    </style:style>
    <style:style style:name="ConditionalStyle_5f_26" style:display-name="ConditionalStyle_26" style:family="table-cell" style:parent-style-name="Default">
      <style:table-cell-properties fo:background-color="#d9d9d9"/>
    </style:style>
    <style:style style:name="ConditionalStyle_5f_25" style:display-name="ConditionalStyle_25" style:family="table-cell" style:parent-style-name="Default">
      <style:table-cell-properties fo:background-color="#bfbfbf"/>
    </style:style>
    <style:style style:name="ConditionalStyle_5f_24" style:display-name="ConditionalStyle_24" style:family="table-cell" style:parent-style-name="Default">
      <style:table-cell-properties fo:background-color="#d9d9d9"/>
    </style:style>
    <style:style style:name="ConditionalStyle_5f_23" style:display-name="ConditionalStyle_23" style:family="table-cell" style:parent-style-name="Default">
      <style:table-cell-properties fo:background-color="#bfbfbf"/>
    </style:style>
    <style:style style:name="ConditionalStyle_5f_22" style:display-name="ConditionalStyle_22" style:family="table-cell" style:parent-style-name="Default">
      <style:table-cell-properties fo:background-color="#d9d9d9"/>
    </style:style>
    <style:style style:name="ConditionalStyle_5f_21" style:display-name="ConditionalStyle_21" style:family="table-cell" style:parent-style-name="Default">
      <style:table-cell-properties fo:background-color="#bfbfbf"/>
    </style:style>
    <style:style style:name="ConditionalStyle_5f_20" style:display-name="ConditionalStyle_20" style:family="table-cell" style:parent-style-name="Default">
      <style:table-cell-properties fo:background-color="#d9d9d9"/>
    </style:style>
    <style:style style:name="ConditionalStyle_5f_19" style:display-name="ConditionalStyle_19" style:family="table-cell" style:parent-style-name="Default">
      <style:table-cell-properties fo:background-color="#bfbfbf"/>
    </style:style>
    <style:style style:name="ConditionalStyle_5f_18" style:display-name="ConditionalStyle_18" style:family="table-cell" style:parent-style-name="Default">
      <style:table-cell-properties fo:background-color="#d9d9d9"/>
    </style:style>
    <style:style style:name="ConditionalStyle_5f_17" style:display-name="ConditionalStyle_17" style:family="table-cell" style:parent-style-name="Default">
      <style:table-cell-properties fo:background-color="#bfbfbf"/>
    </style:style>
    <style:style style:name="ConditionalStyle_5f_16" style:display-name="ConditionalStyle_16" style:family="table-cell" style:parent-style-name="Default">
      <style:table-cell-properties fo:background-color="#d9d9d9"/>
    </style:style>
    <style:style style:name="ConditionalStyle_5f_15" style:display-name="ConditionalStyle_15" style:family="table-cell" style:parent-style-name="Default">
      <style:table-cell-properties fo:background-color="#bfbfbf"/>
    </style:style>
    <style:style style:name="ConditionalStyle_5f_14" style:display-name="ConditionalStyle_14" style:family="table-cell" style:parent-style-name="Default">
      <style:table-cell-properties fo:background-color="#d9d9d9"/>
    </style:style>
    <style:style style:name="ConditionalStyle_5f_13" style:display-name="ConditionalStyle_13" style:family="table-cell" style:parent-style-name="Default">
      <style:table-cell-properties fo:background-color="#bfbfbf"/>
    </style:style>
    <style:style style:name="ConditionalStyle_5f_12" style:display-name="ConditionalStyle_12" style:family="table-cell" style:parent-style-name="Default">
      <style:table-cell-properties fo:background-color="#d9d9d9"/>
    </style:style>
    <style:style style:name="ConditionalStyle_5f_11" style:display-name="ConditionalStyle_11" style:family="table-cell" style:parent-style-name="Default">
      <style:table-cell-properties fo:background-color="#bfbfbf"/>
    </style:style>
    <style:style style:name="ConditionalStyle_5f_10" style:display-name="ConditionalStyle_10" style:family="table-cell" style:parent-style-name="Default">
      <style:table-cell-properties fo:background-color="#d9d9d9"/>
    </style:style>
    <style:style style:name="ConditionalStyle_5f_9" style:display-name="ConditionalStyle_9" style:family="table-cell" style:parent-style-name="Default">
      <style:table-cell-properties fo:background-color="#bfbfbf"/>
    </style:style>
    <style:style style:name="ConditionalStyle_5f_8" style:display-name="ConditionalStyle_8" style:family="table-cell" style:parent-style-name="Default">
      <style:table-cell-properties fo:background-color="#d9d9d9"/>
    </style:style>
    <style:style style:name="ConditionalStyle_5f_7" style:display-name="ConditionalStyle_7" style:family="table-cell" style:parent-style-name="Default">
      <style:table-cell-properties fo:background-color="#bfbfbf"/>
    </style:style>
    <style:style style:name="ConditionalStyle_5f_6" style:display-name="ConditionalStyle_6" style:family="table-cell" style:parent-style-name="Default">
      <style:table-cell-properties fo:background-color="#d9d9d9"/>
    </style:style>
    <style:style style:name="ConditionalStyle_5f_5" style:display-name="ConditionalStyle_5" style:family="table-cell" style:parent-style-name="Default">
      <style:table-cell-properties fo:background-color="#bfbfbf"/>
    </style:style>
    <style:style style:name="ConditionalStyle_5f_4" style:display-name="ConditionalStyle_4" style:family="table-cell" style:parent-style-name="Default">
      <style:table-cell-properties fo:background-color="#d9d9d9"/>
    </style:style>
    <style:style style:name="ConditionalStyle_5f_3" style:display-name="ConditionalStyle_3" style:family="table-cell" style:parent-style-name="Default">
      <style:table-cell-properties fo:background-color="#bfbfbf"/>
    </style:style>
    <style:style style:name="ConditionalStyle_5f_2" style:display-name="ConditionalStyle_2" style:family="table-cell" style:parent-style-name="Default">
      <style:table-cell-properties fo:background-color="#d9d9d9"/>
    </style:style>
    <style:style style:name="ConditionalStyle_5f_1" style:display-name="ConditionalStyle_1" style:family="table-cell" style:parent-style-name="Default">
      <style:table-cell-properties fo:background-color="#bfbfb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30.12.2016</text:date>, <text:time>15:48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alender_20_blau" style:display-name="PageStyle_Kalender bla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lender_20_grün" style:display-name="PageStyle_Kalender grü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lender_20_rot" style:display-name="PageStyle_Kalender r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lender_20_lila" style:display-name="PageStyle_Kalender li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30T15:48:08.70</dc:date>
    <dc:creator>Timo Mutter</dc:creator>
    <meta:document-statistic meta:table-count="6" meta:cell-count="1528" meta:object-count="0"/>
    <meta:generator>OpenOffice/4.1.2$Win32 OpenOffice.org_project/412m3$Build-9782</meta:generator>
  </office:meta>
</office:document-meta>
</file>