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1.0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Excel_20_Built-in_20_Normal">
      <style:table-cell-properties fo:background-color="#558ed5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50" style:base-cell-address="Tabelle1.A1"/>
      <style:map style:condition="is-true-formula((WEEKDAY([.A1])=1))" style:apply-style-name="ConditionalStyle_5f_49" style:base-cell-address="Tabelle1.A1"/>
    </style:style>
    <style:style style:name="ce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48" style:base-cell-address="Tabelle1.A1"/>
      <style:map style:condition="is-true-formula((WEEKDAY([.A1])=1))" style:apply-style-name="ConditionalStyle_5f_47" style:base-cell-address="Tabelle1.A1"/>
    </style:style>
    <style:style style:name="ce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48" style:base-cell-address="Tabelle1.A1"/>
      <style:map style:condition="is-true-formula((WEEKDAY([.A1])=1))" style:apply-style-name="ConditionalStyle_5f_47" style:base-cell-address="Tabelle1.A1"/>
    </style:style>
    <style:style style:name="ce6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48" style:base-cell-address="Tabelle1.A1"/>
      <style:map style:condition="is-true-formula((WEEKDAY([.A1])=1))" style:apply-style-name="ConditionalStyle_5f_47" style:base-cell-address="Tabelle1.A1"/>
    </style:style>
    <style:style style:name="ce7" style:family="table-cell" style:parent-style-name="Excel_20_Built-in_20_Normal" style:data-style-name="N106"/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80808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#ref!1)=7))" style:apply-style-name="ConditionalStyle_5f_24" style:base-cell-address="Tabelle1.A1"/>
      <style:map style:condition="is-true-formula((WEEKDAY([.#REF!1])=1))" style:apply-style-name="ConditionalStyle_5f_23" style:base-cell-address="Tabelle1.A1"/>
    </style:style>
    <style:style style:name="ce1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#ref!1)=7))" style:apply-style-name="ConditionalStyle_5f_24" style:base-cell-address="Tabelle1.A1"/>
      <style:map style:condition="is-true-formula((WEEKDAY([.#REF!1])=1))" style:apply-style-name="ConditionalStyle_5f_23" style:base-cell-address="Tabelle1.A1"/>
    </style:style>
    <style:style style:name="ce12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22" style:base-cell-address="Tabelle1.A1"/>
      <style:map style:condition="is-true-formula((WEEKDAY([.#REF!1])=1))" style:apply-style-name="ConditionalStyle_5f_21" style:base-cell-address="Tabelle1.A1"/>
    </style:style>
    <style:style style:name="ce13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48" style:base-cell-address="Tabelle1.A1"/>
      <style:map style:condition="is-true-formula((WEEKDAY([.A1])=1))" style:apply-style-name="ConditionalStyle_5f_47" style:base-cell-address="Tabelle1.A1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#ref!1)=7))" style:apply-style-name="ConditionalStyle_5f_24" style:base-cell-address="Tabelle1.A1"/>
      <style:map style:condition="is-true-formula((WEEKDAY([.#REF!1])=1))" style:apply-style-name="ConditionalStyle_5f_23" style:base-cell-address="Tabelle1.A1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46" style:base-cell-address="Tabelle1.A1"/>
      <style:map style:condition="is-true-formula((WEEKDAY([.A1])=1))" style:apply-style-name="ConditionalStyle_5f_45" style:base-cell-address="Tabelle1.A1"/>
    </style:style>
    <style:style style:name="ce18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46" style:base-cell-address="Tabelle1.A1"/>
      <style:map style:condition="is-true-formula((WEEKDAY([.A1])=1))" style:apply-style-name="ConditionalStyle_5f_45" style:base-cell-address="Tabelle1.A1"/>
    </style:style>
    <style:style style:name="ce19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22" style:base-cell-address="Tabelle1.A1"/>
      <style:map style:condition="is-true-formula((WEEKDAY([.#REF!1])=1))" style:apply-style-name="ConditionalStyle_5f_21" style:base-cell-address="Tabelle1.A1"/>
    </style:style>
    <style:style style:name="ce22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44" style:base-cell-address="Tabelle1.A1"/>
      <style:map style:condition="is-true-formula((WEEKDAY([.A1])=1))" style:apply-style-name="ConditionalStyle_5f_43" style:base-cell-address="Tabelle1.A1"/>
    </style:style>
    <style:style style:name="ce2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44" style:base-cell-address="Tabelle1.A1"/>
      <style:map style:condition="is-true-formula((WEEKDAY([.A1])=1))" style:apply-style-name="ConditionalStyle_5f_43" style:base-cell-address="Tabelle1.A1"/>
    </style:style>
    <style:style style:name="ce26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44" style:base-cell-address="Tabelle1.A1"/>
      <style:map style:condition="is-true-formula((WEEKDAY([.A1])=1))" style:apply-style-name="ConditionalStyle_5f_43" style:base-cell-address="Tabelle1.A1"/>
    </style:style>
    <style:style style:name="ce27" style:family="table-cell" style:parent-style-name="Excel_20_Built-in_20_Normal">
      <style:table-cell-properties fo:background-color="transparent"/>
    </style:style>
    <style:style style:name="ce28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20" style:base-cell-address="Tabelle1.A1"/>
      <style:map style:condition="is-true-formula((WEEKDAY([.#REF!1])=1))" style:apply-style-name="ConditionalStyle_5f_19" style:base-cell-address="Tabelle1.A1"/>
    </style:style>
    <style:style style:name="ce29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20" style:base-cell-address="Tabelle1.A1"/>
      <style:map style:condition="is-true-formula((WEEKDAY([.#REF!1])=1))" style:apply-style-name="ConditionalStyle_5f_19" style:base-cell-address="Tabelle1.A1"/>
    </style:style>
    <style:style style:name="ce30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20" style:base-cell-address="Tabelle1.A1"/>
      <style:map style:condition="is-true-formula((WEEKDAY([.#REF!1])=1))" style:apply-style-name="ConditionalStyle_5f_19" style:base-cell-address="Tabelle1.A1"/>
    </style:style>
    <style:style style:name="ce31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26" style:base-cell-address="Tabelle1.A1"/>
      <style:map style:condition="is-true-formula((WEEKDAY([.A1])=1))" style:apply-style-name="ConditionalStyle_5f_25" style:base-cell-address="Tabelle1.A1"/>
    </style:style>
    <style:style style:name="ce32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26" style:base-cell-address="Tabelle1.A1"/>
      <style:map style:condition="is-true-formula((WEEKDAY([.A1])=1))" style:apply-style-name="ConditionalStyle_5f_25" style:base-cell-address="Tabelle1.A1"/>
    </style:style>
    <style:style style:name="ce33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8" style:base-cell-address="Tabelle1.A1"/>
      <style:map style:condition="is-true-formula((WEEKDAY([.#REF!1])=1))" style:apply-style-name="ConditionalStyle_5f_17" style:base-cell-address="Tabelle1.A1"/>
    </style:style>
    <style:style style:name="ce3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8" style:base-cell-address="Tabelle1.A1"/>
      <style:map style:condition="is-true-formula((WEEKDAY([.#REF!1])=1))" style:apply-style-name="ConditionalStyle_5f_17" style:base-cell-address="Tabelle1.A1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42" style:base-cell-address="Tabelle1.A1"/>
      <style:map style:condition="is-true-formula((WEEKDAY([.A1])=1))" style:apply-style-name="ConditionalStyle_5f_41" style:base-cell-address="Tabelle1.A1"/>
    </style:style>
    <style:style style:name="ce38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26" style:base-cell-address="Tabelle1.A1"/>
      <style:map style:condition="is-true-formula((WEEKDAY([.A1])=1))" style:apply-style-name="ConditionalStyle_5f_25" style:base-cell-address="Tabelle1.A1"/>
    </style:style>
    <style:style style:name="ce39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6" style:base-cell-address="Tabelle1.A1"/>
      <style:map style:condition="is-true-formula((WEEKDAY([.#REF!1])=1))" style:apply-style-name="ConditionalStyle_5f_15" style:base-cell-address="Tabelle1.A1"/>
    </style:style>
    <style:style style:name="ce40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6" style:base-cell-address="Tabelle1.A1"/>
      <style:map style:condition="is-true-formula((WEEKDAY([.#REF!1])=1))" style:apply-style-name="ConditionalStyle_5f_15" style:base-cell-address="Tabelle1.A1"/>
    </style:style>
    <style:style style:name="ce41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6" style:base-cell-address="Tabelle1.A1"/>
      <style:map style:condition="is-true-formula((WEEKDAY([.#REF!1])=1))" style:apply-style-name="ConditionalStyle_5f_15" style:base-cell-address="Tabelle1.A1"/>
    </style:style>
    <style:style style:name="ce42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40" style:base-cell-address="Tabelle1.A1"/>
      <style:map style:condition="is-true-formula((WEEKDAY([.A1])=1))" style:apply-style-name="ConditionalStyle_5f_39" style:base-cell-address="Tabelle1.A1"/>
    </style:style>
    <style:style style:name="ce43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4" style:base-cell-address="Tabelle1.A1"/>
      <style:map style:condition="is-true-formula((WEEKDAY([.#REF!1])=1))" style:apply-style-name="ConditionalStyle_5f_13" style:base-cell-address="Tabelle1.A1"/>
    </style:style>
    <style:style style:name="ce4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4" style:base-cell-address="Tabelle1.A1"/>
      <style:map style:condition="is-true-formula((WEEKDAY([.#REF!1])=1))" style:apply-style-name="ConditionalStyle_5f_13" style:base-cell-address="Tabelle1.A1"/>
    </style:style>
    <style:style style:name="ce45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38" style:base-cell-address="Tabelle1.A1"/>
      <style:map style:condition="is-true-formula((WEEKDAY([.A1])=1))" style:apply-style-name="ConditionalStyle_5f_37" style:base-cell-address="Tabelle1.A1"/>
    </style:style>
    <style:style style:name="ce47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2" style:base-cell-address="Tabelle1.A1"/>
      <style:map style:condition="is-true-formula((WEEKDAY([.#REF!1])=1))" style:apply-style-name="ConditionalStyle_5f_11" style:base-cell-address="Tabelle1.A1"/>
    </style:style>
    <style:style style:name="ce48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2" style:base-cell-address="Tabelle1.A1"/>
      <style:map style:condition="is-true-formula((WEEKDAY([.#REF!1])=1))" style:apply-style-name="ConditionalStyle_5f_11" style:base-cell-address="Tabelle1.A1"/>
    </style:style>
    <style:style style:name="ce49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2" style:base-cell-address="Tabelle1.A1"/>
      <style:map style:condition="is-true-formula((WEEKDAY([.#REF!1])=1))" style:apply-style-name="ConditionalStyle_5f_11" style:base-cell-address="Tabelle1.A1"/>
    </style:style>
    <style:style style:name="ce50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36" style:base-cell-address="Tabelle1.A1"/>
      <style:map style:condition="is-true-formula((WEEKDAY([.A1])=1))" style:apply-style-name="ConditionalStyle_5f_35" style:base-cell-address="Tabelle1.A1"/>
    </style:style>
    <style:style style:name="ce51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0" style:base-cell-address="Tabelle1.A1"/>
      <style:map style:condition="is-true-formula((WEEKDAY([.#REF!1])=1))" style:apply-style-name="ConditionalStyle_5f_9" style:base-cell-address="Tabelle1.A1"/>
    </style:style>
    <style:style style:name="ce52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0" style:base-cell-address="Tabelle1.A1"/>
      <style:map style:condition="is-true-formula((WEEKDAY([.#REF!1])=1))" style:apply-style-name="ConditionalStyle_5f_9" style:base-cell-address="Tabelle1.A1"/>
    </style:style>
    <style:style style:name="ce53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0" style:base-cell-address="Tabelle1.A1"/>
      <style:map style:condition="is-true-formula((WEEKDAY([.#REF!1])=1))" style:apply-style-name="ConditionalStyle_5f_9" style:base-cell-address="Tabelle1.A1"/>
    </style:style>
    <style:style style:name="ce5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34" style:base-cell-address="Tabelle1.A1"/>
      <style:map style:condition="is-true-formula((WEEKDAY([.A1])=1))" style:apply-style-name="ConditionalStyle_5f_33" style:base-cell-address="Tabelle1.A1"/>
    </style:style>
    <style:style style:name="ce5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8" style:base-cell-address="Tabelle1.A1"/>
      <style:map style:condition="is-true-formula((WEEKDAY([.#REF!1])=1))" style:apply-style-name="ConditionalStyle_5f_7" style:base-cell-address="Tabelle1.A1"/>
    </style:style>
    <style:style style:name="ce56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8" style:base-cell-address="Tabelle1.A1"/>
      <style:map style:condition="is-true-formula((WEEKDAY([.#REF!1])=1))" style:apply-style-name="ConditionalStyle_5f_7" style:base-cell-address="Tabelle1.A1"/>
    </style:style>
    <style:style style:name="ce57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32" style:base-cell-address="Tabelle1.A1"/>
      <style:map style:condition="is-true-formula((WEEKDAY([.A1])=1))" style:apply-style-name="ConditionalStyle_5f_31" style:base-cell-address="Tabelle1.A1"/>
    </style:style>
    <style:style style:name="ce58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6" style:base-cell-address="Tabelle1.A1"/>
      <style:map style:condition="is-true-formula((WEEKDAY([.#REF!1])=1))" style:apply-style-name="ConditionalStyle_5f_5" style:base-cell-address="Tabelle1.A1"/>
    </style:style>
    <style:style style:name="ce59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6" style:base-cell-address="Tabelle1.A1"/>
      <style:map style:condition="is-true-formula((WEEKDAY([.#REF!1])=1))" style:apply-style-name="ConditionalStyle_5f_5" style:base-cell-address="Tabelle1.A1"/>
    </style:style>
    <style:style style:name="ce60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6" style:base-cell-address="Tabelle1.A1"/>
      <style:map style:condition="is-true-formula((WEEKDAY([.#REF!1])=1))" style:apply-style-name="ConditionalStyle_5f_5" style:base-cell-address="Tabelle1.A1"/>
    </style:style>
    <style:style style:name="ce61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30" style:base-cell-address="Tabelle1.A1"/>
      <style:map style:condition="is-true-formula((WEEKDAY([.A1])=1))" style:apply-style-name="ConditionalStyle_5f_29" style:base-cell-address="Tabelle1.A1"/>
    </style:style>
    <style:style style:name="ce62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4" style:base-cell-address="Tabelle1.A1"/>
      <style:map style:condition="is-true-formula((WEEKDAY([.#REF!1])=1))" style:apply-style-name="ConditionalStyle_5f_3" style:base-cell-address="Tabelle1.A1"/>
    </style:style>
    <style:style style:name="ce63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4" style:base-cell-address="Tabelle1.A1"/>
      <style:map style:condition="is-true-formula((WEEKDAY([.#REF!1])=1))" style:apply-style-name="ConditionalStyle_5f_3" style:base-cell-address="Tabelle1.A1"/>
    </style:style>
    <style:style style:name="ce6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28" style:base-cell-address="Tabelle1.A1"/>
      <style:map style:condition="is-true-formula((WEEKDAY([.A1])=1))" style:apply-style-name="ConditionalStyle_5f_27" style:base-cell-address="Tabelle1.A1"/>
    </style:style>
    <style:style style:name="ce6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2" style:base-cell-address="Tabelle1.A1"/>
      <style:map style:condition="is-true-formula((WEEKDAY([.#REF!1])=1))" style:apply-style-name="ConditionalStyle_5f_1" style:base-cell-address="Tabelle1.A1"/>
    </style:style>
    <style:style style:name="ce66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2" style:base-cell-address="Tabelle1.A1"/>
      <style:map style:condition="is-true-formula((WEEKDAY([.#REF!1])=1))" style:apply-style-name="ConditionalStyle_5f_1" style:base-cell-address="Tabelle1.A1"/>
    </style:style>
    <style:style style:name="ce67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2" style:base-cell-address="Tabelle1.A1"/>
      <style:map style:condition="is-true-formula((WEEKDAY([.#REF!1])=1))" style:apply-style-name="ConditionalStyle_5f_1" style:base-cell-address="Tabelle1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number-columns-repeated="1000" table:default-cell-style-name="Excel_20_Built-in_20_Normal"/>
        <table:table-row table:style-name="ro1">
          <table:table-cell table:style-name="ce1" office:value-type="float" office:value="2017">
            <text:p>2017</text:p>
          </table:table-cell>
          <table:table-cell table:style-name="ce8" office:value-type="string">
            <text:p>Jahreskalender</text:p>
          </table:table-cell>
          <table:table-cell table:style-name="ce15" table:number-columns-repeated="2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9" office:value-type="string">
            <text:p>Hergestellt von: <text:s/></text:p>
          </table:table-cell>
          <table:table-cell table:style-name="ce16" office:value-type="string" table:number-columns-spanned="3" table:number-rows-spanned="1">
            <text:p><text:a xlink:href="http://www.alle-meine-vorlagen.de/">http://www.alle-meine-vorlagen.de</text:a></text:p>
          </table:table-cell>
          <table:covered-table-cell table:number-columns-repeated="2" table:style-name="ce16"/>
          <table:table-cell table:style-name="ce27" table:number-columns-repeated="2"/>
          <table:table-cell table:number-columns-repeated="1017"/>
        </table:table-row>
        <table:table-row table:style-name="ro4">
          <table:table-cell table:style-name="ce2" office:value-type="string" table:number-columns-spanned="2" table:number-rows-spanned="1">
            <text:p>Januar</text:p>
          </table:table-cell>
          <table:covered-table-cell table:style-name="ce2"/>
          <table:table-cell table:style-name="ce2" office:value-type="string" table:number-columns-spanned="2" table:number-rows-spanned="1">
            <text:p>Februar</text:p>
          </table:table-cell>
          <table:covered-table-cell table:style-name="ce2"/>
          <table:table-cell table:style-name="ce2" office:value-type="string" table:number-columns-spanned="2" table:number-rows-spanned="1">
            <text:p>März</text:p>
          </table:table-cell>
          <table:covered-table-cell table:style-name="ce2"/>
          <table:table-cell table:style-name="ce2" office:value-type="string" table:number-columns-spanned="2" table:number-rows-spanned="1">
            <text:p>April</text:p>
          </table:table-cell>
          <table:covered-table-cell table:style-name="ce2"/>
          <table:table-cell table:style-name="ce2" office:value-type="string" table:number-columns-spanned="2" table:number-rows-spanned="1">
            <text:p>Mai</text:p>
          </table:table-cell>
          <table:covered-table-cell table:style-name="ce2"/>
          <table:table-cell table:style-name="ce2" office:value-type="string" table:number-columns-spanned="2" table:number-rows-spanned="1">
            <text:p>Juni</text:p>
          </table:table-cell>
          <table:covered-table-cell table:style-name="ce2"/>
          <table:table-cell table:style-name="ce2" office:value-type="string" table:number-columns-spanned="2" table:number-rows-spanned="1">
            <text:p>Juli</text:p>
          </table:table-cell>
          <table:covered-table-cell table:style-name="ce2"/>
          <table:table-cell table:style-name="ce2" office:value-type="string" table:number-columns-spanned="2" table:number-rows-spanned="1">
            <text:p>August</text:p>
          </table:table-cell>
          <table:covered-table-cell table:style-name="ce2"/>
          <table:table-cell table:style-name="ce2" office:value-type="string" table:number-columns-spanned="2" table:number-rows-spanned="1">
            <text:p>September</text:p>
          </table:table-cell>
          <table:covered-table-cell table:style-name="ce2"/>
          <table:table-cell table:style-name="ce2" office:value-type="string" table:number-columns-spanned="2" table:number-rows-spanned="1">
            <text:p>Oktober</text:p>
          </table:table-cell>
          <table:covered-table-cell table:style-name="ce2"/>
          <table:table-cell table:style-name="ce2" office:value-type="string" table:number-columns-spanned="2" table:number-rows-spanned="1">
            <text:p>November</text:p>
          </table:table-cell>
          <table:covered-table-cell table:style-name="ce2"/>
          <table:table-cell table:style-name="ce2" office:value-type="string" table:number-columns-spanned="2" table:number-rows-spanned="1">
            <text:p>Dezember</text:p>
          </table:table-cell>
          <table:covered-table-cell table:style-name="ce2"/>
          <table:table-cell table:number-columns-repeated="1000"/>
        </table:table-row>
        <table:table-row table:style-name="ro5">
          <table:table-cell table:style-name="ce3" table:formula="of:=DATE([.$A$1];1;1)" office:value-type="date" office:date-value="2017-01-01">
            <text:p>01. So</text:p>
          </table:table-cell>
          <table:table-cell table:style-name="ce10"/>
          <table:table-cell table:style-name="ce17" table:formula="of:=DATE([.$A$1];2;1)" office:value-type="date" office:date-value="2017-02-01">
            <text:p>01. Mi</text:p>
          </table:table-cell>
          <table:table-cell table:style-name="ce21"/>
          <table:table-cell table:style-name="ce24" table:formula="of:=DATE([.$A$1];3;1)" office:value-type="date" office:date-value="2017-03-01">
            <text:p>01. Mi</text:p>
          </table:table-cell>
          <table:table-cell table:style-name="ce28"/>
          <table:table-cell table:style-name="ce31" table:formula="of:=DATE([.$A$1];4;1)" office:value-type="date" office:date-value="2017-04-01">
            <text:p>01. Sa</text:p>
          </table:table-cell>
          <table:table-cell table:style-name="ce34"/>
          <table:table-cell table:style-name="ce37" table:formula="of:=DATE([.$A$1];5;1)" office:value-type="date" office:date-value="2017-05-01">
            <text:p>01. Mo</text:p>
          </table:table-cell>
          <table:table-cell table:style-name="ce39"/>
          <table:table-cell table:style-name="ce42" table:formula="of:=DATE([.$A$1];6;1)" office:value-type="date" office:date-value="2017-06-01">
            <text:p>01. Do</text:p>
          </table:table-cell>
          <table:table-cell table:style-name="ce43"/>
          <table:table-cell table:style-name="ce46" table:formula="of:=DATE([.$A$1];7;1)" office:value-type="date" office:date-value="2017-07-01">
            <text:p>01. Sa</text:p>
          </table:table-cell>
          <table:table-cell table:style-name="ce47"/>
          <table:table-cell table:style-name="ce50" table:formula="of:=DATE([.$A$1];8;1)" office:value-type="date" office:date-value="2017-08-01">
            <text:p>01. Di</text:p>
          </table:table-cell>
          <table:table-cell table:style-name="ce51"/>
          <table:table-cell table:style-name="ce54" table:formula="of:=DATE([.$A$1];9;1)" office:value-type="date" office:date-value="2017-09-01">
            <text:p>01. Fr</text:p>
          </table:table-cell>
          <table:table-cell table:style-name="ce55"/>
          <table:table-cell table:style-name="ce57" table:formula="of:=DATE([.$A$1];10;1)" office:value-type="date" office:date-value="2017-10-01">
            <text:p>01. So</text:p>
          </table:table-cell>
          <table:table-cell table:style-name="ce58"/>
          <table:table-cell table:style-name="ce61" table:formula="of:=DATE([.$A$1];11;1)" office:value-type="date" office:date-value="2017-11-01">
            <text:p>01. Mi</text:p>
          </table:table-cell>
          <table:table-cell table:style-name="ce62"/>
          <table:table-cell table:style-name="ce64" table:formula="of:=DATE([.$A$1];12;1)" office:value-type="date" office:date-value="2017-12-01">
            <text:p>01. Fr</text:p>
          </table:table-cell>
          <table:table-cell table:style-name="ce65"/>
          <table:table-cell table:number-columns-repeated="1000"/>
        </table:table-row>
        <table:table-row table:style-name="ro5">
          <table:table-cell table:style-name="ce4" table:formula="of:=[.A5]+1" office:value-type="date" office:date-value="2017-01-02">
            <text:p>02. Mo</text:p>
          </table:table-cell>
          <table:table-cell table:style-name="ce11"/>
          <table:table-cell table:style-name="ce18" table:formula="of:=[.C5]+1" office:value-type="date" office:date-value="2017-02-02">
            <text:p>02. Do</text:p>
          </table:table-cell>
          <table:table-cell table:style-name="ce12"/>
          <table:table-cell table:style-name="ce25" table:formula="of:=[.E5]+1" office:value-type="date" office:date-value="2017-03-02">
            <text:p>02. Do</text:p>
          </table:table-cell>
          <table:table-cell table:style-name="ce29"/>
          <table:table-cell table:style-name="ce32" table:formula="of:=[.G5]+1" office:value-type="date" office:date-value="2017-04-02">
            <text:p>02. So</text:p>
          </table:table-cell>
          <table:table-cell table:style-name="ce35"/>
          <table:table-cell table:style-name="ce32" table:formula="of:=[.I5]+1" office:value-type="date" office:date-value="2017-05-02">
            <text:p>02. Di</text:p>
          </table:table-cell>
          <table:table-cell table:style-name="ce40"/>
          <table:table-cell table:style-name="ce32" table:formula="of:=[.K5]+1" office:value-type="date" office:date-value="2017-06-02">
            <text:p>02. Fr</text:p>
          </table:table-cell>
          <table:table-cell table:style-name="ce44"/>
          <table:table-cell table:style-name="ce32" table:formula="of:=[.M5]+1" office:value-type="date" office:date-value="2017-07-02">
            <text:p>02. So</text:p>
          </table:table-cell>
          <table:table-cell table:style-name="ce48"/>
          <table:table-cell table:style-name="ce32" table:formula="of:=[.O5]+1" office:value-type="date" office:date-value="2017-08-02">
            <text:p>02. Mi</text:p>
          </table:table-cell>
          <table:table-cell table:style-name="ce52"/>
          <table:table-cell table:style-name="ce32" table:formula="of:=[.Q5]+1" office:value-type="date" office:date-value="2017-09-02">
            <text:p>02. Sa</text:p>
          </table:table-cell>
          <table:table-cell table:style-name="ce56"/>
          <table:table-cell table:style-name="ce32" table:formula="of:=[.S5]+1" office:value-type="date" office:date-value="2017-10-02">
            <text:p>02. Mo</text:p>
          </table:table-cell>
          <table:table-cell table:style-name="ce59"/>
          <table:table-cell table:style-name="ce32" table:formula="of:=[.U5]+1" office:value-type="date" office:date-value="2017-11-02">
            <text:p>02. Do</text:p>
          </table:table-cell>
          <table:table-cell table:style-name="ce63"/>
          <table:table-cell table:style-name="ce32" table:formula="of:=[.W5]+1" office:value-type="date" office:date-value="2017-12-02">
            <text:p>02. Sa</text:p>
          </table:table-cell>
          <table:table-cell table:style-name="ce66"/>
          <table:table-cell table:number-columns-repeated="1000"/>
        </table:table-row>
        <table:table-row table:style-name="ro5">
          <table:table-cell table:style-name="ce4" table:formula="of:=[.A6]+1" office:value-type="date" office:date-value="2017-01-03">
            <text:p>03. Di</text:p>
          </table:table-cell>
          <table:table-cell table:style-name="ce11"/>
          <table:table-cell table:style-name="ce18" table:formula="of:=[.C6]+1" office:value-type="date" office:date-value="2017-02-03">
            <text:p>03. Fr</text:p>
          </table:table-cell>
          <table:table-cell table:style-name="ce12"/>
          <table:table-cell table:style-name="ce25" table:formula="of:=[.E6]+1" office:value-type="date" office:date-value="2017-03-03">
            <text:p>03. Fr</text:p>
          </table:table-cell>
          <table:table-cell table:style-name="ce29"/>
          <table:table-cell table:style-name="ce32" table:formula="of:=[.G6]+1" office:value-type="date" office:date-value="2017-04-03">
            <text:p>03. Mo</text:p>
          </table:table-cell>
          <table:table-cell table:style-name="ce35"/>
          <table:table-cell table:style-name="ce32" table:formula="of:=[.I6]+1" office:value-type="date" office:date-value="2017-05-03">
            <text:p>03. Mi</text:p>
          </table:table-cell>
          <table:table-cell table:style-name="ce40"/>
          <table:table-cell table:style-name="ce32" table:formula="of:=[.K6]+1" office:value-type="date" office:date-value="2017-06-03">
            <text:p>03. Sa</text:p>
          </table:table-cell>
          <table:table-cell table:style-name="ce44"/>
          <table:table-cell table:style-name="ce32" table:formula="of:=[.M6]+1" office:value-type="date" office:date-value="2017-07-03">
            <text:p>03. Mo</text:p>
          </table:table-cell>
          <table:table-cell table:style-name="ce48"/>
          <table:table-cell table:style-name="ce32" table:formula="of:=[.O6]+1" office:value-type="date" office:date-value="2017-08-03">
            <text:p>03. Do</text:p>
          </table:table-cell>
          <table:table-cell table:style-name="ce52"/>
          <table:table-cell table:style-name="ce32" table:formula="of:=[.Q6]+1" office:value-type="date" office:date-value="2017-09-03">
            <text:p>03. So</text:p>
          </table:table-cell>
          <table:table-cell table:style-name="ce56"/>
          <table:table-cell table:style-name="ce32" table:formula="of:=[.S6]+1" office:value-type="date" office:date-value="2017-10-03">
            <text:p>03. Di</text:p>
          </table:table-cell>
          <table:table-cell table:style-name="ce59"/>
          <table:table-cell table:style-name="ce32" table:formula="of:=[.U6]+1" office:value-type="date" office:date-value="2017-11-03">
            <text:p>03. Fr</text:p>
          </table:table-cell>
          <table:table-cell table:style-name="ce63"/>
          <table:table-cell table:style-name="ce32" table:formula="of:=[.W6]+1" office:value-type="date" office:date-value="2017-12-03">
            <text:p>03. So</text:p>
          </table:table-cell>
          <table:table-cell table:style-name="ce66"/>
          <table:table-cell table:number-columns-repeated="1000"/>
        </table:table-row>
        <table:table-row table:style-name="ro5">
          <table:table-cell table:style-name="ce4" table:formula="of:=[.A7]+1" office:value-type="date" office:date-value="2017-01-04">
            <text:p>04. Mi</text:p>
          </table:table-cell>
          <table:table-cell table:style-name="ce11"/>
          <table:table-cell table:style-name="ce18" table:formula="of:=[.C7]+1" office:value-type="date" office:date-value="2017-02-04">
            <text:p>04. Sa</text:p>
          </table:table-cell>
          <table:table-cell table:style-name="ce12"/>
          <table:table-cell table:style-name="ce25" table:formula="of:=[.E7]+1" office:value-type="date" office:date-value="2017-03-04">
            <text:p>04. Sa</text:p>
          </table:table-cell>
          <table:table-cell table:style-name="ce29"/>
          <table:table-cell table:style-name="ce32" table:formula="of:=[.G7]+1" office:value-type="date" office:date-value="2017-04-04">
            <text:p>04. Di</text:p>
          </table:table-cell>
          <table:table-cell table:style-name="ce35"/>
          <table:table-cell table:style-name="ce32" table:formula="of:=[.I7]+1" office:value-type="date" office:date-value="2017-05-04">
            <text:p>04. Do</text:p>
          </table:table-cell>
          <table:table-cell table:style-name="ce40"/>
          <table:table-cell table:style-name="ce32" table:formula="of:=[.K7]+1" office:value-type="date" office:date-value="2017-06-04">
            <text:p>04. So</text:p>
          </table:table-cell>
          <table:table-cell table:style-name="ce44"/>
          <table:table-cell table:style-name="ce32" table:formula="of:=[.M7]+1" office:value-type="date" office:date-value="2017-07-04">
            <text:p>04. Di</text:p>
          </table:table-cell>
          <table:table-cell table:style-name="ce48"/>
          <table:table-cell table:style-name="ce32" table:formula="of:=[.O7]+1" office:value-type="date" office:date-value="2017-08-04">
            <text:p>04. Fr</text:p>
          </table:table-cell>
          <table:table-cell table:style-name="ce52"/>
          <table:table-cell table:style-name="ce32" table:formula="of:=[.Q7]+1" office:value-type="date" office:date-value="2017-09-04">
            <text:p>04. Mo</text:p>
          </table:table-cell>
          <table:table-cell table:style-name="ce56"/>
          <table:table-cell table:style-name="ce32" table:formula="of:=[.S7]+1" office:value-type="date" office:date-value="2017-10-04">
            <text:p>04. Mi</text:p>
          </table:table-cell>
          <table:table-cell table:style-name="ce59"/>
          <table:table-cell table:style-name="ce32" table:formula="of:=[.U7]+1" office:value-type="date" office:date-value="2017-11-04">
            <text:p>04. Sa</text:p>
          </table:table-cell>
          <table:table-cell table:style-name="ce63"/>
          <table:table-cell table:style-name="ce32" table:formula="of:=[.W7]+1" office:value-type="date" office:date-value="2017-12-04">
            <text:p>04. Mo</text:p>
          </table:table-cell>
          <table:table-cell table:style-name="ce66"/>
          <table:table-cell table:number-columns-repeated="1000"/>
        </table:table-row>
        <table:table-row table:style-name="ro5">
          <table:table-cell table:style-name="ce4" table:formula="of:=[.A8]+1" office:value-type="date" office:date-value="2017-01-05">
            <text:p>05. Do</text:p>
          </table:table-cell>
          <table:table-cell table:style-name="ce11"/>
          <table:table-cell table:style-name="ce18" table:formula="of:=[.C8]+1" office:value-type="date" office:date-value="2017-02-05">
            <text:p>05. So</text:p>
          </table:table-cell>
          <table:table-cell table:style-name="ce12"/>
          <table:table-cell table:style-name="ce25" table:formula="of:=[.E8]+1" office:value-type="date" office:date-value="2017-03-05">
            <text:p>05. So</text:p>
          </table:table-cell>
          <table:table-cell table:style-name="ce29"/>
          <table:table-cell table:style-name="ce32" table:formula="of:=[.G8]+1" office:value-type="date" office:date-value="2017-04-05">
            <text:p>05. Mi</text:p>
          </table:table-cell>
          <table:table-cell table:style-name="ce35"/>
          <table:table-cell table:style-name="ce32" table:formula="of:=[.I8]+1" office:value-type="date" office:date-value="2017-05-05">
            <text:p>05. Fr</text:p>
          </table:table-cell>
          <table:table-cell table:style-name="ce40"/>
          <table:table-cell table:style-name="ce32" table:formula="of:=[.K8]+1" office:value-type="date" office:date-value="2017-06-05">
            <text:p>05. Mo</text:p>
          </table:table-cell>
          <table:table-cell table:style-name="ce44"/>
          <table:table-cell table:style-name="ce32" table:formula="of:=[.M8]+1" office:value-type="date" office:date-value="2017-07-05">
            <text:p>05. Mi</text:p>
          </table:table-cell>
          <table:table-cell table:style-name="ce48"/>
          <table:table-cell table:style-name="ce32" table:formula="of:=[.O8]+1" office:value-type="date" office:date-value="2017-08-05">
            <text:p>05. Sa</text:p>
          </table:table-cell>
          <table:table-cell table:style-name="ce52"/>
          <table:table-cell table:style-name="ce32" table:formula="of:=[.Q8]+1" office:value-type="date" office:date-value="2017-09-05">
            <text:p>05. Di</text:p>
          </table:table-cell>
          <table:table-cell table:style-name="ce56"/>
          <table:table-cell table:style-name="ce32" table:formula="of:=[.S8]+1" office:value-type="date" office:date-value="2017-10-05">
            <text:p>05. Do</text:p>
          </table:table-cell>
          <table:table-cell table:style-name="ce59"/>
          <table:table-cell table:style-name="ce32" table:formula="of:=[.U8]+1" office:value-type="date" office:date-value="2017-11-05">
            <text:p>05. So</text:p>
          </table:table-cell>
          <table:table-cell table:style-name="ce63"/>
          <table:table-cell table:style-name="ce32" table:formula="of:=[.W8]+1" office:value-type="date" office:date-value="2017-12-05">
            <text:p>05. Di</text:p>
          </table:table-cell>
          <table:table-cell table:style-name="ce66"/>
          <table:table-cell table:number-columns-repeated="1000"/>
        </table:table-row>
        <table:table-row table:style-name="ro5">
          <table:table-cell table:style-name="ce4" table:formula="of:=[.A9]+1" office:value-type="date" office:date-value="2017-01-06">
            <text:p>06. Fr</text:p>
          </table:table-cell>
          <table:table-cell table:style-name="ce11"/>
          <table:table-cell table:style-name="ce18" table:formula="of:=[.C9]+1" office:value-type="date" office:date-value="2017-02-06">
            <text:p>06. Mo</text:p>
          </table:table-cell>
          <table:table-cell table:style-name="ce12"/>
          <table:table-cell table:style-name="ce25" table:formula="of:=[.E9]+1" office:value-type="date" office:date-value="2017-03-06">
            <text:p>06. Mo</text:p>
          </table:table-cell>
          <table:table-cell table:style-name="ce29"/>
          <table:table-cell table:style-name="ce32" table:formula="of:=[.G9]+1" office:value-type="date" office:date-value="2017-04-06">
            <text:p>06. Do</text:p>
          </table:table-cell>
          <table:table-cell table:style-name="ce35"/>
          <table:table-cell table:style-name="ce32" table:formula="of:=[.I9]+1" office:value-type="date" office:date-value="2017-05-06">
            <text:p>06. Sa</text:p>
          </table:table-cell>
          <table:table-cell table:style-name="ce40"/>
          <table:table-cell table:style-name="ce32" table:formula="of:=[.K9]+1" office:value-type="date" office:date-value="2017-06-06">
            <text:p>06. Di</text:p>
          </table:table-cell>
          <table:table-cell table:style-name="ce44"/>
          <table:table-cell table:style-name="ce32" table:formula="of:=[.M9]+1" office:value-type="date" office:date-value="2017-07-06">
            <text:p>06. Do</text:p>
          </table:table-cell>
          <table:table-cell table:style-name="ce48"/>
          <table:table-cell table:style-name="ce32" table:formula="of:=[.O9]+1" office:value-type="date" office:date-value="2017-08-06">
            <text:p>06. So</text:p>
          </table:table-cell>
          <table:table-cell table:style-name="ce52"/>
          <table:table-cell table:style-name="ce32" table:formula="of:=[.Q9]+1" office:value-type="date" office:date-value="2017-09-06">
            <text:p>06. Mi</text:p>
          </table:table-cell>
          <table:table-cell table:style-name="ce56"/>
          <table:table-cell table:style-name="ce32" table:formula="of:=[.S9]+1" office:value-type="date" office:date-value="2017-10-06">
            <text:p>06. Fr</text:p>
          </table:table-cell>
          <table:table-cell table:style-name="ce59"/>
          <table:table-cell table:style-name="ce32" table:formula="of:=[.U9]+1" office:value-type="date" office:date-value="2017-11-06">
            <text:p>06. Mo</text:p>
          </table:table-cell>
          <table:table-cell table:style-name="ce63"/>
          <table:table-cell table:style-name="ce32" table:formula="of:=[.W9]+1" office:value-type="date" office:date-value="2017-12-06">
            <text:p>06. Mi</text:p>
          </table:table-cell>
          <table:table-cell table:style-name="ce66"/>
          <table:table-cell table:number-columns-repeated="1000"/>
        </table:table-row>
        <table:table-row table:style-name="ro5">
          <table:table-cell table:style-name="ce5" table:formula="of:=[.A10]+1" office:value-type="date" office:date-value="2017-01-07">
            <text:p>07. Sa</text:p>
          </table:table-cell>
          <table:table-cell table:style-name="ce12"/>
          <table:table-cell table:style-name="ce18" table:formula="of:=[.C10]+1" office:value-type="date" office:date-value="2017-02-07">
            <text:p>07. Di</text:p>
          </table:table-cell>
          <table:table-cell table:style-name="ce12"/>
          <table:table-cell table:style-name="ce25" table:formula="of:=[.E10]+1" office:value-type="date" office:date-value="2017-03-07">
            <text:p>07. Di</text:p>
          </table:table-cell>
          <table:table-cell table:style-name="ce29"/>
          <table:table-cell table:style-name="ce32" table:formula="of:=[.G10]+1" office:value-type="date" office:date-value="2017-04-07">
            <text:p>07. Fr</text:p>
          </table:table-cell>
          <table:table-cell table:style-name="ce35"/>
          <table:table-cell table:style-name="ce32" table:formula="of:=[.I10]+1" office:value-type="date" office:date-value="2017-05-07">
            <text:p>07. So</text:p>
          </table:table-cell>
          <table:table-cell table:style-name="ce40"/>
          <table:table-cell table:style-name="ce32" table:formula="of:=[.K10]+1" office:value-type="date" office:date-value="2017-06-07">
            <text:p>07. Mi</text:p>
          </table:table-cell>
          <table:table-cell table:style-name="ce44"/>
          <table:table-cell table:style-name="ce32" table:formula="of:=[.M10]+1" office:value-type="date" office:date-value="2017-07-07">
            <text:p>07. Fr</text:p>
          </table:table-cell>
          <table:table-cell table:style-name="ce48"/>
          <table:table-cell table:style-name="ce32" table:formula="of:=[.O10]+1" office:value-type="date" office:date-value="2017-08-07">
            <text:p>07. Mo</text:p>
          </table:table-cell>
          <table:table-cell table:style-name="ce52"/>
          <table:table-cell table:style-name="ce32" table:formula="of:=[.Q10]+1" office:value-type="date" office:date-value="2017-09-07">
            <text:p>07. Do</text:p>
          </table:table-cell>
          <table:table-cell table:style-name="ce56"/>
          <table:table-cell table:style-name="ce32" table:formula="of:=[.S10]+1" office:value-type="date" office:date-value="2017-10-07">
            <text:p>07. Sa</text:p>
          </table:table-cell>
          <table:table-cell table:style-name="ce59"/>
          <table:table-cell table:style-name="ce32" table:formula="of:=[.U10]+1" office:value-type="date" office:date-value="2017-11-07">
            <text:p>07. Di</text:p>
          </table:table-cell>
          <table:table-cell table:style-name="ce63"/>
          <table:table-cell table:style-name="ce32" table:formula="of:=[.W10]+1" office:value-type="date" office:date-value="2017-12-07">
            <text:p>07. Do</text:p>
          </table:table-cell>
          <table:table-cell table:style-name="ce66"/>
          <table:table-cell table:number-columns-repeated="1000"/>
        </table:table-row>
        <table:table-row table:style-name="ro5">
          <table:table-cell table:style-name="ce4" table:formula="of:=[.A11]+1" office:value-type="date" office:date-value="2017-01-08">
            <text:p>08. So</text:p>
          </table:table-cell>
          <table:table-cell table:style-name="ce11"/>
          <table:table-cell table:style-name="ce18" table:formula="of:=[.C11]+1" office:value-type="date" office:date-value="2017-02-08">
            <text:p>08. Mi</text:p>
          </table:table-cell>
          <table:table-cell table:style-name="ce12"/>
          <table:table-cell table:style-name="ce25" table:formula="of:=[.E11]+1" office:value-type="date" office:date-value="2017-03-08">
            <text:p>08. Mi</text:p>
          </table:table-cell>
          <table:table-cell table:style-name="ce29"/>
          <table:table-cell table:style-name="ce32" table:formula="of:=[.G11]+1" office:value-type="date" office:date-value="2017-04-08">
            <text:p>08. Sa</text:p>
          </table:table-cell>
          <table:table-cell table:style-name="ce35"/>
          <table:table-cell table:style-name="ce32" table:formula="of:=[.I11]+1" office:value-type="date" office:date-value="2017-05-08">
            <text:p>08. Mo</text:p>
          </table:table-cell>
          <table:table-cell table:style-name="ce40"/>
          <table:table-cell table:style-name="ce32" table:formula="of:=[.K11]+1" office:value-type="date" office:date-value="2017-06-08">
            <text:p>08. Do</text:p>
          </table:table-cell>
          <table:table-cell table:style-name="ce44"/>
          <table:table-cell table:style-name="ce32" table:formula="of:=[.M11]+1" office:value-type="date" office:date-value="2017-07-08">
            <text:p>08. Sa</text:p>
          </table:table-cell>
          <table:table-cell table:style-name="ce48"/>
          <table:table-cell table:style-name="ce32" table:formula="of:=[.O11]+1" office:value-type="date" office:date-value="2017-08-08">
            <text:p>08. Di</text:p>
          </table:table-cell>
          <table:table-cell table:style-name="ce52"/>
          <table:table-cell table:style-name="ce32" table:formula="of:=[.Q11]+1" office:value-type="date" office:date-value="2017-09-08">
            <text:p>08. Fr</text:p>
          </table:table-cell>
          <table:table-cell table:style-name="ce56"/>
          <table:table-cell table:style-name="ce32" table:formula="of:=[.S11]+1" office:value-type="date" office:date-value="2017-10-08">
            <text:p>08. So</text:p>
          </table:table-cell>
          <table:table-cell table:style-name="ce59"/>
          <table:table-cell table:style-name="ce32" table:formula="of:=[.U11]+1" office:value-type="date" office:date-value="2017-11-08">
            <text:p>08. Mi</text:p>
          </table:table-cell>
          <table:table-cell table:style-name="ce63"/>
          <table:table-cell table:style-name="ce32" table:formula="of:=[.W11]+1" office:value-type="date" office:date-value="2017-12-08">
            <text:p>08. Fr</text:p>
          </table:table-cell>
          <table:table-cell table:style-name="ce66"/>
          <table:table-cell table:number-columns-repeated="1000"/>
        </table:table-row>
        <table:table-row table:style-name="ro5">
          <table:table-cell table:style-name="ce4" table:formula="of:=[.A12]+1" office:value-type="date" office:date-value="2017-01-09">
            <text:p>09. Mo</text:p>
          </table:table-cell>
          <table:table-cell table:style-name="ce11"/>
          <table:table-cell table:style-name="ce18" table:formula="of:=[.C12]+1" office:value-type="date" office:date-value="2017-02-09">
            <text:p>09. Do</text:p>
          </table:table-cell>
          <table:table-cell table:style-name="ce12"/>
          <table:table-cell table:style-name="ce25" table:formula="of:=[.E12]+1" office:value-type="date" office:date-value="2017-03-09">
            <text:p>09. Do</text:p>
          </table:table-cell>
          <table:table-cell table:style-name="ce29"/>
          <table:table-cell table:style-name="ce32" table:formula="of:=[.G12]+1" office:value-type="date" office:date-value="2017-04-09">
            <text:p>09. So</text:p>
          </table:table-cell>
          <table:table-cell table:style-name="ce35"/>
          <table:table-cell table:style-name="ce32" table:formula="of:=[.I12]+1" office:value-type="date" office:date-value="2017-05-09">
            <text:p>09. Di</text:p>
          </table:table-cell>
          <table:table-cell table:style-name="ce40"/>
          <table:table-cell table:style-name="ce32" table:formula="of:=[.K12]+1" office:value-type="date" office:date-value="2017-06-09">
            <text:p>09. Fr</text:p>
          </table:table-cell>
          <table:table-cell table:style-name="ce44"/>
          <table:table-cell table:style-name="ce32" table:formula="of:=[.M12]+1" office:value-type="date" office:date-value="2017-07-09">
            <text:p>09. So</text:p>
          </table:table-cell>
          <table:table-cell table:style-name="ce48"/>
          <table:table-cell table:style-name="ce32" table:formula="of:=[.O12]+1" office:value-type="date" office:date-value="2017-08-09">
            <text:p>09. Mi</text:p>
          </table:table-cell>
          <table:table-cell table:style-name="ce52"/>
          <table:table-cell table:style-name="ce32" table:formula="of:=[.Q12]+1" office:value-type="date" office:date-value="2017-09-09">
            <text:p>09. Sa</text:p>
          </table:table-cell>
          <table:table-cell table:style-name="ce56"/>
          <table:table-cell table:style-name="ce32" table:formula="of:=[.S12]+1" office:value-type="date" office:date-value="2017-10-09">
            <text:p>09. Mo</text:p>
          </table:table-cell>
          <table:table-cell table:style-name="ce59"/>
          <table:table-cell table:style-name="ce32" table:formula="of:=[.U12]+1" office:value-type="date" office:date-value="2017-11-09">
            <text:p>09. Do</text:p>
          </table:table-cell>
          <table:table-cell table:style-name="ce63"/>
          <table:table-cell table:style-name="ce32" table:formula="of:=[.W12]+1" office:value-type="date" office:date-value="2017-12-09">
            <text:p>09. Sa</text:p>
          </table:table-cell>
          <table:table-cell table:style-name="ce66"/>
          <table:table-cell table:number-columns-repeated="1000"/>
        </table:table-row>
        <table:table-row table:style-name="ro5">
          <table:table-cell table:style-name="ce4" table:formula="of:=[.A13]+1" office:value-type="date" office:date-value="2017-01-10">
            <text:p>10. Di</text:p>
          </table:table-cell>
          <table:table-cell table:style-name="ce11"/>
          <table:table-cell table:style-name="ce18" table:formula="of:=[.C13]+1" office:value-type="date" office:date-value="2017-02-10">
            <text:p>10. Fr</text:p>
          </table:table-cell>
          <table:table-cell table:style-name="ce12"/>
          <table:table-cell table:style-name="ce25" table:formula="of:=[.E13]+1" office:value-type="date" office:date-value="2017-03-10">
            <text:p>10. Fr</text:p>
          </table:table-cell>
          <table:table-cell table:style-name="ce29"/>
          <table:table-cell table:style-name="ce32" table:formula="of:=[.G13]+1" office:value-type="date" office:date-value="2017-04-10">
            <text:p>10. Mo</text:p>
          </table:table-cell>
          <table:table-cell table:style-name="ce35"/>
          <table:table-cell table:style-name="ce32" table:formula="of:=[.I13]+1" office:value-type="date" office:date-value="2017-05-10">
            <text:p>10. Mi</text:p>
          </table:table-cell>
          <table:table-cell table:style-name="ce40"/>
          <table:table-cell table:style-name="ce32" table:formula="of:=[.K13]+1" office:value-type="date" office:date-value="2017-06-10">
            <text:p>10. Sa</text:p>
          </table:table-cell>
          <table:table-cell table:style-name="ce44"/>
          <table:table-cell table:style-name="ce32" table:formula="of:=[.M13]+1" office:value-type="date" office:date-value="2017-07-10">
            <text:p>10. Mo</text:p>
          </table:table-cell>
          <table:table-cell table:style-name="ce48"/>
          <table:table-cell table:style-name="ce32" table:formula="of:=[.O13]+1" office:value-type="date" office:date-value="2017-08-10">
            <text:p>10. Do</text:p>
          </table:table-cell>
          <table:table-cell table:style-name="ce52"/>
          <table:table-cell table:style-name="ce32" table:formula="of:=[.Q13]+1" office:value-type="date" office:date-value="2017-09-10">
            <text:p>10. So</text:p>
          </table:table-cell>
          <table:table-cell table:style-name="ce56"/>
          <table:table-cell table:style-name="ce32" table:formula="of:=[.S13]+1" office:value-type="date" office:date-value="2017-10-10">
            <text:p>10. Di</text:p>
          </table:table-cell>
          <table:table-cell table:style-name="ce59"/>
          <table:table-cell table:style-name="ce32" table:formula="of:=[.U13]+1" office:value-type="date" office:date-value="2017-11-10">
            <text:p>10. Fr</text:p>
          </table:table-cell>
          <table:table-cell table:style-name="ce63"/>
          <table:table-cell table:style-name="ce32" table:formula="of:=[.W13]+1" office:value-type="date" office:date-value="2017-12-10">
            <text:p>10. So</text:p>
          </table:table-cell>
          <table:table-cell table:style-name="ce66"/>
          <table:table-cell table:number-columns-repeated="1000"/>
        </table:table-row>
        <table:table-row table:style-name="ro5">
          <table:table-cell table:style-name="ce4" table:formula="of:=[.A14]+1" office:value-type="date" office:date-value="2017-01-11">
            <text:p>11. Mi</text:p>
          </table:table-cell>
          <table:table-cell table:style-name="ce11"/>
          <table:table-cell table:style-name="ce18" table:formula="of:=[.C14]+1" office:value-type="date" office:date-value="2017-02-11">
            <text:p>11. Sa</text:p>
          </table:table-cell>
          <table:table-cell table:style-name="ce12"/>
          <table:table-cell table:style-name="ce25" table:formula="of:=[.E14]+1" office:value-type="date" office:date-value="2017-03-11">
            <text:p>11. Sa</text:p>
          </table:table-cell>
          <table:table-cell table:style-name="ce29"/>
          <table:table-cell table:style-name="ce32" table:formula="of:=[.G14]+1" office:value-type="date" office:date-value="2017-04-11">
            <text:p>11. Di</text:p>
          </table:table-cell>
          <table:table-cell table:style-name="ce35"/>
          <table:table-cell table:style-name="ce32" table:formula="of:=[.I14]+1" office:value-type="date" office:date-value="2017-05-11">
            <text:p>11. Do</text:p>
          </table:table-cell>
          <table:table-cell table:style-name="ce40"/>
          <table:table-cell table:style-name="ce32" table:formula="of:=[.K14]+1" office:value-type="date" office:date-value="2017-06-11">
            <text:p>11. So</text:p>
          </table:table-cell>
          <table:table-cell table:style-name="ce44"/>
          <table:table-cell table:style-name="ce32" table:formula="of:=[.M14]+1" office:value-type="date" office:date-value="2017-07-11">
            <text:p>11. Di</text:p>
          </table:table-cell>
          <table:table-cell table:style-name="ce48"/>
          <table:table-cell table:style-name="ce32" table:formula="of:=[.O14]+1" office:value-type="date" office:date-value="2017-08-11">
            <text:p>11. Fr</text:p>
          </table:table-cell>
          <table:table-cell table:style-name="ce52"/>
          <table:table-cell table:style-name="ce32" table:formula="of:=[.Q14]+1" office:value-type="date" office:date-value="2017-09-11">
            <text:p>11. Mo</text:p>
          </table:table-cell>
          <table:table-cell table:style-name="ce56"/>
          <table:table-cell table:style-name="ce32" table:formula="of:=[.S14]+1" office:value-type="date" office:date-value="2017-10-11">
            <text:p>11. Mi</text:p>
          </table:table-cell>
          <table:table-cell table:style-name="ce59"/>
          <table:table-cell table:style-name="ce32" table:formula="of:=[.U14]+1" office:value-type="date" office:date-value="2017-11-11">
            <text:p>11. Sa</text:p>
          </table:table-cell>
          <table:table-cell table:style-name="ce63"/>
          <table:table-cell table:style-name="ce32" table:formula="of:=[.W14]+1" office:value-type="date" office:date-value="2017-12-11">
            <text:p>11. Mo</text:p>
          </table:table-cell>
          <table:table-cell table:style-name="ce66"/>
          <table:table-cell table:number-columns-repeated="1000"/>
        </table:table-row>
        <table:table-row table:style-name="ro5">
          <table:table-cell table:style-name="ce4" table:formula="of:=[.A15]+1" office:value-type="date" office:date-value="2017-01-12">
            <text:p>12. Do</text:p>
          </table:table-cell>
          <table:table-cell table:style-name="ce11"/>
          <table:table-cell table:style-name="ce18" table:formula="of:=[.C15]+1" office:value-type="date" office:date-value="2017-02-12">
            <text:p>12. So</text:p>
          </table:table-cell>
          <table:table-cell table:style-name="ce12"/>
          <table:table-cell table:style-name="ce25" table:formula="of:=[.E15]+1" office:value-type="date" office:date-value="2017-03-12">
            <text:p>12. So</text:p>
          </table:table-cell>
          <table:table-cell table:style-name="ce29"/>
          <table:table-cell table:style-name="ce32" table:formula="of:=[.G15]+1" office:value-type="date" office:date-value="2017-04-12">
            <text:p>12. Mi</text:p>
          </table:table-cell>
          <table:table-cell table:style-name="ce35"/>
          <table:table-cell table:style-name="ce32" table:formula="of:=[.I15]+1" office:value-type="date" office:date-value="2017-05-12">
            <text:p>12. Fr</text:p>
          </table:table-cell>
          <table:table-cell table:style-name="ce40"/>
          <table:table-cell table:style-name="ce32" table:formula="of:=[.K15]+1" office:value-type="date" office:date-value="2017-06-12">
            <text:p>12. Mo</text:p>
          </table:table-cell>
          <table:table-cell table:style-name="ce44"/>
          <table:table-cell table:style-name="ce32" table:formula="of:=[.M15]+1" office:value-type="date" office:date-value="2017-07-12">
            <text:p>12. Mi</text:p>
          </table:table-cell>
          <table:table-cell table:style-name="ce48"/>
          <table:table-cell table:style-name="ce32" table:formula="of:=[.O15]+1" office:value-type="date" office:date-value="2017-08-12">
            <text:p>12. Sa</text:p>
          </table:table-cell>
          <table:table-cell table:style-name="ce52"/>
          <table:table-cell table:style-name="ce32" table:formula="of:=[.Q15]+1" office:value-type="date" office:date-value="2017-09-12">
            <text:p>12. Di</text:p>
          </table:table-cell>
          <table:table-cell table:style-name="ce56"/>
          <table:table-cell table:style-name="ce32" table:formula="of:=[.S15]+1" office:value-type="date" office:date-value="2017-10-12">
            <text:p>12. Do</text:p>
          </table:table-cell>
          <table:table-cell table:style-name="ce59"/>
          <table:table-cell table:style-name="ce32" table:formula="of:=[.U15]+1" office:value-type="date" office:date-value="2017-11-12">
            <text:p>12. So</text:p>
          </table:table-cell>
          <table:table-cell table:style-name="ce63"/>
          <table:table-cell table:style-name="ce32" table:formula="of:=[.W15]+1" office:value-type="date" office:date-value="2017-12-12">
            <text:p>12. Di</text:p>
          </table:table-cell>
          <table:table-cell table:style-name="ce66"/>
          <table:table-cell table:number-columns-repeated="1000"/>
        </table:table-row>
        <table:table-row table:style-name="ro5">
          <table:table-cell table:style-name="ce4" table:formula="of:=[.A16]+1" office:value-type="date" office:date-value="2017-01-13">
            <text:p>13. Fr</text:p>
          </table:table-cell>
          <table:table-cell table:style-name="ce11"/>
          <table:table-cell table:style-name="ce18" table:formula="of:=[.C16]+1" office:value-type="date" office:date-value="2017-02-13">
            <text:p>13. Mo</text:p>
          </table:table-cell>
          <table:table-cell table:style-name="ce12"/>
          <table:table-cell table:style-name="ce25" table:formula="of:=[.E16]+1" office:value-type="date" office:date-value="2017-03-13">
            <text:p>13. Mo</text:p>
          </table:table-cell>
          <table:table-cell table:style-name="ce29"/>
          <table:table-cell table:style-name="ce32" table:formula="of:=[.G16]+1" office:value-type="date" office:date-value="2017-04-13">
            <text:p>13. Do</text:p>
          </table:table-cell>
          <table:table-cell table:style-name="ce35"/>
          <table:table-cell table:style-name="ce32" table:formula="of:=[.I16]+1" office:value-type="date" office:date-value="2017-05-13">
            <text:p>13. Sa</text:p>
          </table:table-cell>
          <table:table-cell table:style-name="ce40"/>
          <table:table-cell table:style-name="ce32" table:formula="of:=[.K16]+1" office:value-type="date" office:date-value="2017-06-13">
            <text:p>13. Di</text:p>
          </table:table-cell>
          <table:table-cell table:style-name="ce44"/>
          <table:table-cell table:style-name="ce32" table:formula="of:=[.M16]+1" office:value-type="date" office:date-value="2017-07-13">
            <text:p>13. Do</text:p>
          </table:table-cell>
          <table:table-cell table:style-name="ce48"/>
          <table:table-cell table:style-name="ce32" table:formula="of:=[.O16]+1" office:value-type="date" office:date-value="2017-08-13">
            <text:p>13. So</text:p>
          </table:table-cell>
          <table:table-cell table:style-name="ce52"/>
          <table:table-cell table:style-name="ce32" table:formula="of:=[.Q16]+1" office:value-type="date" office:date-value="2017-09-13">
            <text:p>13. Mi</text:p>
          </table:table-cell>
          <table:table-cell table:style-name="ce56"/>
          <table:table-cell table:style-name="ce32" table:formula="of:=[.S16]+1" office:value-type="date" office:date-value="2017-10-13">
            <text:p>13. Fr</text:p>
          </table:table-cell>
          <table:table-cell table:style-name="ce59"/>
          <table:table-cell table:style-name="ce32" table:formula="of:=[.U16]+1" office:value-type="date" office:date-value="2017-11-13">
            <text:p>13. Mo</text:p>
          </table:table-cell>
          <table:table-cell table:style-name="ce63"/>
          <table:table-cell table:style-name="ce32" table:formula="of:=[.W16]+1" office:value-type="date" office:date-value="2017-12-13">
            <text:p>13. Mi</text:p>
          </table:table-cell>
          <table:table-cell table:style-name="ce66"/>
          <table:table-cell table:number-columns-repeated="1000"/>
        </table:table-row>
        <table:table-row table:style-name="ro5">
          <table:table-cell table:style-name="ce5" table:formula="of:=[.A17]+1" office:value-type="date" office:date-value="2017-01-14">
            <text:p>14. Sa</text:p>
          </table:table-cell>
          <table:table-cell table:style-name="ce13"/>
          <table:table-cell table:style-name="ce18" table:formula="of:=[.C17]+1" office:value-type="date" office:date-value="2017-02-14">
            <text:p>14. Di</text:p>
          </table:table-cell>
          <table:table-cell table:style-name="ce12"/>
          <table:table-cell table:style-name="ce25" table:formula="of:=[.E17]+1" office:value-type="date" office:date-value="2017-03-14">
            <text:p>14. Di</text:p>
          </table:table-cell>
          <table:table-cell table:style-name="ce29"/>
          <table:table-cell table:style-name="ce32" table:formula="of:=[.G17]+1" office:value-type="date" office:date-value="2017-04-14">
            <text:p>14. Fr</text:p>
          </table:table-cell>
          <table:table-cell table:style-name="ce35"/>
          <table:table-cell table:style-name="ce32" table:formula="of:=[.I17]+1" office:value-type="date" office:date-value="2017-05-14">
            <text:p>14. So</text:p>
          </table:table-cell>
          <table:table-cell table:style-name="ce40"/>
          <table:table-cell table:style-name="ce32" table:formula="of:=[.K17]+1" office:value-type="date" office:date-value="2017-06-14">
            <text:p>14. Mi</text:p>
          </table:table-cell>
          <table:table-cell table:style-name="ce44"/>
          <table:table-cell table:style-name="ce32" table:formula="of:=[.M17]+1" office:value-type="date" office:date-value="2017-07-14">
            <text:p>14. Fr</text:p>
          </table:table-cell>
          <table:table-cell table:style-name="ce48"/>
          <table:table-cell table:style-name="ce32" table:formula="of:=[.O17]+1" office:value-type="date" office:date-value="2017-08-14">
            <text:p>14. Mo</text:p>
          </table:table-cell>
          <table:table-cell table:style-name="ce52"/>
          <table:table-cell table:style-name="ce32" table:formula="of:=[.Q17]+1" office:value-type="date" office:date-value="2017-09-14">
            <text:p>14. Do</text:p>
          </table:table-cell>
          <table:table-cell table:style-name="ce56"/>
          <table:table-cell table:style-name="ce32" table:formula="of:=[.S17]+1" office:value-type="date" office:date-value="2017-10-14">
            <text:p>14. Sa</text:p>
          </table:table-cell>
          <table:table-cell table:style-name="ce59"/>
          <table:table-cell table:style-name="ce32" table:formula="of:=[.U17]+1" office:value-type="date" office:date-value="2017-11-14">
            <text:p>14. Di</text:p>
          </table:table-cell>
          <table:table-cell table:style-name="ce63"/>
          <table:table-cell table:style-name="ce32" table:formula="of:=[.W17]+1" office:value-type="date" office:date-value="2017-12-14">
            <text:p>14. Do</text:p>
          </table:table-cell>
          <table:table-cell table:style-name="ce66"/>
          <table:table-cell table:number-columns-repeated="1000"/>
        </table:table-row>
        <table:table-row table:style-name="ro5">
          <table:table-cell table:style-name="ce4" table:formula="of:=[.A18]+1" office:value-type="date" office:date-value="2017-01-15">
            <text:p>15. So</text:p>
          </table:table-cell>
          <table:table-cell table:style-name="ce11"/>
          <table:table-cell table:style-name="ce18" table:formula="of:=[.C18]+1" office:value-type="date" office:date-value="2017-02-15">
            <text:p>15. Mi</text:p>
          </table:table-cell>
          <table:table-cell table:style-name="ce12"/>
          <table:table-cell table:style-name="ce25" table:formula="of:=[.E18]+1" office:value-type="date" office:date-value="2017-03-15">
            <text:p>15. Mi</text:p>
          </table:table-cell>
          <table:table-cell table:style-name="ce29"/>
          <table:table-cell table:style-name="ce32" table:formula="of:=[.G18]+1" office:value-type="date" office:date-value="2017-04-15">
            <text:p>15. Sa</text:p>
          </table:table-cell>
          <table:table-cell table:style-name="ce35"/>
          <table:table-cell table:style-name="ce32" table:formula="of:=[.I18]+1" office:value-type="date" office:date-value="2017-05-15">
            <text:p>15. Mo</text:p>
          </table:table-cell>
          <table:table-cell table:style-name="ce40"/>
          <table:table-cell table:style-name="ce32" table:formula="of:=[.K18]+1" office:value-type="date" office:date-value="2017-06-15">
            <text:p>15. Do</text:p>
          </table:table-cell>
          <table:table-cell table:style-name="ce44"/>
          <table:table-cell table:style-name="ce32" table:formula="of:=[.M18]+1" office:value-type="date" office:date-value="2017-07-15">
            <text:p>15. Sa</text:p>
          </table:table-cell>
          <table:table-cell table:style-name="ce48"/>
          <table:table-cell table:style-name="ce32" table:formula="of:=[.O18]+1" office:value-type="date" office:date-value="2017-08-15">
            <text:p>15. Di</text:p>
          </table:table-cell>
          <table:table-cell table:style-name="ce52"/>
          <table:table-cell table:style-name="ce32" table:formula="of:=[.Q18]+1" office:value-type="date" office:date-value="2017-09-15">
            <text:p>15. Fr</text:p>
          </table:table-cell>
          <table:table-cell table:style-name="ce56"/>
          <table:table-cell table:style-name="ce32" table:formula="of:=[.S18]+1" office:value-type="date" office:date-value="2017-10-15">
            <text:p>15. So</text:p>
          </table:table-cell>
          <table:table-cell table:style-name="ce59"/>
          <table:table-cell table:style-name="ce32" table:formula="of:=[.U18]+1" office:value-type="date" office:date-value="2017-11-15">
            <text:p>15. Mi</text:p>
          </table:table-cell>
          <table:table-cell table:style-name="ce63"/>
          <table:table-cell table:style-name="ce32" table:formula="of:=[.W18]+1" office:value-type="date" office:date-value="2017-12-15">
            <text:p>15. Fr</text:p>
          </table:table-cell>
          <table:table-cell table:style-name="ce66"/>
          <table:table-cell table:number-columns-repeated="1000"/>
        </table:table-row>
        <table:table-row table:style-name="ro5">
          <table:table-cell table:style-name="ce4" table:formula="of:=[.A19]+1" office:value-type="date" office:date-value="2017-01-16">
            <text:p>16. Mo</text:p>
          </table:table-cell>
          <table:table-cell table:style-name="ce11"/>
          <table:table-cell table:style-name="ce18" table:formula="of:=[.C19]+1" office:value-type="date" office:date-value="2017-02-16">
            <text:p>16. Do</text:p>
          </table:table-cell>
          <table:table-cell table:style-name="ce12"/>
          <table:table-cell table:style-name="ce25" table:formula="of:=[.E19]+1" office:value-type="date" office:date-value="2017-03-16">
            <text:p>16. Do</text:p>
          </table:table-cell>
          <table:table-cell table:style-name="ce29"/>
          <table:table-cell table:style-name="ce32" table:formula="of:=[.G19]+1" office:value-type="date" office:date-value="2017-04-16">
            <text:p>16. So</text:p>
          </table:table-cell>
          <table:table-cell table:style-name="ce35"/>
          <table:table-cell table:style-name="ce32" table:formula="of:=[.I19]+1" office:value-type="date" office:date-value="2017-05-16">
            <text:p>16. Di</text:p>
          </table:table-cell>
          <table:table-cell table:style-name="ce40"/>
          <table:table-cell table:style-name="ce32" table:formula="of:=[.K19]+1" office:value-type="date" office:date-value="2017-06-16">
            <text:p>16. Fr</text:p>
          </table:table-cell>
          <table:table-cell table:style-name="ce44"/>
          <table:table-cell table:style-name="ce32" table:formula="of:=[.M19]+1" office:value-type="date" office:date-value="2017-07-16">
            <text:p>16. So</text:p>
          </table:table-cell>
          <table:table-cell table:style-name="ce48"/>
          <table:table-cell table:style-name="ce32" table:formula="of:=[.O19]+1" office:value-type="date" office:date-value="2017-08-16">
            <text:p>16. Mi</text:p>
          </table:table-cell>
          <table:table-cell table:style-name="ce52"/>
          <table:table-cell table:style-name="ce32" table:formula="of:=[.Q19]+1" office:value-type="date" office:date-value="2017-09-16">
            <text:p>16. Sa</text:p>
          </table:table-cell>
          <table:table-cell table:style-name="ce56"/>
          <table:table-cell table:style-name="ce32" table:formula="of:=[.S19]+1" office:value-type="date" office:date-value="2017-10-16">
            <text:p>16. Mo</text:p>
          </table:table-cell>
          <table:table-cell table:style-name="ce59"/>
          <table:table-cell table:style-name="ce32" table:formula="of:=[.U19]+1" office:value-type="date" office:date-value="2017-11-16">
            <text:p>16. Do</text:p>
          </table:table-cell>
          <table:table-cell table:style-name="ce63"/>
          <table:table-cell table:style-name="ce32" table:formula="of:=[.W19]+1" office:value-type="date" office:date-value="2017-12-16">
            <text:p>16. Sa</text:p>
          </table:table-cell>
          <table:table-cell table:style-name="ce66"/>
          <table:table-cell table:number-columns-repeated="1000"/>
        </table:table-row>
        <table:table-row table:style-name="ro5">
          <table:table-cell table:style-name="ce4" table:formula="of:=[.A20]+1" office:value-type="date" office:date-value="2017-01-17">
            <text:p>17. Di</text:p>
          </table:table-cell>
          <table:table-cell table:style-name="ce11"/>
          <table:table-cell table:style-name="ce18" table:formula="of:=[.C20]+1" office:value-type="date" office:date-value="2017-02-17">
            <text:p>17. Fr</text:p>
          </table:table-cell>
          <table:table-cell table:style-name="ce12"/>
          <table:table-cell table:style-name="ce25" table:formula="of:=[.E20]+1" office:value-type="date" office:date-value="2017-03-17">
            <text:p>17. Fr</text:p>
          </table:table-cell>
          <table:table-cell table:style-name="ce29"/>
          <table:table-cell table:style-name="ce32" table:formula="of:=[.G20]+1" office:value-type="date" office:date-value="2017-04-17">
            <text:p>17. Mo</text:p>
          </table:table-cell>
          <table:table-cell table:style-name="ce35"/>
          <table:table-cell table:style-name="ce32" table:formula="of:=[.I20]+1" office:value-type="date" office:date-value="2017-05-17">
            <text:p>17. Mi</text:p>
          </table:table-cell>
          <table:table-cell table:style-name="ce40"/>
          <table:table-cell table:style-name="ce32" table:formula="of:=[.K20]+1" office:value-type="date" office:date-value="2017-06-17">
            <text:p>17. Sa</text:p>
          </table:table-cell>
          <table:table-cell table:style-name="ce44"/>
          <table:table-cell table:style-name="ce32" table:formula="of:=[.M20]+1" office:value-type="date" office:date-value="2017-07-17">
            <text:p>17. Mo</text:p>
          </table:table-cell>
          <table:table-cell table:style-name="ce48"/>
          <table:table-cell table:style-name="ce32" table:formula="of:=[.O20]+1" office:value-type="date" office:date-value="2017-08-17">
            <text:p>17. Do</text:p>
          </table:table-cell>
          <table:table-cell table:style-name="ce52"/>
          <table:table-cell table:style-name="ce32" table:formula="of:=[.Q20]+1" office:value-type="date" office:date-value="2017-09-17">
            <text:p>17. So</text:p>
          </table:table-cell>
          <table:table-cell table:style-name="ce56"/>
          <table:table-cell table:style-name="ce32" table:formula="of:=[.S20]+1" office:value-type="date" office:date-value="2017-10-17">
            <text:p>17. Di</text:p>
          </table:table-cell>
          <table:table-cell table:style-name="ce59"/>
          <table:table-cell table:style-name="ce32" table:formula="of:=[.U20]+1" office:value-type="date" office:date-value="2017-11-17">
            <text:p>17. Fr</text:p>
          </table:table-cell>
          <table:table-cell table:style-name="ce63"/>
          <table:table-cell table:style-name="ce32" table:formula="of:=[.W20]+1" office:value-type="date" office:date-value="2017-12-17">
            <text:p>17. So</text:p>
          </table:table-cell>
          <table:table-cell table:style-name="ce66"/>
          <table:table-cell table:number-columns-repeated="1000"/>
        </table:table-row>
        <table:table-row table:style-name="ro5">
          <table:table-cell table:style-name="ce4" table:formula="of:=[.A21]+1" office:value-type="date" office:date-value="2017-01-18">
            <text:p>18. Mi</text:p>
          </table:table-cell>
          <table:table-cell table:style-name="ce11"/>
          <table:table-cell table:style-name="ce18" table:formula="of:=[.C21]+1" office:value-type="date" office:date-value="2017-02-18">
            <text:p>18. Sa</text:p>
          </table:table-cell>
          <table:table-cell table:style-name="ce12"/>
          <table:table-cell table:style-name="ce25" table:formula="of:=[.E21]+1" office:value-type="date" office:date-value="2017-03-18">
            <text:p>18. Sa</text:p>
          </table:table-cell>
          <table:table-cell table:style-name="ce29"/>
          <table:table-cell table:style-name="ce32" table:formula="of:=[.G21]+1" office:value-type="date" office:date-value="2017-04-18">
            <text:p>18. Di</text:p>
          </table:table-cell>
          <table:table-cell table:style-name="ce35"/>
          <table:table-cell table:style-name="ce32" table:formula="of:=[.I21]+1" office:value-type="date" office:date-value="2017-05-18">
            <text:p>18. Do</text:p>
          </table:table-cell>
          <table:table-cell table:style-name="ce40"/>
          <table:table-cell table:style-name="ce32" table:formula="of:=[.K21]+1" office:value-type="date" office:date-value="2017-06-18">
            <text:p>18. So</text:p>
          </table:table-cell>
          <table:table-cell table:style-name="ce44"/>
          <table:table-cell table:style-name="ce32" table:formula="of:=[.M21]+1" office:value-type="date" office:date-value="2017-07-18">
            <text:p>18. Di</text:p>
          </table:table-cell>
          <table:table-cell table:style-name="ce48"/>
          <table:table-cell table:style-name="ce32" table:formula="of:=[.O21]+1" office:value-type="date" office:date-value="2017-08-18">
            <text:p>18. Fr</text:p>
          </table:table-cell>
          <table:table-cell table:style-name="ce52"/>
          <table:table-cell table:style-name="ce32" table:formula="of:=[.Q21]+1" office:value-type="date" office:date-value="2017-09-18">
            <text:p>18. Mo</text:p>
          </table:table-cell>
          <table:table-cell table:style-name="ce56"/>
          <table:table-cell table:style-name="ce32" table:formula="of:=[.S21]+1" office:value-type="date" office:date-value="2017-10-18">
            <text:p>18. Mi</text:p>
          </table:table-cell>
          <table:table-cell table:style-name="ce59"/>
          <table:table-cell table:style-name="ce32" table:formula="of:=[.U21]+1" office:value-type="date" office:date-value="2017-11-18">
            <text:p>18. Sa</text:p>
          </table:table-cell>
          <table:table-cell table:style-name="ce63"/>
          <table:table-cell table:style-name="ce32" table:formula="of:=[.W21]+1" office:value-type="date" office:date-value="2017-12-18">
            <text:p>18. Mo</text:p>
          </table:table-cell>
          <table:table-cell table:style-name="ce66"/>
          <table:table-cell table:number-columns-repeated="1000"/>
        </table:table-row>
        <table:table-row table:style-name="ro5">
          <table:table-cell table:style-name="ce4" table:formula="of:=[.A22]+1" office:value-type="date" office:date-value="2017-01-19">
            <text:p>19. Do</text:p>
          </table:table-cell>
          <table:table-cell table:style-name="ce11"/>
          <table:table-cell table:style-name="ce18" table:formula="of:=[.C22]+1" office:value-type="date" office:date-value="2017-02-19">
            <text:p>19. So</text:p>
          </table:table-cell>
          <table:table-cell table:style-name="ce12"/>
          <table:table-cell table:style-name="ce25" table:formula="of:=[.E22]+1" office:value-type="date" office:date-value="2017-03-19">
            <text:p>19. So</text:p>
          </table:table-cell>
          <table:table-cell table:style-name="ce29"/>
          <table:table-cell table:style-name="ce32" table:formula="of:=[.G22]+1" office:value-type="date" office:date-value="2017-04-19">
            <text:p>19. Mi</text:p>
          </table:table-cell>
          <table:table-cell table:style-name="ce35"/>
          <table:table-cell table:style-name="ce32" table:formula="of:=[.I22]+1" office:value-type="date" office:date-value="2017-05-19">
            <text:p>19. Fr</text:p>
          </table:table-cell>
          <table:table-cell table:style-name="ce40"/>
          <table:table-cell table:style-name="ce32" table:formula="of:=[.K22]+1" office:value-type="date" office:date-value="2017-06-19">
            <text:p>19. Mo</text:p>
          </table:table-cell>
          <table:table-cell table:style-name="ce44"/>
          <table:table-cell table:style-name="ce32" table:formula="of:=[.M22]+1" office:value-type="date" office:date-value="2017-07-19">
            <text:p>19. Mi</text:p>
          </table:table-cell>
          <table:table-cell table:style-name="ce48"/>
          <table:table-cell table:style-name="ce32" table:formula="of:=[.O22]+1" office:value-type="date" office:date-value="2017-08-19">
            <text:p>19. Sa</text:p>
          </table:table-cell>
          <table:table-cell table:style-name="ce52"/>
          <table:table-cell table:style-name="ce32" table:formula="of:=[.Q22]+1" office:value-type="date" office:date-value="2017-09-19">
            <text:p>19. Di</text:p>
          </table:table-cell>
          <table:table-cell table:style-name="ce56"/>
          <table:table-cell table:style-name="ce32" table:formula="of:=[.S22]+1" office:value-type="date" office:date-value="2017-10-19">
            <text:p>19. Do</text:p>
          </table:table-cell>
          <table:table-cell table:style-name="ce59"/>
          <table:table-cell table:style-name="ce32" table:formula="of:=[.U22]+1" office:value-type="date" office:date-value="2017-11-19">
            <text:p>19. So</text:p>
          </table:table-cell>
          <table:table-cell table:style-name="ce63"/>
          <table:table-cell table:style-name="ce32" table:formula="of:=[.W22]+1" office:value-type="date" office:date-value="2017-12-19">
            <text:p>19. Di</text:p>
          </table:table-cell>
          <table:table-cell table:style-name="ce66"/>
          <table:table-cell table:number-columns-repeated="1000"/>
        </table:table-row>
        <table:table-row table:style-name="ro5">
          <table:table-cell table:style-name="ce4" table:formula="of:=[.A23]+1" office:value-type="date" office:date-value="2017-01-20">
            <text:p>20. Fr</text:p>
          </table:table-cell>
          <table:table-cell table:style-name="ce11"/>
          <table:table-cell table:style-name="ce18" table:formula="of:=[.C23]+1" office:value-type="date" office:date-value="2017-02-20">
            <text:p>20. Mo</text:p>
          </table:table-cell>
          <table:table-cell table:style-name="ce12"/>
          <table:table-cell table:style-name="ce25" table:formula="of:=[.E23]+1" office:value-type="date" office:date-value="2017-03-20">
            <text:p>20. Mo</text:p>
          </table:table-cell>
          <table:table-cell table:style-name="ce29"/>
          <table:table-cell table:style-name="ce32" table:formula="of:=[.G23]+1" office:value-type="date" office:date-value="2017-04-20">
            <text:p>20. Do</text:p>
          </table:table-cell>
          <table:table-cell table:style-name="ce35"/>
          <table:table-cell table:style-name="ce32" table:formula="of:=[.I23]+1" office:value-type="date" office:date-value="2017-05-20">
            <text:p>20. Sa</text:p>
          </table:table-cell>
          <table:table-cell table:style-name="ce40"/>
          <table:table-cell table:style-name="ce32" table:formula="of:=[.K23]+1" office:value-type="date" office:date-value="2017-06-20">
            <text:p>20. Di</text:p>
          </table:table-cell>
          <table:table-cell table:style-name="ce44"/>
          <table:table-cell table:style-name="ce32" table:formula="of:=[.M23]+1" office:value-type="date" office:date-value="2017-07-20">
            <text:p>20. Do</text:p>
          </table:table-cell>
          <table:table-cell table:style-name="ce48"/>
          <table:table-cell table:style-name="ce32" table:formula="of:=[.O23]+1" office:value-type="date" office:date-value="2017-08-20">
            <text:p>20. So</text:p>
          </table:table-cell>
          <table:table-cell table:style-name="ce52"/>
          <table:table-cell table:style-name="ce32" table:formula="of:=[.Q23]+1" office:value-type="date" office:date-value="2017-09-20">
            <text:p>20. Mi</text:p>
          </table:table-cell>
          <table:table-cell table:style-name="ce56"/>
          <table:table-cell table:style-name="ce32" table:formula="of:=[.S23]+1" office:value-type="date" office:date-value="2017-10-20">
            <text:p>20. Fr</text:p>
          </table:table-cell>
          <table:table-cell table:style-name="ce59"/>
          <table:table-cell table:style-name="ce32" table:formula="of:=[.U23]+1" office:value-type="date" office:date-value="2017-11-20">
            <text:p>20. Mo</text:p>
          </table:table-cell>
          <table:table-cell table:style-name="ce63"/>
          <table:table-cell table:style-name="ce32" table:formula="of:=[.W23]+1" office:value-type="date" office:date-value="2017-12-20">
            <text:p>20. Mi</text:p>
          </table:table-cell>
          <table:table-cell table:style-name="ce66"/>
          <table:table-cell table:number-columns-repeated="1000"/>
        </table:table-row>
        <table:table-row table:style-name="ro5">
          <table:table-cell table:style-name="ce5" table:formula="of:=[.A24]+1" office:value-type="date" office:date-value="2017-01-21">
            <text:p>21. Sa</text:p>
          </table:table-cell>
          <table:table-cell table:style-name="ce13"/>
          <table:table-cell table:style-name="ce18" table:formula="of:=[.C24]+1" office:value-type="date" office:date-value="2017-02-21">
            <text:p>21. Di</text:p>
          </table:table-cell>
          <table:table-cell table:style-name="ce12"/>
          <table:table-cell table:style-name="ce25" table:formula="of:=[.E24]+1" office:value-type="date" office:date-value="2017-03-21">
            <text:p>21. Di</text:p>
          </table:table-cell>
          <table:table-cell table:style-name="ce29"/>
          <table:table-cell table:style-name="ce32" table:formula="of:=[.G24]+1" office:value-type="date" office:date-value="2017-04-21">
            <text:p>21. Fr</text:p>
          </table:table-cell>
          <table:table-cell table:style-name="ce35"/>
          <table:table-cell table:style-name="ce32" table:formula="of:=[.I24]+1" office:value-type="date" office:date-value="2017-05-21">
            <text:p>21. So</text:p>
          </table:table-cell>
          <table:table-cell table:style-name="ce40"/>
          <table:table-cell table:style-name="ce32" table:formula="of:=[.K24]+1" office:value-type="date" office:date-value="2017-06-21">
            <text:p>21. Mi</text:p>
          </table:table-cell>
          <table:table-cell table:style-name="ce44"/>
          <table:table-cell table:style-name="ce32" table:formula="of:=[.M24]+1" office:value-type="date" office:date-value="2017-07-21">
            <text:p>21. Fr</text:p>
          </table:table-cell>
          <table:table-cell table:style-name="ce48"/>
          <table:table-cell table:style-name="ce32" table:formula="of:=[.O24]+1" office:value-type="date" office:date-value="2017-08-21">
            <text:p>21. Mo</text:p>
          </table:table-cell>
          <table:table-cell table:style-name="ce52"/>
          <table:table-cell table:style-name="ce32" table:formula="of:=[.Q24]+1" office:value-type="date" office:date-value="2017-09-21">
            <text:p>21. Do</text:p>
          </table:table-cell>
          <table:table-cell table:style-name="ce56"/>
          <table:table-cell table:style-name="ce32" table:formula="of:=[.S24]+1" office:value-type="date" office:date-value="2017-10-21">
            <text:p>21. Sa</text:p>
          </table:table-cell>
          <table:table-cell table:style-name="ce59"/>
          <table:table-cell table:style-name="ce32" table:formula="of:=[.U24]+1" office:value-type="date" office:date-value="2017-11-21">
            <text:p>21. Di</text:p>
          </table:table-cell>
          <table:table-cell table:style-name="ce63"/>
          <table:table-cell table:style-name="ce32" table:formula="of:=[.W24]+1" office:value-type="date" office:date-value="2017-12-21">
            <text:p>21. Do</text:p>
          </table:table-cell>
          <table:table-cell table:style-name="ce66"/>
          <table:table-cell table:number-columns-repeated="1000"/>
        </table:table-row>
        <table:table-row table:style-name="ro5">
          <table:table-cell table:style-name="ce4" table:formula="of:=[.A25]+1" office:value-type="date" office:date-value="2017-01-22">
            <text:p>22. So</text:p>
          </table:table-cell>
          <table:table-cell table:style-name="ce11"/>
          <table:table-cell table:style-name="ce18" table:formula="of:=[.C25]+1" office:value-type="date" office:date-value="2017-02-22">
            <text:p>22. Mi</text:p>
          </table:table-cell>
          <table:table-cell table:style-name="ce12"/>
          <table:table-cell table:style-name="ce25" table:formula="of:=[.E25]+1" office:value-type="date" office:date-value="2017-03-22">
            <text:p>22. Mi</text:p>
          </table:table-cell>
          <table:table-cell table:style-name="ce29"/>
          <table:table-cell table:style-name="ce32" table:formula="of:=[.G25]+1" office:value-type="date" office:date-value="2017-04-22">
            <text:p>22. Sa</text:p>
          </table:table-cell>
          <table:table-cell table:style-name="ce35"/>
          <table:table-cell table:style-name="ce32" table:formula="of:=[.I25]+1" office:value-type="date" office:date-value="2017-05-22">
            <text:p>22. Mo</text:p>
          </table:table-cell>
          <table:table-cell table:style-name="ce40"/>
          <table:table-cell table:style-name="ce32" table:formula="of:=[.K25]+1" office:value-type="date" office:date-value="2017-06-22">
            <text:p>22. Do</text:p>
          </table:table-cell>
          <table:table-cell table:style-name="ce44"/>
          <table:table-cell table:style-name="ce32" table:formula="of:=[.M25]+1" office:value-type="date" office:date-value="2017-07-22">
            <text:p>22. Sa</text:p>
          </table:table-cell>
          <table:table-cell table:style-name="ce48"/>
          <table:table-cell table:style-name="ce32" table:formula="of:=[.O25]+1" office:value-type="date" office:date-value="2017-08-22">
            <text:p>22. Di</text:p>
          </table:table-cell>
          <table:table-cell table:style-name="ce52"/>
          <table:table-cell table:style-name="ce32" table:formula="of:=[.Q25]+1" office:value-type="date" office:date-value="2017-09-22">
            <text:p>22. Fr</text:p>
          </table:table-cell>
          <table:table-cell table:style-name="ce56"/>
          <table:table-cell table:style-name="ce32" table:formula="of:=[.S25]+1" office:value-type="date" office:date-value="2017-10-22">
            <text:p>22. So</text:p>
          </table:table-cell>
          <table:table-cell table:style-name="ce59"/>
          <table:table-cell table:style-name="ce32" table:formula="of:=[.U25]+1" office:value-type="date" office:date-value="2017-11-22">
            <text:p>22. Mi</text:p>
          </table:table-cell>
          <table:table-cell table:style-name="ce63"/>
          <table:table-cell table:style-name="ce32" table:formula="of:=[.W25]+1" office:value-type="date" office:date-value="2017-12-22">
            <text:p>22. Fr</text:p>
          </table:table-cell>
          <table:table-cell table:style-name="ce66"/>
          <table:table-cell table:number-columns-repeated="1000"/>
        </table:table-row>
        <table:table-row table:style-name="ro5">
          <table:table-cell table:style-name="ce4" table:formula="of:=[.A26]+1" office:value-type="date" office:date-value="2017-01-23">
            <text:p>23. Mo</text:p>
          </table:table-cell>
          <table:table-cell table:style-name="ce11"/>
          <table:table-cell table:style-name="ce18" table:formula="of:=[.C26]+1" office:value-type="date" office:date-value="2017-02-23">
            <text:p>23. Do</text:p>
          </table:table-cell>
          <table:table-cell table:style-name="ce12"/>
          <table:table-cell table:style-name="ce25" table:formula="of:=[.E26]+1" office:value-type="date" office:date-value="2017-03-23">
            <text:p>23. Do</text:p>
          </table:table-cell>
          <table:table-cell table:style-name="ce29"/>
          <table:table-cell table:style-name="ce32" table:formula="of:=[.G26]+1" office:value-type="date" office:date-value="2017-04-23">
            <text:p>23. So</text:p>
          </table:table-cell>
          <table:table-cell table:style-name="ce35"/>
          <table:table-cell table:style-name="ce32" table:formula="of:=[.I26]+1" office:value-type="date" office:date-value="2017-05-23">
            <text:p>23. Di</text:p>
          </table:table-cell>
          <table:table-cell table:style-name="ce40"/>
          <table:table-cell table:style-name="ce32" table:formula="of:=[.K26]+1" office:value-type="date" office:date-value="2017-06-23">
            <text:p>23. Fr</text:p>
          </table:table-cell>
          <table:table-cell table:style-name="ce44"/>
          <table:table-cell table:style-name="ce32" table:formula="of:=[.M26]+1" office:value-type="date" office:date-value="2017-07-23">
            <text:p>23. So</text:p>
          </table:table-cell>
          <table:table-cell table:style-name="ce48"/>
          <table:table-cell table:style-name="ce32" table:formula="of:=[.O26]+1" office:value-type="date" office:date-value="2017-08-23">
            <text:p>23. Mi</text:p>
          </table:table-cell>
          <table:table-cell table:style-name="ce52"/>
          <table:table-cell table:style-name="ce32" table:formula="of:=[.Q26]+1" office:value-type="date" office:date-value="2017-09-23">
            <text:p>23. Sa</text:p>
          </table:table-cell>
          <table:table-cell table:style-name="ce56"/>
          <table:table-cell table:style-name="ce32" table:formula="of:=[.S26]+1" office:value-type="date" office:date-value="2017-10-23">
            <text:p>23. Mo</text:p>
          </table:table-cell>
          <table:table-cell table:style-name="ce59"/>
          <table:table-cell table:style-name="ce32" table:formula="of:=[.U26]+1" office:value-type="date" office:date-value="2017-11-23">
            <text:p>23. Do</text:p>
          </table:table-cell>
          <table:table-cell table:style-name="ce63"/>
          <table:table-cell table:style-name="ce32" table:formula="of:=[.W26]+1" office:value-type="date" office:date-value="2017-12-23">
            <text:p>23. Sa</text:p>
          </table:table-cell>
          <table:table-cell table:style-name="ce66"/>
          <table:table-cell table:number-columns-repeated="1000"/>
        </table:table-row>
        <table:table-row table:style-name="ro5">
          <table:table-cell table:style-name="ce4" table:formula="of:=[.A27]+1" office:value-type="date" office:date-value="2017-01-24">
            <text:p>24. Di</text:p>
          </table:table-cell>
          <table:table-cell table:style-name="ce11"/>
          <table:table-cell table:style-name="ce18" table:formula="of:=[.C27]+1" office:value-type="date" office:date-value="2017-02-24">
            <text:p>24. Fr</text:p>
          </table:table-cell>
          <table:table-cell table:style-name="ce12"/>
          <table:table-cell table:style-name="ce25" table:formula="of:=[.E27]+1" office:value-type="date" office:date-value="2017-03-24">
            <text:p>24. Fr</text:p>
          </table:table-cell>
          <table:table-cell table:style-name="ce29"/>
          <table:table-cell table:style-name="ce32" table:formula="of:=[.G27]+1" office:value-type="date" office:date-value="2017-04-24">
            <text:p>24. Mo</text:p>
          </table:table-cell>
          <table:table-cell table:style-name="ce35"/>
          <table:table-cell table:style-name="ce32" table:formula="of:=[.I27]+1" office:value-type="date" office:date-value="2017-05-24">
            <text:p>24. Mi</text:p>
          </table:table-cell>
          <table:table-cell table:style-name="ce40"/>
          <table:table-cell table:style-name="ce32" table:formula="of:=[.K27]+1" office:value-type="date" office:date-value="2017-06-24">
            <text:p>24. Sa</text:p>
          </table:table-cell>
          <table:table-cell table:style-name="ce44"/>
          <table:table-cell table:style-name="ce32" table:formula="of:=[.M27]+1" office:value-type="date" office:date-value="2017-07-24">
            <text:p>24. Mo</text:p>
          </table:table-cell>
          <table:table-cell table:style-name="ce48"/>
          <table:table-cell table:style-name="ce32" table:formula="of:=[.O27]+1" office:value-type="date" office:date-value="2017-08-24">
            <text:p>24. Do</text:p>
          </table:table-cell>
          <table:table-cell table:style-name="ce52"/>
          <table:table-cell table:style-name="ce32" table:formula="of:=[.Q27]+1" office:value-type="date" office:date-value="2017-09-24">
            <text:p>24. So</text:p>
          </table:table-cell>
          <table:table-cell table:style-name="ce56"/>
          <table:table-cell table:style-name="ce32" table:formula="of:=[.S27]+1" office:value-type="date" office:date-value="2017-10-24">
            <text:p>24. Di</text:p>
          </table:table-cell>
          <table:table-cell table:style-name="ce59"/>
          <table:table-cell table:style-name="ce32" table:formula="of:=[.U27]+1" office:value-type="date" office:date-value="2017-11-24">
            <text:p>24. Fr</text:p>
          </table:table-cell>
          <table:table-cell table:style-name="ce63"/>
          <table:table-cell table:style-name="ce32" table:formula="of:=[.W27]+1" office:value-type="date" office:date-value="2017-12-24">
            <text:p>24. So</text:p>
          </table:table-cell>
          <table:table-cell table:style-name="ce66"/>
          <table:table-cell table:number-columns-repeated="1000"/>
        </table:table-row>
        <table:table-row table:style-name="ro5">
          <table:table-cell table:style-name="ce4" table:formula="of:=[.A28]+1" office:value-type="date" office:date-value="2017-01-25">
            <text:p>25. Mi</text:p>
          </table:table-cell>
          <table:table-cell table:style-name="ce11"/>
          <table:table-cell table:style-name="ce18" table:formula="of:=[.C28]+1" office:value-type="date" office:date-value="2017-02-25">
            <text:p>25. Sa</text:p>
          </table:table-cell>
          <table:table-cell table:style-name="ce12"/>
          <table:table-cell table:style-name="ce25" table:formula="of:=[.E28]+1" office:value-type="date" office:date-value="2017-03-25">
            <text:p>25. Sa</text:p>
          </table:table-cell>
          <table:table-cell table:style-name="ce29"/>
          <table:table-cell table:style-name="ce32" table:formula="of:=[.G28]+1" office:value-type="date" office:date-value="2017-04-25">
            <text:p>25. Di</text:p>
          </table:table-cell>
          <table:table-cell table:style-name="ce35"/>
          <table:table-cell table:style-name="ce32" table:formula="of:=[.I28]+1" office:value-type="date" office:date-value="2017-05-25">
            <text:p>25. Do</text:p>
          </table:table-cell>
          <table:table-cell table:style-name="ce40"/>
          <table:table-cell table:style-name="ce32" table:formula="of:=[.K28]+1" office:value-type="date" office:date-value="2017-06-25">
            <text:p>25. So</text:p>
          </table:table-cell>
          <table:table-cell table:style-name="ce44"/>
          <table:table-cell table:style-name="ce32" table:formula="of:=[.M28]+1" office:value-type="date" office:date-value="2017-07-25">
            <text:p>25. Di</text:p>
          </table:table-cell>
          <table:table-cell table:style-name="ce48"/>
          <table:table-cell table:style-name="ce32" table:formula="of:=[.O28]+1" office:value-type="date" office:date-value="2017-08-25">
            <text:p>25. Fr</text:p>
          </table:table-cell>
          <table:table-cell table:style-name="ce52"/>
          <table:table-cell table:style-name="ce32" table:formula="of:=[.Q28]+1" office:value-type="date" office:date-value="2017-09-25">
            <text:p>25. Mo</text:p>
          </table:table-cell>
          <table:table-cell table:style-name="ce56"/>
          <table:table-cell table:style-name="ce32" table:formula="of:=[.S28]+1" office:value-type="date" office:date-value="2017-10-25">
            <text:p>25. Mi</text:p>
          </table:table-cell>
          <table:table-cell table:style-name="ce59"/>
          <table:table-cell table:style-name="ce32" table:formula="of:=[.U28]+1" office:value-type="date" office:date-value="2017-11-25">
            <text:p>25. Sa</text:p>
          </table:table-cell>
          <table:table-cell table:style-name="ce63"/>
          <table:table-cell table:style-name="ce32" table:formula="of:=[.W28]+1" office:value-type="date" office:date-value="2017-12-25">
            <text:p>25. Mo</text:p>
          </table:table-cell>
          <table:table-cell table:style-name="ce66"/>
          <table:table-cell table:number-columns-repeated="1000"/>
        </table:table-row>
        <table:table-row table:style-name="ro5">
          <table:table-cell table:style-name="ce4" table:formula="of:=[.A29]+1" office:value-type="date" office:date-value="2017-01-26">
            <text:p>26. Do</text:p>
          </table:table-cell>
          <table:table-cell table:style-name="ce11"/>
          <table:table-cell table:style-name="ce18" table:formula="of:=[.C29]+1" office:value-type="date" office:date-value="2017-02-26">
            <text:p>26. So</text:p>
          </table:table-cell>
          <table:table-cell table:style-name="ce12"/>
          <table:table-cell table:style-name="ce25" table:formula="of:=[.E29]+1" office:value-type="date" office:date-value="2017-03-26">
            <text:p>26. So</text:p>
          </table:table-cell>
          <table:table-cell table:style-name="ce29"/>
          <table:table-cell table:style-name="ce32" table:formula="of:=[.G29]+1" office:value-type="date" office:date-value="2017-04-26">
            <text:p>26. Mi</text:p>
          </table:table-cell>
          <table:table-cell table:style-name="ce35"/>
          <table:table-cell table:style-name="ce32" table:formula="of:=[.I29]+1" office:value-type="date" office:date-value="2017-05-26">
            <text:p>26. Fr</text:p>
          </table:table-cell>
          <table:table-cell table:style-name="ce40"/>
          <table:table-cell table:style-name="ce32" table:formula="of:=[.K29]+1" office:value-type="date" office:date-value="2017-06-26">
            <text:p>26. Mo</text:p>
          </table:table-cell>
          <table:table-cell table:style-name="ce44"/>
          <table:table-cell table:style-name="ce32" table:formula="of:=[.M29]+1" office:value-type="date" office:date-value="2017-07-26">
            <text:p>26. Mi</text:p>
          </table:table-cell>
          <table:table-cell table:style-name="ce48"/>
          <table:table-cell table:style-name="ce32" table:formula="of:=[.O29]+1" office:value-type="date" office:date-value="2017-08-26">
            <text:p>26. Sa</text:p>
          </table:table-cell>
          <table:table-cell table:style-name="ce52"/>
          <table:table-cell table:style-name="ce32" table:formula="of:=[.Q29]+1" office:value-type="date" office:date-value="2017-09-26">
            <text:p>26. Di</text:p>
          </table:table-cell>
          <table:table-cell table:style-name="ce56"/>
          <table:table-cell table:style-name="ce32" table:formula="of:=[.S29]+1" office:value-type="date" office:date-value="2017-10-26">
            <text:p>26. Do</text:p>
          </table:table-cell>
          <table:table-cell table:style-name="ce59"/>
          <table:table-cell table:style-name="ce32" table:formula="of:=[.U29]+1" office:value-type="date" office:date-value="2017-11-26">
            <text:p>26. So</text:p>
          </table:table-cell>
          <table:table-cell table:style-name="ce63"/>
          <table:table-cell table:style-name="ce32" table:formula="of:=[.W29]+1" office:value-type="date" office:date-value="2017-12-26">
            <text:p>26. Di</text:p>
          </table:table-cell>
          <table:table-cell table:style-name="ce66"/>
          <table:table-cell table:number-columns-repeated="1000"/>
        </table:table-row>
        <table:table-row table:style-name="ro5">
          <table:table-cell table:style-name="ce4" table:formula="of:=[.A30]+1" office:value-type="date" office:date-value="2017-01-27">
            <text:p>27. Fr</text:p>
          </table:table-cell>
          <table:table-cell table:style-name="ce11"/>
          <table:table-cell table:style-name="ce18" table:formula="of:=[.C30]+1" office:value-type="date" office:date-value="2017-02-27">
            <text:p>27. Mo</text:p>
          </table:table-cell>
          <table:table-cell table:style-name="ce12"/>
          <table:table-cell table:style-name="ce25" table:formula="of:=[.E30]+1" office:value-type="date" office:date-value="2017-03-27">
            <text:p>27. Mo</text:p>
          </table:table-cell>
          <table:table-cell table:style-name="ce29"/>
          <table:table-cell table:style-name="ce32" table:formula="of:=[.G30]+1" office:value-type="date" office:date-value="2017-04-27">
            <text:p>27. Do</text:p>
          </table:table-cell>
          <table:table-cell table:style-name="ce35"/>
          <table:table-cell table:style-name="ce32" table:formula="of:=[.I30]+1" office:value-type="date" office:date-value="2017-05-27">
            <text:p>27. Sa</text:p>
          </table:table-cell>
          <table:table-cell table:style-name="ce40"/>
          <table:table-cell table:style-name="ce32" table:formula="of:=[.K30]+1" office:value-type="date" office:date-value="2017-06-27">
            <text:p>27. Di</text:p>
          </table:table-cell>
          <table:table-cell table:style-name="ce44"/>
          <table:table-cell table:style-name="ce32" table:formula="of:=[.M30]+1" office:value-type="date" office:date-value="2017-07-27">
            <text:p>27. Do</text:p>
          </table:table-cell>
          <table:table-cell table:style-name="ce48"/>
          <table:table-cell table:style-name="ce32" table:formula="of:=[.O30]+1" office:value-type="date" office:date-value="2017-08-27">
            <text:p>27. So</text:p>
          </table:table-cell>
          <table:table-cell table:style-name="ce52"/>
          <table:table-cell table:style-name="ce32" table:formula="of:=[.Q30]+1" office:value-type="date" office:date-value="2017-09-27">
            <text:p>27. Mi</text:p>
          </table:table-cell>
          <table:table-cell table:style-name="ce56"/>
          <table:table-cell table:style-name="ce32" table:formula="of:=[.S30]+1" office:value-type="date" office:date-value="2017-10-27">
            <text:p>27. Fr</text:p>
          </table:table-cell>
          <table:table-cell table:style-name="ce59"/>
          <table:table-cell table:style-name="ce32" table:formula="of:=[.U30]+1" office:value-type="date" office:date-value="2017-11-27">
            <text:p>27. Mo</text:p>
          </table:table-cell>
          <table:table-cell table:style-name="ce63"/>
          <table:table-cell table:style-name="ce32" table:formula="of:=[.W30]+1" office:value-type="date" office:date-value="2017-12-27">
            <text:p>27. Mi</text:p>
          </table:table-cell>
          <table:table-cell table:style-name="ce66"/>
          <table:table-cell table:number-columns-repeated="1000"/>
        </table:table-row>
        <table:table-row table:style-name="ro5">
          <table:table-cell table:style-name="ce5" table:formula="of:=[.A31]+1" office:value-type="date" office:date-value="2017-01-28">
            <text:p>28. Sa</text:p>
          </table:table-cell>
          <table:table-cell table:style-name="ce13"/>
          <table:table-cell table:style-name="ce18" table:formula="of:=[.C31]+1" office:value-type="date" office:date-value="2017-02-28">
            <text:p>28. Di</text:p>
          </table:table-cell>
          <table:table-cell table:style-name="ce12"/>
          <table:table-cell table:style-name="ce25" table:formula="of:=[.E31]+1" office:value-type="date" office:date-value="2017-03-28">
            <text:p>28. Di</text:p>
          </table:table-cell>
          <table:table-cell table:style-name="ce29"/>
          <table:table-cell table:style-name="ce32" table:formula="of:=[.G31]+1" office:value-type="date" office:date-value="2017-04-28">
            <text:p>28. Fr</text:p>
          </table:table-cell>
          <table:table-cell table:style-name="ce35"/>
          <table:table-cell table:style-name="ce32" table:formula="of:=[.I31]+1" office:value-type="date" office:date-value="2017-05-28">
            <text:p>28. So</text:p>
          </table:table-cell>
          <table:table-cell table:style-name="ce40"/>
          <table:table-cell table:style-name="ce32" table:formula="of:=[.K31]+1" office:value-type="date" office:date-value="2017-06-28">
            <text:p>28. Mi</text:p>
          </table:table-cell>
          <table:table-cell table:style-name="ce44"/>
          <table:table-cell table:style-name="ce32" table:formula="of:=[.M31]+1" office:value-type="date" office:date-value="2017-07-28">
            <text:p>28. Fr</text:p>
          </table:table-cell>
          <table:table-cell table:style-name="ce48"/>
          <table:table-cell table:style-name="ce32" table:formula="of:=[.O31]+1" office:value-type="date" office:date-value="2017-08-28">
            <text:p>28. Mo</text:p>
          </table:table-cell>
          <table:table-cell table:style-name="ce52"/>
          <table:table-cell table:style-name="ce32" table:formula="of:=[.Q31]+1" office:value-type="date" office:date-value="2017-09-28">
            <text:p>28. Do</text:p>
          </table:table-cell>
          <table:table-cell table:style-name="ce56"/>
          <table:table-cell table:style-name="ce32" table:formula="of:=[.S31]+1" office:value-type="date" office:date-value="2017-10-28">
            <text:p>28. Sa</text:p>
          </table:table-cell>
          <table:table-cell table:style-name="ce59"/>
          <table:table-cell table:style-name="ce32" table:formula="of:=[.U31]+1" office:value-type="date" office:date-value="2017-11-28">
            <text:p>28. Di</text:p>
          </table:table-cell>
          <table:table-cell table:style-name="ce63"/>
          <table:table-cell table:style-name="ce32" table:formula="of:=[.W31]+1" office:value-type="date" office:date-value="2017-12-28">
            <text:p>28. Do</text:p>
          </table:table-cell>
          <table:table-cell table:style-name="ce66"/>
          <table:table-cell table:number-columns-repeated="1000"/>
        </table:table-row>
        <table:table-row table:style-name="ro5">
          <table:table-cell table:style-name="ce4" table:formula="of:=[.A32]+1" office:value-type="date" office:date-value="2017-01-29">
            <text:p>29. So</text:p>
          </table:table-cell>
          <table:table-cell table:style-name="ce11"/>
          <table:table-cell table:style-name="ce18" table:formula="of:=IF(DAY(DATE([.$A$1];2;DAY([.C32])+1))=1;&quot; &quot;;DATE([.$A$1];2;DAY([.C32])+1))" office:value-type="string" office:string-value=" ">
            <text:p><text:s/></text:p>
          </table:table-cell>
          <table:table-cell table:style-name="ce12"/>
          <table:table-cell table:style-name="ce25" table:formula="of:=[.E32]+1" office:value-type="date" office:date-value="2017-03-29">
            <text:p>29. Mi</text:p>
          </table:table-cell>
          <table:table-cell table:style-name="ce29"/>
          <table:table-cell table:style-name="ce32" table:formula="of:=[.G32]+1" office:value-type="date" office:date-value="2017-04-29">
            <text:p>29. Sa</text:p>
          </table:table-cell>
          <table:table-cell table:style-name="ce35"/>
          <table:table-cell table:style-name="ce32" table:formula="of:=[.I32]+1" office:value-type="date" office:date-value="2017-05-29">
            <text:p>29. Mo</text:p>
          </table:table-cell>
          <table:table-cell table:style-name="ce40"/>
          <table:table-cell table:style-name="ce32" table:formula="of:=[.K32]+1" office:value-type="date" office:date-value="2017-06-29">
            <text:p>29. Do</text:p>
          </table:table-cell>
          <table:table-cell table:style-name="ce44"/>
          <table:table-cell table:style-name="ce32" table:formula="of:=[.M32]+1" office:value-type="date" office:date-value="2017-07-29">
            <text:p>29. Sa</text:p>
          </table:table-cell>
          <table:table-cell table:style-name="ce48"/>
          <table:table-cell table:style-name="ce32" table:formula="of:=[.O32]+1" office:value-type="date" office:date-value="2017-08-29">
            <text:p>29. Di</text:p>
          </table:table-cell>
          <table:table-cell table:style-name="ce52"/>
          <table:table-cell table:style-name="ce32" table:formula="of:=[.Q32]+1" office:value-type="date" office:date-value="2017-09-29">
            <text:p>29. Fr</text:p>
          </table:table-cell>
          <table:table-cell table:style-name="ce56"/>
          <table:table-cell table:style-name="ce32" table:formula="of:=[.S32]+1" office:value-type="date" office:date-value="2017-10-29">
            <text:p>29. So</text:p>
          </table:table-cell>
          <table:table-cell table:style-name="ce59"/>
          <table:table-cell table:style-name="ce32" table:formula="of:=[.U32]+1" office:value-type="date" office:date-value="2017-11-29">
            <text:p>29. Mi</text:p>
          </table:table-cell>
          <table:table-cell table:style-name="ce63"/>
          <table:table-cell table:style-name="ce32" table:formula="of:=[.W32]+1" office:value-type="date" office:date-value="2017-12-29">
            <text:p>29. Fr</text:p>
          </table:table-cell>
          <table:table-cell table:style-name="ce66"/>
          <table:table-cell table:number-columns-repeated="1000"/>
        </table:table-row>
        <table:table-row table:style-name="ro5">
          <table:table-cell table:style-name="ce4" table:formula="of:=[.A33]+1" office:value-type="date" office:date-value="2017-01-30">
            <text:p>30. Mo</text:p>
          </table:table-cell>
          <table:table-cell table:style-name="ce11"/>
          <table:table-cell table:style-name="ce19"/>
          <table:table-cell table:style-name="ce22"/>
          <table:table-cell table:style-name="ce25" table:formula="of:=[.E33]+1" office:value-type="date" office:date-value="2017-03-30">
            <text:p>30. Do</text:p>
          </table:table-cell>
          <table:table-cell table:style-name="ce29"/>
          <table:table-cell table:style-name="ce32" table:formula="of:=[.G33]+1" office:value-type="date" office:date-value="2017-04-30">
            <text:p>30. So</text:p>
          </table:table-cell>
          <table:table-cell table:style-name="ce35"/>
          <table:table-cell table:style-name="ce32" table:formula="of:=[.I33]+1" office:value-type="date" office:date-value="2017-05-30">
            <text:p>30. Di</text:p>
          </table:table-cell>
          <table:table-cell table:style-name="ce40"/>
          <table:table-cell table:style-name="ce32" table:formula="of:=[.K33]+1" office:value-type="date" office:date-value="2017-06-30">
            <text:p>30. Fr</text:p>
          </table:table-cell>
          <table:table-cell table:style-name="ce44"/>
          <table:table-cell table:style-name="ce32" table:formula="of:=[.M33]+1" office:value-type="date" office:date-value="2017-07-30">
            <text:p>30. So</text:p>
          </table:table-cell>
          <table:table-cell table:style-name="ce48"/>
          <table:table-cell table:style-name="ce32" table:formula="of:=[.O33]+1" office:value-type="date" office:date-value="2017-08-30">
            <text:p>30. Mi</text:p>
          </table:table-cell>
          <table:table-cell table:style-name="ce52"/>
          <table:table-cell table:style-name="ce32" table:formula="of:=[.Q33]+1" office:value-type="date" office:date-value="2017-09-30">
            <text:p>30. Sa</text:p>
          </table:table-cell>
          <table:table-cell table:style-name="ce56"/>
          <table:table-cell table:style-name="ce32" table:formula="of:=[.S33]+1" office:value-type="date" office:date-value="2017-10-30">
            <text:p>30. Mo</text:p>
          </table:table-cell>
          <table:table-cell table:style-name="ce59"/>
          <table:table-cell table:style-name="ce32" table:formula="of:=[.U33]+1" office:value-type="date" office:date-value="2017-11-30">
            <text:p>30. Do</text:p>
          </table:table-cell>
          <table:table-cell table:style-name="ce63"/>
          <table:table-cell table:style-name="ce32" table:formula="of:=[.W33]+1" office:value-type="date" office:date-value="2017-12-30">
            <text:p>30. Sa</text:p>
          </table:table-cell>
          <table:table-cell table:style-name="ce66"/>
          <table:table-cell table:number-columns-repeated="1000"/>
        </table:table-row>
        <table:table-row table:style-name="ro5">
          <table:table-cell table:style-name="ce6" table:formula="of:=[.A34]+1" office:value-type="date" office:date-value="2017-01-31">
            <text:p>31. Di</text:p>
          </table:table-cell>
          <table:table-cell table:style-name="ce14"/>
          <table:table-cell table:style-name="ce20"/>
          <table:table-cell table:style-name="ce23"/>
          <table:table-cell table:style-name="ce26" table:formula="of:=[.E34]+1" office:value-type="date" office:date-value="2017-03-31">
            <text:p>31. Fr</text:p>
          </table:table-cell>
          <table:table-cell table:style-name="ce30"/>
          <table:table-cell table:style-name="ce33"/>
          <table:table-cell table:style-name="ce36"/>
          <table:table-cell table:style-name="ce38" table:formula="of:=[.I34]+1" office:value-type="date" office:date-value="2017-05-31">
            <text:p>31. Mi</text:p>
          </table:table-cell>
          <table:table-cell table:style-name="ce41"/>
          <table:table-cell table:style-name="ce33"/>
          <table:table-cell table:style-name="ce45"/>
          <table:table-cell table:style-name="ce38" table:formula="of:=[.M34]+1" office:value-type="date" office:date-value="2017-07-31">
            <text:p>31. Mo</text:p>
          </table:table-cell>
          <table:table-cell table:style-name="ce49"/>
          <table:table-cell table:style-name="ce38" table:formula="of:=[.O34]+1" office:value-type="date" office:date-value="2017-08-31">
            <text:p>31. Do</text:p>
          </table:table-cell>
          <table:table-cell table:style-name="ce53"/>
          <table:table-cell table:style-name="ce33"/>
          <table:table-cell table:style-name="ce36"/>
          <table:table-cell table:style-name="ce38" table:formula="of:=[.S34]+1" office:value-type="date" office:date-value="2017-10-31">
            <text:p>31. Di</text:p>
          </table:table-cell>
          <table:table-cell table:style-name="ce60"/>
          <table:table-cell table:style-name="ce33"/>
          <table:table-cell table:style-name="ce36"/>
          <table:table-cell table:style-name="ce38" table:formula="of:=[.W34]+1" office:value-type="date" office:date-value="2017-12-31">
            <text:p>31. So</text:p>
          </table:table-cell>
          <table:table-cell table:style-name="ce67"/>
          <table:table-cell table:number-columns-repeated="1000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 table:print="false"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 table:print="false"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de" number:country="DE">
      <number:number number:min-integer-digits="1"/>
    </number:number-style>
    <number:date-style style:name="N106">
      <number:day-of-week/>
      <number:text>. </number:text>
      <number:day number:style="long"/>
    </number:date-style>
    <number:date-style style:name="N107">
      <number:day number:style="long"/>
      <number:text>. </number:text>
      <number:day-of-week/>
    </number:date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50" style:display-name="ConditionalStyle_50" style:family="table-cell" style:parent-style-name="Default">
      <style:table-cell-properties fo:background-color="#d9d9d9"/>
    </style:style>
    <style:style style:name="ConditionalStyle_5f_49" style:display-name="ConditionalStyle_49" style:family="table-cell" style:parent-style-name="Default">
      <style:table-cell-properties fo:background-color="#bfbfbf"/>
    </style:style>
    <style:style style:name="ConditionalStyle_5f_48" style:display-name="ConditionalStyle_48" style:family="table-cell" style:parent-style-name="Default">
      <style:table-cell-properties fo:background-color="#d9d9d9"/>
    </style:style>
    <style:style style:name="ConditionalStyle_5f_47" style:display-name="ConditionalStyle_47" style:family="table-cell" style:parent-style-name="Default">
      <style:table-cell-properties fo:background-color="#bfbfbf"/>
    </style:style>
    <style:style style:name="ConditionalStyle_5f_46" style:display-name="ConditionalStyle_46" style:family="table-cell" style:parent-style-name="Default">
      <style:table-cell-properties fo:background-color="#d9d9d9"/>
    </style:style>
    <style:style style:name="ConditionalStyle_5f_45" style:display-name="ConditionalStyle_45" style:family="table-cell" style:parent-style-name="Default">
      <style:table-cell-properties fo:background-color="#bfbfbf"/>
    </style:style>
    <style:style style:name="ConditionalStyle_5f_44" style:display-name="ConditionalStyle_44" style:family="table-cell" style:parent-style-name="Default">
      <style:table-cell-properties fo:background-color="#d9d9d9"/>
    </style:style>
    <style:style style:name="ConditionalStyle_5f_43" style:display-name="ConditionalStyle_43" style:family="table-cell" style:parent-style-name="Default">
      <style:table-cell-properties fo:background-color="#bfbfbf"/>
    </style:style>
    <style:style style:name="ConditionalStyle_5f_42" style:display-name="ConditionalStyle_42" style:family="table-cell" style:parent-style-name="Default">
      <style:table-cell-properties fo:background-color="#d9d9d9"/>
    </style:style>
    <style:style style:name="ConditionalStyle_5f_41" style:display-name="ConditionalStyle_41" style:family="table-cell" style:parent-style-name="Default">
      <style:table-cell-properties fo:background-color="#bfbfbf"/>
    </style:style>
    <style:style style:name="ConditionalStyle_5f_40" style:display-name="ConditionalStyle_40" style:family="table-cell" style:parent-style-name="Default">
      <style:table-cell-properties fo:background-color="#d9d9d9"/>
    </style:style>
    <style:style style:name="ConditionalStyle_5f_39" style:display-name="ConditionalStyle_39" style:family="table-cell" style:parent-style-name="Default">
      <style:table-cell-properties fo:background-color="#bfbfbf"/>
    </style:style>
    <style:style style:name="ConditionalStyle_5f_38" style:display-name="ConditionalStyle_38" style:family="table-cell" style:parent-style-name="Default">
      <style:table-cell-properties fo:background-color="#d9d9d9"/>
    </style:style>
    <style:style style:name="ConditionalStyle_5f_37" style:display-name="ConditionalStyle_37" style:family="table-cell" style:parent-style-name="Default">
      <style:table-cell-properties fo:background-color="#bfbfbf"/>
    </style:style>
    <style:style style:name="ConditionalStyle_5f_36" style:display-name="ConditionalStyle_36" style:family="table-cell" style:parent-style-name="Default">
      <style:table-cell-properties fo:background-color="#d9d9d9"/>
    </style:style>
    <style:style style:name="ConditionalStyle_5f_35" style:display-name="ConditionalStyle_35" style:family="table-cell" style:parent-style-name="Default">
      <style:table-cell-properties fo:background-color="#bfbfbf"/>
    </style:style>
    <style:style style:name="ConditionalStyle_5f_34" style:display-name="ConditionalStyle_34" style:family="table-cell" style:parent-style-name="Default">
      <style:table-cell-properties fo:background-color="#d9d9d9"/>
    </style:style>
    <style:style style:name="ConditionalStyle_5f_33" style:display-name="ConditionalStyle_33" style:family="table-cell" style:parent-style-name="Default">
      <style:table-cell-properties fo:background-color="#bfbfbf"/>
    </style:style>
    <style:style style:name="ConditionalStyle_5f_32" style:display-name="ConditionalStyle_32" style:family="table-cell" style:parent-style-name="Default">
      <style:table-cell-properties fo:background-color="#d9d9d9"/>
    </style:style>
    <style:style style:name="ConditionalStyle_5f_31" style:display-name="ConditionalStyle_31" style:family="table-cell" style:parent-style-name="Default">
      <style:table-cell-properties fo:background-color="#bfbfbf"/>
    </style:style>
    <style:style style:name="ConditionalStyle_5f_30" style:display-name="ConditionalStyle_30" style:family="table-cell" style:parent-style-name="Default">
      <style:table-cell-properties fo:background-color="#d9d9d9"/>
    </style:style>
    <style:style style:name="ConditionalStyle_5f_29" style:display-name="ConditionalStyle_29" style:family="table-cell" style:parent-style-name="Default">
      <style:table-cell-properties fo:background-color="#bfbfbf"/>
    </style:style>
    <style:style style:name="ConditionalStyle_5f_28" style:display-name="ConditionalStyle_28" style:family="table-cell" style:parent-style-name="Default">
      <style:table-cell-properties fo:background-color="#d9d9d9"/>
    </style:style>
    <style:style style:name="ConditionalStyle_5f_27" style:display-name="ConditionalStyle_27" style:family="table-cell" style:parent-style-name="Default">
      <style:table-cell-properties fo:background-color="#bfbfbf"/>
    </style:style>
    <style:style style:name="ConditionalStyle_5f_26" style:display-name="ConditionalStyle_26" style:family="table-cell" style:parent-style-name="Default">
      <style:table-cell-properties fo:background-color="#d9d9d9"/>
    </style:style>
    <style:style style:name="ConditionalStyle_5f_25" style:display-name="ConditionalStyle_25" style:family="table-cell" style:parent-style-name="Default">
      <style:table-cell-properties fo:background-color="#bfbfbf"/>
    </style:style>
    <style:style style:name="ConditionalStyle_5f_24" style:display-name="ConditionalStyle_24" style:family="table-cell" style:parent-style-name="Default">
      <style:table-cell-properties fo:background-color="#d9d9d9"/>
    </style:style>
    <style:style style:name="ConditionalStyle_5f_23" style:display-name="ConditionalStyle_23" style:family="table-cell" style:parent-style-name="Default">
      <style:table-cell-properties fo:background-color="#bfbfbf"/>
    </style:style>
    <style:style style:name="ConditionalStyle_5f_22" style:display-name="ConditionalStyle_22" style:family="table-cell" style:parent-style-name="Default">
      <style:table-cell-properties fo:background-color="#d9d9d9"/>
    </style:style>
    <style:style style:name="ConditionalStyle_5f_21" style:display-name="ConditionalStyle_21" style:family="table-cell" style:parent-style-name="Default">
      <style:table-cell-properties fo:background-color="#bfbfbf"/>
    </style:style>
    <style:style style:name="ConditionalStyle_5f_20" style:display-name="ConditionalStyle_20" style:family="table-cell" style:parent-style-name="Default">
      <style:table-cell-properties fo:background-color="#d9d9d9"/>
    </style:style>
    <style:style style:name="ConditionalStyle_5f_19" style:display-name="ConditionalStyle_19" style:family="table-cell" style:parent-style-name="Default">
      <style:table-cell-properties fo:background-color="#bfbfbf"/>
    </style:style>
    <style:style style:name="ConditionalStyle_5f_18" style:display-name="ConditionalStyle_18" style:family="table-cell" style:parent-style-name="Default">
      <style:table-cell-properties fo:background-color="#d9d9d9"/>
    </style:style>
    <style:style style:name="ConditionalStyle_5f_17" style:display-name="ConditionalStyle_17" style:family="table-cell" style:parent-style-name="Default">
      <style:table-cell-properties fo:background-color="#bfbfbf"/>
    </style:style>
    <style:style style:name="ConditionalStyle_5f_16" style:display-name="ConditionalStyle_16" style:family="table-cell" style:parent-style-name="Default">
      <style:table-cell-properties fo:background-color="#d9d9d9"/>
    </style:style>
    <style:style style:name="ConditionalStyle_5f_15" style:display-name="ConditionalStyle_15" style:family="table-cell" style:parent-style-name="Default">
      <style:table-cell-properties fo:background-color="#bfbfbf"/>
    </style:style>
    <style:style style:name="ConditionalStyle_5f_14" style:display-name="ConditionalStyle_14" style:family="table-cell" style:parent-style-name="Default">
      <style:table-cell-properties fo:background-color="#d9d9d9"/>
    </style:style>
    <style:style style:name="ConditionalStyle_5f_13" style:display-name="ConditionalStyle_13" style:family="table-cell" style:parent-style-name="Default">
      <style:table-cell-properties fo:background-color="#bfbfbf"/>
    </style:style>
    <style:style style:name="ConditionalStyle_5f_12" style:display-name="ConditionalStyle_12" style:family="table-cell" style:parent-style-name="Default">
      <style:table-cell-properties fo:background-color="#d9d9d9"/>
    </style:style>
    <style:style style:name="ConditionalStyle_5f_11" style:display-name="ConditionalStyle_11" style:family="table-cell" style:parent-style-name="Default">
      <style:table-cell-properties fo:background-color="#bfbfbf"/>
    </style:style>
    <style:style style:name="ConditionalStyle_5f_10" style:display-name="ConditionalStyle_10" style:family="table-cell" style:parent-style-name="Default">
      <style:table-cell-properties fo:background-color="#d9d9d9"/>
    </style:style>
    <style:style style:name="ConditionalStyle_5f_9" style:display-name="ConditionalStyle_9" style:family="table-cell" style:parent-style-name="Default">
      <style:table-cell-properties fo:background-color="#bfbfbf"/>
    </style:style>
    <style:style style:name="ConditionalStyle_5f_8" style:display-name="ConditionalStyle_8" style:family="table-cell" style:parent-style-name="Default">
      <style:table-cell-properties fo:background-color="#d9d9d9"/>
    </style:style>
    <style:style style:name="ConditionalStyle_5f_7" style:display-name="ConditionalStyle_7" style:family="table-cell" style:parent-style-name="Default">
      <style:table-cell-properties fo:background-color="#bfbfbf"/>
    </style:style>
    <style:style style:name="ConditionalStyle_5f_6" style:display-name="ConditionalStyle_6" style:family="table-cell" style:parent-style-name="Default">
      <style:table-cell-properties fo:background-color="#d9d9d9"/>
    </style:style>
    <style:style style:name="ConditionalStyle_5f_5" style:display-name="ConditionalStyle_5" style:family="table-cell" style:parent-style-name="Default">
      <style:table-cell-properties fo:background-color="#bfbfbf"/>
    </style:style>
    <style:style style:name="ConditionalStyle_5f_4" style:display-name="ConditionalStyle_4" style:family="table-cell" style:parent-style-name="Default">
      <style:table-cell-properties fo:background-color="#d9d9d9"/>
    </style:style>
    <style:style style:name="ConditionalStyle_5f_3" style:display-name="ConditionalStyle_3" style:family="table-cell" style:parent-style-name="Default">
      <style:table-cell-properties fo:background-color="#bfbfbf"/>
    </style:style>
    <style:style style:name="ConditionalStyle_5f_2" style:display-name="ConditionalStyle_2" style:family="table-cell" style:parent-style-name="Default">
      <style:table-cell-properties fo:background-color="#d9d9d9"/>
    </style:style>
    <style:style style:name="ConditionalStyle_5f_1" style:display-name="ConditionalStyle_1" style:family="table-cell" style:parent-style-name="Default">
      <style:table-cell-properties fo:background-color="#bfbfb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26.02.2016</text:date>, <text:time>21:41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26T21:41:04.16</dc:date>
    <dc:creator>Timo Mutter</dc:creator>
    <meta:document-statistic meta:table-count="3" meta:cell-count="382" meta:object-count="0"/>
    <meta:generator>OpenOffice/4.1.2$Win32 OpenOffice.org_project/412m3$Build-9782</meta:generator>
  </office:meta>
</office:document-meta>
</file>