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505cm"/>
    </style:style>
    <style:style style:name="co2" style:family="table-column">
      <style:table-column-properties fo:break-before="auto" style:column-width="2.364cm"/>
    </style:style>
    <style:style style:name="co3" style:family="table-column">
      <style:table-column-properties fo:break-before="auto" style:column-width="2.103cm"/>
    </style:style>
    <style:style style:name="ro1" style:family="table-row">
      <style:table-row-properties style:row-height="1.215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57cm" fo:break-before="auto" style:use-optimal-row-height="true"/>
    </style:style>
    <style:style style:name="ro4" style:family="table-row">
      <style:table-row-properties style:row-height="0.877cm" fo:break-before="auto" style:use-optimal-row-height="true"/>
    </style:style>
    <style:style style:name="ro5" style:family="table-row">
      <style:table-row-properties style:row-height="1.132cm" fo:break-before="auto" style:use-optimal-row-height="false"/>
    </style:style>
    <style:style style:name="ta1" style:family="table" style:master-page-name="PageStyle_5f_Tabelle1">
      <style:table-properties table:display="true" style:writing-mode="lr-tb"/>
    </style:style>
    <style:style style:name="ta2" style:family="table" style:master-page-name="PageStyle_5f_Tabelle2">
      <style:table-properties table:display="true" style:writing-mode="lr-tb"/>
    </style:style>
    <style:style style:name="ta3" style:family="table" style:master-page-name="PageStyle_5f_Tabelle3">
      <style:table-properties table:display="true" style:writing-mode="lr-tb"/>
    </style:style>
    <style:style style:name="ce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28pt" fo:font-style="normal" fo:text-shadow="none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ce2" style:family="table-cell" style:parent-style-name="Excel_20_Built-in_20_Normal">
      <style:table-cell-properties fo:background-color="transparent"/>
      <style:text-properties fo:color="#80808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4" style:family="table-cell" style:parent-style-name="Excel_20_Built-in_20_Normal" style:data-style-name="N107">
      <style:table-cell-properties fo:border-bottom="0.002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  <style:map style:condition="is-true-formula((WEEKDAY([.A1])=7))" style:apply-style-name="ConditionalStyle_5f_50" style:base-cell-address="Tabelle1.A1"/>
      <style:map style:condition="is-true-formula((WEEKDAY([.A1])=1))" style:apply-style-name="ConditionalStyle_5f_49" style:base-cell-address="Tabelle1.A1"/>
    </style:style>
    <style:style style:name="ce5" style:family="table-cell" style:parent-style-name="Excel_20_Built-in_20_Normal" style:data-style-name="N107">
      <style:table-cell-properties fo:border-bottom="0.002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  <style:map style:condition="is-true-formula((WEEKDAY([.A1])=7))" style:apply-style-name="ConditionalStyle_5f_48" style:base-cell-address="Tabelle1.A1"/>
      <style:map style:condition="is-true-formula((WEEKDAY([.A1])=1))" style:apply-style-name="ConditionalStyle_5f_47" style:base-cell-address="Tabelle1.A1"/>
    </style:style>
    <style:style style:name="ce6" style:family="table-cell" style:parent-style-name="Excel_20_Built-in_20_Normal" style:data-style-name="N107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  <style:map style:condition="is-true-formula((WEEKDAY([.A1])=7))" style:apply-style-name="ConditionalStyle_5f_48" style:base-cell-address="Tabelle1.A1"/>
      <style:map style:condition="is-true-formula((WEEKDAY([.A1])=1))" style:apply-style-name="ConditionalStyle_5f_47" style:base-cell-address="Tabelle1.A1"/>
    </style:style>
    <style:style style:name="ce7" style:family="table-cell" style:parent-style-name="Excel_20_Built-in_20_Normal" style:data-style-name="N106"/>
    <style:style style:name="ce8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28pt" fo:font-style="normal" fo:text-shadow="none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ce9" style:family="table-cell" style:parent-style-name="Excel_20_Built-in_20_Normal">
      <style:table-cell-properties fo:background-color="transparent"/>
    </style:style>
    <style:style style:name="ce10" style:family="table-cell" style:parent-style-name="Excel_20_Built-in_20_Normal">
      <style:table-cell-properties fo:border-bottom="0.002cm solid #000000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fo:color="#000000" style:text-outline="false" style:text-line-through-style="none" style:font-name="Calibri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  <style:map style:condition="is-true-formula((WEEKDAY(#ref!1)=7))" style:apply-style-name="ConditionalStyle_5f_24" style:base-cell-address="Tabelle1.A1"/>
      <style:map style:condition="is-true-formula((WEEKDAY([.#REF!1])=1))" style:apply-style-name="ConditionalStyle_5f_23" style:base-cell-address="Tabelle1.A1"/>
    </style:style>
    <style:style style:name="ce11" style:family="table-cell" style:parent-style-name="Excel_20_Built-in_20_Normal">
      <style:table-cell-properties fo:border-bottom="0.002cm solid #000000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Calibri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  <style:map style:condition="is-true-formula((WEEKDAY(#ref!1)=7))" style:apply-style-name="ConditionalStyle_5f_24" style:base-cell-address="Tabelle1.A1"/>
      <style:map style:condition="is-true-formula((WEEKDAY([.#REF!1])=1))" style:apply-style-name="ConditionalStyle_5f_23" style:base-cell-address="Tabelle1.A1"/>
    </style:style>
    <style:style style:name="ce12" style:family="table-cell" style:parent-style-name="Excel_20_Built-in_20_Normal">
      <style:table-cell-properties fo:border-bottom="0.002cm solid #000000" fo:background-color="#dddddd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Calibri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  <style:map style:condition="is-true-formula((WEEKDAY(#ref!1)=7))" style:apply-style-name="ConditionalStyle_5f_24" style:base-cell-address="Tabelle1.A1"/>
      <style:map style:condition="is-true-formula((WEEKDAY([.#REF!1])=1))" style:apply-style-name="ConditionalStyle_5f_23" style:base-cell-address="Tabelle1.A1"/>
    </style:style>
    <style:style style:name="ce13" style:family="table-cell" style:parent-style-name="Excel_20_Built-in_20_Normal">
      <style:table-cell-properties fo:border-bottom="0.088cm solid #000000" fo:background-color="#dddddd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Calibri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  <style:map style:condition="is-true-formula((WEEKDAY(#ref!1)=7))" style:apply-style-name="ConditionalStyle_5f_24" style:base-cell-address="Tabelle1.A1"/>
      <style:map style:condition="is-true-formula((WEEKDAY([.#REF!1])=1))" style:apply-style-name="ConditionalStyle_5f_23" style:base-cell-address="Tabelle1.A1"/>
    </style:style>
    <style:style style:name="ce14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5" style:family="table-cell" style:parent-style-name="Excel_20_Built-in_20_Normal" style:data-style-name="N107">
      <style:table-cell-properties fo:border-bottom="0.002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  <style:map style:condition="is-true-formula((WEEKDAY([.A1])=7))" style:apply-style-name="ConditionalStyle_5f_46" style:base-cell-address="Tabelle1.A1"/>
      <style:map style:condition="is-true-formula((WEEKDAY([.A1])=1))" style:apply-style-name="ConditionalStyle_5f_45" style:base-cell-address="Tabelle1.A1"/>
    </style:style>
    <style:style style:name="ce16" style:family="table-cell" style:parent-style-name="Excel_20_Built-in_20_Normal" style:data-style-name="N107">
      <style:table-cell-properties fo:border-bottom="0.002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  <style:map style:condition="is-true-formula((WEEKDAY([.A1])=7))" style:apply-style-name="ConditionalStyle_5f_46" style:base-cell-address="Tabelle1.A1"/>
      <style:map style:condition="is-true-formula((WEEKDAY([.A1])=1))" style:apply-style-name="ConditionalStyle_5f_45" style:base-cell-address="Tabelle1.A1"/>
    </style:style>
    <style:style style:name="ce17" style:family="table-cell" style:parent-style-name="Excel_20_Built-in_20_Normal">
      <style:table-cell-properties fo:border-bottom="0.002cm solid #000000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0.002cm solid #000000" style:vertical-align="middle"/>
      <style:paragraph-properties fo:margin-left="0cm" style:writing-mode="page"/>
      <style:text-properties fo:color="#000000" style:text-outline="false" style:text-line-through-style="none" style:font-name="Calibri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ce18" style:family="table-cell" style:parent-style-name="Excel_20_Built-in_20_Normal">
      <style:table-cell-properties fo:border-bottom="0.088cm solid #000000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0.002cm solid #000000" style:vertical-align="middle"/>
      <style:paragraph-properties fo:margin-left="0cm" style:writing-mode="page"/>
      <style:text-properties fo:color="#000000" style:text-outline="false" style:text-line-through-style="none" style:font-name="Calibri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ce19" style:family="table-cell" style:parent-style-name="Excel_20_Built-in_20_Normal" style:data-style-name="N107">
      <style:table-cell-properties fo:border-bottom="0.002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  <style:map style:condition="is-true-formula((WEEKDAY([.#REF!1])=7))" style:apply-style-name="ConditionalStyle_5f_22" style:base-cell-address="Tabelle1.A1"/>
      <style:map style:condition="is-true-formula((WEEKDAY([.#REF!1])=1))" style:apply-style-name="ConditionalStyle_5f_21" style:base-cell-address="Tabelle1.A1"/>
    </style:style>
    <style:style style:name="ce20" style:family="table-cell" style:parent-style-name="Excel_20_Built-in_20_Normal" style:data-style-name="N107">
      <style:table-cell-properties fo:border-bottom="0.002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  <style:map style:condition="is-true-formula((WEEKDAY([.#REF!1])=7))" style:apply-style-name="ConditionalStyle_5f_22" style:base-cell-address="Tabelle1.A1"/>
      <style:map style:condition="is-true-formula((WEEKDAY([.#REF!1])=1))" style:apply-style-name="ConditionalStyle_5f_21" style:base-cell-address="Tabelle1.A1"/>
    </style:style>
    <style:style style:name="ce21" style:family="table-cell" style:parent-style-name="Excel_20_Built-in_20_Normal">
      <style:table-cell-properties fo:border-bottom="0.002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margin-left="0cm" style:writing-mode="page"/>
      <style:text-properties fo:color="#000000" style:text-outline="false" style:text-line-through-style="none" style:font-name="Calibri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ce22" style:family="table-cell" style:parent-style-name="Excel_20_Built-in_20_Normal">
      <style:table-cell-properties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margin-left="0cm" style:writing-mode="page"/>
      <style:text-properties fo:color="#000000" style:text-outline="false" style:text-line-through-style="none" style:font-name="Calibri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ce23" style:family="table-cell" style:parent-style-name="Excel_20_Built-in_20_Normal" style:data-style-name="N107">
      <style:table-cell-properties fo:border-bottom="0.002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  <style:map style:condition="is-true-formula((WEEKDAY([.A1])=7))" style:apply-style-name="ConditionalStyle_5f_44" style:base-cell-address="Tabelle1.A1"/>
      <style:map style:condition="is-true-formula((WEEKDAY([.A1])=1))" style:apply-style-name="ConditionalStyle_5f_43" style:base-cell-address="Tabelle1.A1"/>
    </style:style>
    <style:style style:name="ce24" style:family="table-cell" style:parent-style-name="Excel_20_Built-in_20_Normal" style:data-style-name="N107">
      <style:table-cell-properties fo:border-bottom="0.002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  <style:map style:condition="is-true-formula((WEEKDAY([.A1])=7))" style:apply-style-name="ConditionalStyle_5f_44" style:base-cell-address="Tabelle1.A1"/>
      <style:map style:condition="is-true-formula((WEEKDAY([.A1])=1))" style:apply-style-name="ConditionalStyle_5f_43" style:base-cell-address="Tabelle1.A1"/>
    </style:style>
    <style:style style:name="ce25" style:family="table-cell" style:parent-style-name="Excel_20_Built-in_20_Normal" style:data-style-name="N107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  <style:map style:condition="is-true-formula((WEEKDAY([.A1])=7))" style:apply-style-name="ConditionalStyle_5f_44" style:base-cell-address="Tabelle1.A1"/>
      <style:map style:condition="is-true-formula((WEEKDAY([.A1])=1))" style:apply-style-name="ConditionalStyle_5f_43" style:base-cell-address="Tabelle1.A1"/>
    </style:style>
    <style:style style:name="ce26" style:family="table-cell" style:parent-style-name="Excel_20_Built-in_20_Normal" style:data-style-name="N107">
      <style:table-cell-properties fo:border-bottom="0.002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  <style:map style:condition="is-true-formula((WEEKDAY([.#REF!1])=7))" style:apply-style-name="ConditionalStyle_5f_20" style:base-cell-address="Tabelle1.A1"/>
      <style:map style:condition="is-true-formula((WEEKDAY([.#REF!1])=1))" style:apply-style-name="ConditionalStyle_5f_19" style:base-cell-address="Tabelle1.A1"/>
    </style:style>
    <style:style style:name="ce27" style:family="table-cell" style:parent-style-name="Excel_20_Built-in_20_Normal" style:data-style-name="N107">
      <style:table-cell-properties fo:border-bottom="0.002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  <style:map style:condition="is-true-formula((WEEKDAY([.#REF!1])=7))" style:apply-style-name="ConditionalStyle_5f_20" style:base-cell-address="Tabelle1.A1"/>
      <style:map style:condition="is-true-formula((WEEKDAY([.#REF!1])=1))" style:apply-style-name="ConditionalStyle_5f_19" style:base-cell-address="Tabelle1.A1"/>
    </style:style>
    <style:style style:name="ce28" style:family="table-cell" style:parent-style-name="Excel_20_Built-in_20_Normal" style:data-style-name="N107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  <style:map style:condition="is-true-formula((WEEKDAY([.#REF!1])=7))" style:apply-style-name="ConditionalStyle_5f_20" style:base-cell-address="Tabelle1.A1"/>
      <style:map style:condition="is-true-formula((WEEKDAY([.#REF!1])=1))" style:apply-style-name="ConditionalStyle_5f_19" style:base-cell-address="Tabelle1.A1"/>
    </style:style>
    <style:style style:name="ce29" style:family="table-cell" style:parent-style-name="Excel_20_Built-in_20_Normal" style:data-style-name="N107">
      <style:table-cell-properties fo:border-bottom="0.002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  <style:map style:condition="is-true-formula((WEEKDAY([.A1])=7))" style:apply-style-name="ConditionalStyle_5f_26" style:base-cell-address="Tabelle1.A1"/>
      <style:map style:condition="is-true-formula((WEEKDAY([.A1])=1))" style:apply-style-name="ConditionalStyle_5f_25" style:base-cell-address="Tabelle1.A1"/>
    </style:style>
    <style:style style:name="ce30" style:family="table-cell" style:parent-style-name="Excel_20_Built-in_20_Normal" style:data-style-name="N107">
      <style:table-cell-properties fo:border-bottom="0.002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  <style:map style:condition="is-true-formula((WEEKDAY([.A1])=7))" style:apply-style-name="ConditionalStyle_5f_26" style:base-cell-address="Tabelle1.A1"/>
      <style:map style:condition="is-true-formula((WEEKDAY([.A1])=1))" style:apply-style-name="ConditionalStyle_5f_25" style:base-cell-address="Tabelle1.A1"/>
    </style:style>
    <style:style style:name="ce31" style:family="table-cell" style:parent-style-name="Excel_20_Built-in_20_Normal" style:data-style-name="N107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ce32" style:family="table-cell" style:parent-style-name="Excel_20_Built-in_20_Normal" style:data-style-name="N107">
      <style:table-cell-properties fo:border-bottom="0.002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  <style:map style:condition="is-true-formula((WEEKDAY([.#REF!1])=7))" style:apply-style-name="ConditionalStyle_5f_18" style:base-cell-address="Tabelle1.A1"/>
      <style:map style:condition="is-true-formula((WEEKDAY([.#REF!1])=1))" style:apply-style-name="ConditionalStyle_5f_17" style:base-cell-address="Tabelle1.A1"/>
    </style:style>
    <style:style style:name="ce33" style:family="table-cell" style:parent-style-name="Excel_20_Built-in_20_Normal" style:data-style-name="N107">
      <style:table-cell-properties fo:border-bottom="0.002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  <style:map style:condition="is-true-formula((WEEKDAY([.#REF!1])=7))" style:apply-style-name="ConditionalStyle_5f_18" style:base-cell-address="Tabelle1.A1"/>
      <style:map style:condition="is-true-formula((WEEKDAY([.#REF!1])=1))" style:apply-style-name="ConditionalStyle_5f_17" style:base-cell-address="Tabelle1.A1"/>
    </style:style>
    <style:style style:name="ce34" style:family="table-cell" style:parent-style-name="Excel_20_Built-in_20_Normal">
      <style:table-cell-properties fo:border-bottom="0.088cm solid #000000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0.002cm solid #000000" style:vertical-align="middle"/>
      <style:paragraph-properties fo:margin-left="0cm" style:writing-mode="page"/>
      <style:text-properties fo:color="#000000" style:text-outline="false" style:text-line-through-style="none" style:font-name="Calibri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ce35" style:family="table-cell" style:parent-style-name="Excel_20_Built-in_20_Normal" style:data-style-name="N107">
      <style:table-cell-properties fo:border-bottom="0.002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  <style:map style:condition="is-true-formula((WEEKDAY([.A1])=7))" style:apply-style-name="ConditionalStyle_5f_42" style:base-cell-address="Tabelle1.A1"/>
      <style:map style:condition="is-true-formula((WEEKDAY([.A1])=1))" style:apply-style-name="ConditionalStyle_5f_41" style:base-cell-address="Tabelle1.A1"/>
    </style:style>
    <style:style style:name="ce36" style:family="table-cell" style:parent-style-name="Excel_20_Built-in_20_Normal" style:data-style-name="N107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  <style:map style:condition="is-true-formula((WEEKDAY([.A1])=7))" style:apply-style-name="ConditionalStyle_5f_26" style:base-cell-address="Tabelle1.A1"/>
      <style:map style:condition="is-true-formula((WEEKDAY([.A1])=1))" style:apply-style-name="ConditionalStyle_5f_25" style:base-cell-address="Tabelle1.A1"/>
    </style:style>
    <style:style style:name="ce37" style:family="table-cell" style:parent-style-name="Excel_20_Built-in_20_Normal" style:data-style-name="N107">
      <style:table-cell-properties fo:border-bottom="0.002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  <style:map style:condition="is-true-formula((WEEKDAY([.#REF!1])=7))" style:apply-style-name="ConditionalStyle_5f_16" style:base-cell-address="Tabelle1.A1"/>
      <style:map style:condition="is-true-formula((WEEKDAY([.#REF!1])=1))" style:apply-style-name="ConditionalStyle_5f_15" style:base-cell-address="Tabelle1.A1"/>
    </style:style>
    <style:style style:name="ce38" style:family="table-cell" style:parent-style-name="Excel_20_Built-in_20_Normal" style:data-style-name="N107">
      <style:table-cell-properties fo:border-bottom="0.002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  <style:map style:condition="is-true-formula((WEEKDAY([.#REF!1])=7))" style:apply-style-name="ConditionalStyle_5f_16" style:base-cell-address="Tabelle1.A1"/>
      <style:map style:condition="is-true-formula((WEEKDAY([.#REF!1])=1))" style:apply-style-name="ConditionalStyle_5f_15" style:base-cell-address="Tabelle1.A1"/>
    </style:style>
    <style:style style:name="ce39" style:family="table-cell" style:parent-style-name="Excel_20_Built-in_20_Normal" style:data-style-name="N107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  <style:map style:condition="is-true-formula((WEEKDAY([.#REF!1])=7))" style:apply-style-name="ConditionalStyle_5f_16" style:base-cell-address="Tabelle1.A1"/>
      <style:map style:condition="is-true-formula((WEEKDAY([.#REF!1])=1))" style:apply-style-name="ConditionalStyle_5f_15" style:base-cell-address="Tabelle1.A1"/>
    </style:style>
    <style:style style:name="ce40" style:family="table-cell" style:parent-style-name="Excel_20_Built-in_20_Normal" style:data-style-name="N107">
      <style:table-cell-properties fo:border-bottom="0.002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  <style:map style:condition="is-true-formula((WEEKDAY([.A1])=7))" style:apply-style-name="ConditionalStyle_5f_40" style:base-cell-address="Tabelle1.A1"/>
      <style:map style:condition="is-true-formula((WEEKDAY([.A1])=1))" style:apply-style-name="ConditionalStyle_5f_39" style:base-cell-address="Tabelle1.A1"/>
    </style:style>
    <style:style style:name="ce41" style:family="table-cell" style:parent-style-name="Excel_20_Built-in_20_Normal" style:data-style-name="N107">
      <style:table-cell-properties fo:border-bottom="0.002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  <style:map style:condition="is-true-formula((WEEKDAY([.#REF!1])=7))" style:apply-style-name="ConditionalStyle_5f_14" style:base-cell-address="Tabelle1.A1"/>
      <style:map style:condition="is-true-formula((WEEKDAY([.#REF!1])=1))" style:apply-style-name="ConditionalStyle_5f_13" style:base-cell-address="Tabelle1.A1"/>
    </style:style>
    <style:style style:name="ce42" style:family="table-cell" style:parent-style-name="Excel_20_Built-in_20_Normal" style:data-style-name="N107">
      <style:table-cell-properties fo:border-bottom="0.002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  <style:map style:condition="is-true-formula((WEEKDAY([.#REF!1])=7))" style:apply-style-name="ConditionalStyle_5f_14" style:base-cell-address="Tabelle1.A1"/>
      <style:map style:condition="is-true-formula((WEEKDAY([.#REF!1])=1))" style:apply-style-name="ConditionalStyle_5f_13" style:base-cell-address="Tabelle1.A1"/>
    </style:style>
    <style:style style:name="ce43" style:family="table-cell" style:parent-style-name="Excel_20_Built-in_20_Normal" style:data-style-name="N107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ce44" style:family="table-cell" style:parent-style-name="Excel_20_Built-in_20_Normal" style:data-style-name="N107">
      <style:table-cell-properties fo:border-bottom="0.002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  <style:map style:condition="is-true-formula((WEEKDAY([.A1])=7))" style:apply-style-name="ConditionalStyle_5f_38" style:base-cell-address="Tabelle1.A1"/>
      <style:map style:condition="is-true-formula((WEEKDAY([.A1])=1))" style:apply-style-name="ConditionalStyle_5f_37" style:base-cell-address="Tabelle1.A1"/>
    </style:style>
    <style:style style:name="ce45" style:family="table-cell" style:parent-style-name="Excel_20_Built-in_20_Normal" style:data-style-name="N107">
      <style:table-cell-properties fo:border-bottom="0.002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  <style:map style:condition="is-true-formula((WEEKDAY([.#REF!1])=7))" style:apply-style-name="ConditionalStyle_5f_12" style:base-cell-address="Tabelle1.A1"/>
      <style:map style:condition="is-true-formula((WEEKDAY([.#REF!1])=1))" style:apply-style-name="ConditionalStyle_5f_11" style:base-cell-address="Tabelle1.A1"/>
    </style:style>
    <style:style style:name="ce46" style:family="table-cell" style:parent-style-name="Excel_20_Built-in_20_Normal" style:data-style-name="N107">
      <style:table-cell-properties fo:border-bottom="0.002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  <style:map style:condition="is-true-formula((WEEKDAY([.#REF!1])=7))" style:apply-style-name="ConditionalStyle_5f_12" style:base-cell-address="Tabelle1.A1"/>
      <style:map style:condition="is-true-formula((WEEKDAY([.#REF!1])=1))" style:apply-style-name="ConditionalStyle_5f_11" style:base-cell-address="Tabelle1.A1"/>
    </style:style>
    <style:style style:name="ce47" style:family="table-cell" style:parent-style-name="Excel_20_Built-in_20_Normal" style:data-style-name="N107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  <style:map style:condition="is-true-formula((WEEKDAY([.#REF!1])=7))" style:apply-style-name="ConditionalStyle_5f_12" style:base-cell-address="Tabelle1.A1"/>
      <style:map style:condition="is-true-formula((WEEKDAY([.#REF!1])=1))" style:apply-style-name="ConditionalStyle_5f_11" style:base-cell-address="Tabelle1.A1"/>
    </style:style>
    <style:style style:name="ce48" style:family="table-cell" style:parent-style-name="Excel_20_Built-in_20_Normal" style:data-style-name="N107">
      <style:table-cell-properties fo:border-bottom="0.002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  <style:map style:condition="is-true-formula((WEEKDAY([.A1])=7))" style:apply-style-name="ConditionalStyle_5f_36" style:base-cell-address="Tabelle1.A1"/>
      <style:map style:condition="is-true-formula((WEEKDAY([.A1])=1))" style:apply-style-name="ConditionalStyle_5f_35" style:base-cell-address="Tabelle1.A1"/>
    </style:style>
    <style:style style:name="ce49" style:family="table-cell" style:parent-style-name="Excel_20_Built-in_20_Normal" style:data-style-name="N107">
      <style:table-cell-properties fo:border-bottom="0.002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  <style:map style:condition="is-true-formula((WEEKDAY([.#REF!1])=7))" style:apply-style-name="ConditionalStyle_5f_10" style:base-cell-address="Tabelle1.A1"/>
      <style:map style:condition="is-true-formula((WEEKDAY([.#REF!1])=1))" style:apply-style-name="ConditionalStyle_5f_9" style:base-cell-address="Tabelle1.A1"/>
    </style:style>
    <style:style style:name="ce50" style:family="table-cell" style:parent-style-name="Excel_20_Built-in_20_Normal" style:data-style-name="N107">
      <style:table-cell-properties fo:border-bottom="0.002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  <style:map style:condition="is-true-formula((WEEKDAY([.#REF!1])=7))" style:apply-style-name="ConditionalStyle_5f_10" style:base-cell-address="Tabelle1.A1"/>
      <style:map style:condition="is-true-formula((WEEKDAY([.#REF!1])=1))" style:apply-style-name="ConditionalStyle_5f_9" style:base-cell-address="Tabelle1.A1"/>
    </style:style>
    <style:style style:name="ce51" style:family="table-cell" style:parent-style-name="Excel_20_Built-in_20_Normal" style:data-style-name="N107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  <style:map style:condition="is-true-formula((WEEKDAY([.#REF!1])=7))" style:apply-style-name="ConditionalStyle_5f_10" style:base-cell-address="Tabelle1.A1"/>
      <style:map style:condition="is-true-formula((WEEKDAY([.#REF!1])=1))" style:apply-style-name="ConditionalStyle_5f_9" style:base-cell-address="Tabelle1.A1"/>
    </style:style>
    <style:style style:name="ce52" style:family="table-cell" style:parent-style-name="Excel_20_Built-in_20_Normal" style:data-style-name="N107">
      <style:table-cell-properties fo:border-bottom="0.002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  <style:map style:condition="is-true-formula((WEEKDAY([.A1])=7))" style:apply-style-name="ConditionalStyle_5f_34" style:base-cell-address="Tabelle1.A1"/>
      <style:map style:condition="is-true-formula((WEEKDAY([.A1])=1))" style:apply-style-name="ConditionalStyle_5f_33" style:base-cell-address="Tabelle1.A1"/>
    </style:style>
    <style:style style:name="ce53" style:family="table-cell" style:parent-style-name="Excel_20_Built-in_20_Normal" style:data-style-name="N107">
      <style:table-cell-properties fo:border-bottom="0.002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  <style:map style:condition="is-true-formula((WEEKDAY([.#REF!1])=7))" style:apply-style-name="ConditionalStyle_5f_8" style:base-cell-address="Tabelle1.A1"/>
      <style:map style:condition="is-true-formula((WEEKDAY([.#REF!1])=1))" style:apply-style-name="ConditionalStyle_5f_7" style:base-cell-address="Tabelle1.A1"/>
    </style:style>
    <style:style style:name="ce54" style:family="table-cell" style:parent-style-name="Excel_20_Built-in_20_Normal" style:data-style-name="N107">
      <style:table-cell-properties fo:border-bottom="0.002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  <style:map style:condition="is-true-formula((WEEKDAY([.#REF!1])=7))" style:apply-style-name="ConditionalStyle_5f_8" style:base-cell-address="Tabelle1.A1"/>
      <style:map style:condition="is-true-formula((WEEKDAY([.#REF!1])=1))" style:apply-style-name="ConditionalStyle_5f_7" style:base-cell-address="Tabelle1.A1"/>
    </style:style>
    <style:style style:name="ce55" style:family="table-cell" style:parent-style-name="Excel_20_Built-in_20_Normal" style:data-style-name="N107">
      <style:table-cell-properties fo:border-bottom="0.002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  <style:map style:condition="is-true-formula((WEEKDAY([.A1])=7))" style:apply-style-name="ConditionalStyle_5f_32" style:base-cell-address="Tabelle1.A1"/>
      <style:map style:condition="is-true-formula((WEEKDAY([.A1])=1))" style:apply-style-name="ConditionalStyle_5f_31" style:base-cell-address="Tabelle1.A1"/>
    </style:style>
    <style:style style:name="ce56" style:family="table-cell" style:parent-style-name="Excel_20_Built-in_20_Normal" style:data-style-name="N107">
      <style:table-cell-properties fo:border-bottom="0.002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  <style:map style:condition="is-true-formula((WEEKDAY([.#REF!1])=7))" style:apply-style-name="ConditionalStyle_5f_6" style:base-cell-address="Tabelle1.A1"/>
      <style:map style:condition="is-true-formula((WEEKDAY([.#REF!1])=1))" style:apply-style-name="ConditionalStyle_5f_5" style:base-cell-address="Tabelle1.A1"/>
    </style:style>
    <style:style style:name="ce57" style:family="table-cell" style:parent-style-name="Excel_20_Built-in_20_Normal" style:data-style-name="N107">
      <style:table-cell-properties fo:border-bottom="0.002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  <style:map style:condition="is-true-formula((WEEKDAY([.#REF!1])=7))" style:apply-style-name="ConditionalStyle_5f_6" style:base-cell-address="Tabelle1.A1"/>
      <style:map style:condition="is-true-formula((WEEKDAY([.#REF!1])=1))" style:apply-style-name="ConditionalStyle_5f_5" style:base-cell-address="Tabelle1.A1"/>
    </style:style>
    <style:style style:name="ce58" style:family="table-cell" style:parent-style-name="Excel_20_Built-in_20_Normal" style:data-style-name="N107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  <style:map style:condition="is-true-formula((WEEKDAY([.#REF!1])=7))" style:apply-style-name="ConditionalStyle_5f_6" style:base-cell-address="Tabelle1.A1"/>
      <style:map style:condition="is-true-formula((WEEKDAY([.#REF!1])=1))" style:apply-style-name="ConditionalStyle_5f_5" style:base-cell-address="Tabelle1.A1"/>
    </style:style>
    <style:style style:name="ce59" style:family="table-cell" style:parent-style-name="Excel_20_Built-in_20_Normal" style:data-style-name="N107">
      <style:table-cell-properties fo:border-bottom="0.002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  <style:map style:condition="is-true-formula((WEEKDAY([.A1])=7))" style:apply-style-name="ConditionalStyle_5f_30" style:base-cell-address="Tabelle1.A1"/>
      <style:map style:condition="is-true-formula((WEEKDAY([.A1])=1))" style:apply-style-name="ConditionalStyle_5f_29" style:base-cell-address="Tabelle1.A1"/>
    </style:style>
    <style:style style:name="ce60" style:family="table-cell" style:parent-style-name="Excel_20_Built-in_20_Normal" style:data-style-name="N107">
      <style:table-cell-properties fo:border-bottom="0.002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  <style:map style:condition="is-true-formula((WEEKDAY([.#REF!1])=7))" style:apply-style-name="ConditionalStyle_5f_4" style:base-cell-address="Tabelle1.A1"/>
      <style:map style:condition="is-true-formula((WEEKDAY([.#REF!1])=1))" style:apply-style-name="ConditionalStyle_5f_3" style:base-cell-address="Tabelle1.A1"/>
    </style:style>
    <style:style style:name="ce61" style:family="table-cell" style:parent-style-name="Excel_20_Built-in_20_Normal" style:data-style-name="N107">
      <style:table-cell-properties fo:border-bottom="0.002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  <style:map style:condition="is-true-formula((WEEKDAY([.#REF!1])=7))" style:apply-style-name="ConditionalStyle_5f_4" style:base-cell-address="Tabelle1.A1"/>
      <style:map style:condition="is-true-formula((WEEKDAY([.#REF!1])=1))" style:apply-style-name="ConditionalStyle_5f_3" style:base-cell-address="Tabelle1.A1"/>
    </style:style>
    <style:style style:name="ce62" style:family="table-cell" style:parent-style-name="Excel_20_Built-in_20_Normal" style:data-style-name="N107">
      <style:table-cell-properties fo:border-bottom="0.002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  <style:map style:condition="is-true-formula((WEEKDAY([.A1])=7))" style:apply-style-name="ConditionalStyle_5f_28" style:base-cell-address="Tabelle1.A1"/>
      <style:map style:condition="is-true-formula((WEEKDAY([.A1])=1))" style:apply-style-name="ConditionalStyle_5f_27" style:base-cell-address="Tabelle1.A1"/>
    </style:style>
    <style:style style:name="ce63" style:family="table-cell" style:parent-style-name="Excel_20_Built-in_20_Normal" style:data-style-name="N107">
      <style:table-cell-properties fo:border-bottom="0.002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  <style:map style:condition="is-true-formula((WEEKDAY([.#REF!1])=7))" style:apply-style-name="ConditionalStyle_5f_2" style:base-cell-address="Tabelle1.A1"/>
      <style:map style:condition="is-true-formula((WEEKDAY([.#REF!1])=1))" style:apply-style-name="ConditionalStyle_5f_1" style:base-cell-address="Tabelle1.A1"/>
    </style:style>
    <style:style style:name="ce64" style:family="table-cell" style:parent-style-name="Excel_20_Built-in_20_Normal" style:data-style-name="N107">
      <style:table-cell-properties fo:border-bottom="0.002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  <style:map style:condition="is-true-formula((WEEKDAY([.#REF!1])=7))" style:apply-style-name="ConditionalStyle_5f_2" style:base-cell-address="Tabelle1.A1"/>
      <style:map style:condition="is-true-formula((WEEKDAY([.#REF!1])=1))" style:apply-style-name="ConditionalStyle_5f_1" style:base-cell-address="Tabelle1.A1"/>
    </style:style>
    <style:style style:name="ce65" style:family="table-cell" style:parent-style-name="Excel_20_Built-in_20_Normal" style:data-style-name="N107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  <style:map style:condition="is-true-formula((WEEKDAY([.#REF!1])=7))" style:apply-style-name="ConditionalStyle_5f_2" style:base-cell-address="Tabelle1.A1"/>
      <style:map style:condition="is-true-formula((WEEKDAY([.#REF!1])=1))" style:apply-style-name="ConditionalStyle_5f_1" style:base-cell-address="Tabelle1.A1"/>
    </style:style>
    <style:style style:name="T1" style:family="text">
      <style:text-properties fo:color="#00b050" style:text-outline="false" style:text-line-through-style="none" style:text-position="0% 100%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Tabelle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2" table:default-cell-style-name="Excel_20_Built-in_20_Normal"/>
        <table:table-column table:style-name="co3" table:number-columns-repeated="1000" table:default-cell-style-name="Excel_20_Built-in_20_Normal"/>
        <table:table-row table:style-name="ro1">
          <table:table-cell table:style-name="ce1" office:value-type="float" office:value="2015">
            <text:p>2015</text:p>
          </table:table-cell>
          <table:table-cell table:style-name="ce8" office:value-type="string">
            <text:p>Jahreskalender</text:p>
          </table:table-cell>
          <table:table-cell table:style-name="ce14" table:number-columns-repeated="21"/>
          <table:table-cell table:number-columns-repeated="1001"/>
        </table:table-row>
        <table:table-row table:style-name="ro2">
          <table:table-cell table:number-columns-repeated="1024"/>
        </table:table-row>
        <table:table-row table:style-name="ro3">
          <table:table-cell table:style-name="ce2" office:value-type="string">
            <text:p>Hergestellt von: <text:span text:style-name="T1"><text:a xlink:href="http://www.alle-meine-vorlagen.de/">www.alle-meine-vorlagen.de</text:a></text:span></text:p>
          </table:table-cell>
          <table:table-cell table:style-name="ce9" table:number-columns-repeated="4"/>
          <table:table-cell table:number-columns-repeated="1019"/>
        </table:table-row>
        <table:table-row table:style-name="ro4">
          <table:table-cell table:style-name="ce3" office:value-type="string" table:number-columns-spanned="2" table:number-rows-spanned="1">
            <text:p>Januar</text:p>
          </table:table-cell>
          <table:covered-table-cell table:style-name="ce3"/>
          <table:table-cell table:style-name="ce3" office:value-type="string" table:number-columns-spanned="2" table:number-rows-spanned="1">
            <text:p>Februar</text:p>
          </table:table-cell>
          <table:covered-table-cell table:style-name="ce3"/>
          <table:table-cell table:style-name="ce3" office:value-type="string" table:number-columns-spanned="2" table:number-rows-spanned="1">
            <text:p>März</text:p>
          </table:table-cell>
          <table:covered-table-cell table:style-name="ce3"/>
          <table:table-cell table:style-name="ce3" office:value-type="string" table:number-columns-spanned="2" table:number-rows-spanned="1">
            <text:p>April</text:p>
          </table:table-cell>
          <table:covered-table-cell table:style-name="ce3"/>
          <table:table-cell table:style-name="ce3" office:value-type="string" table:number-columns-spanned="2" table:number-rows-spanned="1">
            <text:p>Mai</text:p>
          </table:table-cell>
          <table:covered-table-cell table:style-name="ce3"/>
          <table:table-cell table:style-name="ce3" office:value-type="string" table:number-columns-spanned="2" table:number-rows-spanned="1">
            <text:p>Juni</text:p>
          </table:table-cell>
          <table:covered-table-cell table:style-name="ce3"/>
          <table:table-cell table:style-name="ce3" office:value-type="string" table:number-columns-spanned="2" table:number-rows-spanned="1">
            <text:p>Juli</text:p>
          </table:table-cell>
          <table:covered-table-cell table:style-name="ce3"/>
          <table:table-cell table:style-name="ce3" office:value-type="string" table:number-columns-spanned="2" table:number-rows-spanned="1">
            <text:p>August</text:p>
          </table:table-cell>
          <table:covered-table-cell table:style-name="ce3"/>
          <table:table-cell table:style-name="ce3" office:value-type="string" table:number-columns-spanned="2" table:number-rows-spanned="1">
            <text:p>September</text:p>
          </table:table-cell>
          <table:covered-table-cell table:style-name="ce3"/>
          <table:table-cell table:style-name="ce3" office:value-type="string" table:number-columns-spanned="2" table:number-rows-spanned="1">
            <text:p>Oktober</text:p>
          </table:table-cell>
          <table:covered-table-cell table:style-name="ce3"/>
          <table:table-cell table:style-name="ce3" office:value-type="string" table:number-columns-spanned="2" table:number-rows-spanned="1">
            <text:p>November</text:p>
          </table:table-cell>
          <table:covered-table-cell table:style-name="ce3"/>
          <table:table-cell table:style-name="ce3" office:value-type="string" table:number-columns-spanned="2" table:number-rows-spanned="1">
            <text:p>Dezember</text:p>
          </table:table-cell>
          <table:covered-table-cell table:style-name="ce3"/>
          <table:table-cell table:number-columns-repeated="1000"/>
        </table:table-row>
        <table:table-row table:style-name="ro5">
          <table:table-cell table:style-name="ce4" table:formula="of:=DATE([.$A$1];1;1)" office:value-type="date" office:date-value="2015-01-01">
            <text:p>01. Do</text:p>
          </table:table-cell>
          <table:table-cell table:style-name="ce10"/>
          <table:table-cell table:style-name="ce15" table:formula="of:=DATE([.$A$1];2;1)" office:value-type="date" office:date-value="2015-02-01">
            <text:p>01. So</text:p>
          </table:table-cell>
          <table:table-cell table:style-name="ce19"/>
          <table:table-cell table:style-name="ce23" table:formula="of:=DATE([.$A$1];3;1)" office:value-type="date" office:date-value="2015-03-01">
            <text:p>01. So</text:p>
          </table:table-cell>
          <table:table-cell table:style-name="ce26"/>
          <table:table-cell table:style-name="ce29" table:formula="of:=DATE([.$A$1];4;1)" office:value-type="date" office:date-value="2015-04-01">
            <text:p>01. Mi</text:p>
          </table:table-cell>
          <table:table-cell table:style-name="ce32"/>
          <table:table-cell table:style-name="ce35" table:formula="of:=DATE([.$A$1];5;1)" office:value-type="date" office:date-value="2015-05-01">
            <text:p>01. Fr</text:p>
          </table:table-cell>
          <table:table-cell table:style-name="ce37"/>
          <table:table-cell table:style-name="ce40" table:formula="of:=DATE([.$A$1];6;1)" office:value-type="date" office:date-value="2015-06-01">
            <text:p>01. Mo</text:p>
          </table:table-cell>
          <table:table-cell table:style-name="ce41"/>
          <table:table-cell table:style-name="ce44" table:formula="of:=DATE([.$A$1];7;1)" office:value-type="date" office:date-value="2015-07-01">
            <text:p>01. Mi</text:p>
          </table:table-cell>
          <table:table-cell table:style-name="ce45"/>
          <table:table-cell table:style-name="ce48" table:formula="of:=DATE([.$A$1];8;1)" office:value-type="date" office:date-value="2015-08-01">
            <text:p>01. Sa</text:p>
          </table:table-cell>
          <table:table-cell table:style-name="ce49"/>
          <table:table-cell table:style-name="ce52" table:formula="of:=DATE([.$A$1];9;1)" office:value-type="date" office:date-value="2015-09-01">
            <text:p>01. Di</text:p>
          </table:table-cell>
          <table:table-cell table:style-name="ce53"/>
          <table:table-cell table:style-name="ce55" table:formula="of:=DATE([.$A$1];10;1)" office:value-type="date" office:date-value="2015-10-01">
            <text:p>01. Do</text:p>
          </table:table-cell>
          <table:table-cell table:style-name="ce56"/>
          <table:table-cell table:style-name="ce59" table:formula="of:=DATE([.$A$1];11;1)" office:value-type="date" office:date-value="2015-11-01">
            <text:p>01. So</text:p>
          </table:table-cell>
          <table:table-cell table:style-name="ce60"/>
          <table:table-cell table:style-name="ce62" table:formula="of:=DATE([.$A$1];12;1)" office:value-type="date" office:date-value="2015-12-01">
            <text:p>01. Di</text:p>
          </table:table-cell>
          <table:table-cell table:style-name="ce63"/>
          <table:table-cell table:number-columns-repeated="1000"/>
        </table:table-row>
        <table:table-row table:style-name="ro5">
          <table:table-cell table:style-name="ce5" table:formula="of:=[.A5]+1" office:value-type="date" office:date-value="2015-01-02">
            <text:p>02. Fr</text:p>
          </table:table-cell>
          <table:table-cell table:style-name="ce11"/>
          <table:table-cell table:style-name="ce16" table:formula="of:=[.C5]+1" office:value-type="date" office:date-value="2015-02-02">
            <text:p>02. Mo</text:p>
          </table:table-cell>
          <table:table-cell table:style-name="ce20"/>
          <table:table-cell table:style-name="ce24" table:formula="of:=[.E5]+1" office:value-type="date" office:date-value="2015-03-02">
            <text:p>02. Mo</text:p>
          </table:table-cell>
          <table:table-cell table:style-name="ce27"/>
          <table:table-cell table:style-name="ce30" table:formula="of:=[.G5]+1" office:value-type="date" office:date-value="2015-04-02">
            <text:p>02. Do</text:p>
          </table:table-cell>
          <table:table-cell table:style-name="ce33"/>
          <table:table-cell table:style-name="ce30" table:formula="of:=[.I5]+1" office:value-type="date" office:date-value="2015-05-02">
            <text:p>02. Sa</text:p>
          </table:table-cell>
          <table:table-cell table:style-name="ce38"/>
          <table:table-cell table:style-name="ce30" table:formula="of:=[.K5]+1" office:value-type="date" office:date-value="2015-06-02">
            <text:p>02. Di</text:p>
          </table:table-cell>
          <table:table-cell table:style-name="ce42"/>
          <table:table-cell table:style-name="ce30" table:formula="of:=[.M5]+1" office:value-type="date" office:date-value="2015-07-02">
            <text:p>02. Do</text:p>
          </table:table-cell>
          <table:table-cell table:style-name="ce46"/>
          <table:table-cell table:style-name="ce30" table:formula="of:=[.O5]+1" office:value-type="date" office:date-value="2015-08-02">
            <text:p>02. So</text:p>
          </table:table-cell>
          <table:table-cell table:style-name="ce50"/>
          <table:table-cell table:style-name="ce30" table:formula="of:=[.Q5]+1" office:value-type="date" office:date-value="2015-09-02">
            <text:p>02. Mi</text:p>
          </table:table-cell>
          <table:table-cell table:style-name="ce54"/>
          <table:table-cell table:style-name="ce30" table:formula="of:=[.S5]+1" office:value-type="date" office:date-value="2015-10-02">
            <text:p>02. Fr</text:p>
          </table:table-cell>
          <table:table-cell table:style-name="ce57"/>
          <table:table-cell table:style-name="ce30" table:formula="of:=[.U5]+1" office:value-type="date" office:date-value="2015-11-02">
            <text:p>02. Mo</text:p>
          </table:table-cell>
          <table:table-cell table:style-name="ce61"/>
          <table:table-cell table:style-name="ce30" table:formula="of:=[.W5]+1" office:value-type="date" office:date-value="2015-12-02">
            <text:p>02. Mi</text:p>
          </table:table-cell>
          <table:table-cell table:style-name="ce64"/>
          <table:table-cell table:number-columns-repeated="1000"/>
        </table:table-row>
        <table:table-row table:style-name="ro5">
          <table:table-cell table:style-name="ce5" table:formula="of:=[.A6]+1" office:value-type="date" office:date-value="2015-01-03">
            <text:p>03. Sa</text:p>
          </table:table-cell>
          <table:table-cell table:style-name="ce12"/>
          <table:table-cell table:style-name="ce16" table:formula="of:=[.C6]+1" office:value-type="date" office:date-value="2015-02-03">
            <text:p>03. Di</text:p>
          </table:table-cell>
          <table:table-cell table:style-name="ce20"/>
          <table:table-cell table:style-name="ce24" table:formula="of:=[.E6]+1" office:value-type="date" office:date-value="2015-03-03">
            <text:p>03. Di</text:p>
          </table:table-cell>
          <table:table-cell table:style-name="ce27"/>
          <table:table-cell table:style-name="ce30" table:formula="of:=[.G6]+1" office:value-type="date" office:date-value="2015-04-03">
            <text:p>03. Fr</text:p>
          </table:table-cell>
          <table:table-cell table:style-name="ce33"/>
          <table:table-cell table:style-name="ce30" table:formula="of:=[.I6]+1" office:value-type="date" office:date-value="2015-05-03">
            <text:p>03. So</text:p>
          </table:table-cell>
          <table:table-cell table:style-name="ce38"/>
          <table:table-cell table:style-name="ce30" table:formula="of:=[.K6]+1" office:value-type="date" office:date-value="2015-06-03">
            <text:p>03. Mi</text:p>
          </table:table-cell>
          <table:table-cell table:style-name="ce42"/>
          <table:table-cell table:style-name="ce30" table:formula="of:=[.M6]+1" office:value-type="date" office:date-value="2015-07-03">
            <text:p>03. Fr</text:p>
          </table:table-cell>
          <table:table-cell table:style-name="ce46"/>
          <table:table-cell table:style-name="ce30" table:formula="of:=[.O6]+1" office:value-type="date" office:date-value="2015-08-03">
            <text:p>03. Mo</text:p>
          </table:table-cell>
          <table:table-cell table:style-name="ce50"/>
          <table:table-cell table:style-name="ce30" table:formula="of:=[.Q6]+1" office:value-type="date" office:date-value="2015-09-03">
            <text:p>03. Do</text:p>
          </table:table-cell>
          <table:table-cell table:style-name="ce54"/>
          <table:table-cell table:style-name="ce30" table:formula="of:=[.S6]+1" office:value-type="date" office:date-value="2015-10-03">
            <text:p>03. Sa</text:p>
          </table:table-cell>
          <table:table-cell table:style-name="ce57"/>
          <table:table-cell table:style-name="ce30" table:formula="of:=[.U6]+1" office:value-type="date" office:date-value="2015-11-03">
            <text:p>03. Di</text:p>
          </table:table-cell>
          <table:table-cell table:style-name="ce61"/>
          <table:table-cell table:style-name="ce30" table:formula="of:=[.W6]+1" office:value-type="date" office:date-value="2015-12-03">
            <text:p>03. Do</text:p>
          </table:table-cell>
          <table:table-cell table:style-name="ce64"/>
          <table:table-cell table:number-columns-repeated="1000"/>
        </table:table-row>
        <table:table-row table:style-name="ro5">
          <table:table-cell table:style-name="ce5" table:formula="of:=[.A7]+1" office:value-type="date" office:date-value="2015-01-04">
            <text:p>04. So</text:p>
          </table:table-cell>
          <table:table-cell table:style-name="ce11"/>
          <table:table-cell table:style-name="ce16" table:formula="of:=[.C7]+1" office:value-type="date" office:date-value="2015-02-04">
            <text:p>04. Mi</text:p>
          </table:table-cell>
          <table:table-cell table:style-name="ce20"/>
          <table:table-cell table:style-name="ce24" table:formula="of:=[.E7]+1" office:value-type="date" office:date-value="2015-03-04">
            <text:p>04. Mi</text:p>
          </table:table-cell>
          <table:table-cell table:style-name="ce27"/>
          <table:table-cell table:style-name="ce30" table:formula="of:=[.G7]+1" office:value-type="date" office:date-value="2015-04-04">
            <text:p>04. Sa</text:p>
          </table:table-cell>
          <table:table-cell table:style-name="ce33"/>
          <table:table-cell table:style-name="ce30" table:formula="of:=[.I7]+1" office:value-type="date" office:date-value="2015-05-04">
            <text:p>04. Mo</text:p>
          </table:table-cell>
          <table:table-cell table:style-name="ce38"/>
          <table:table-cell table:style-name="ce30" table:formula="of:=[.K7]+1" office:value-type="date" office:date-value="2015-06-04">
            <text:p>04. Do</text:p>
          </table:table-cell>
          <table:table-cell table:style-name="ce42"/>
          <table:table-cell table:style-name="ce30" table:formula="of:=[.M7]+1" office:value-type="date" office:date-value="2015-07-04">
            <text:p>04. Sa</text:p>
          </table:table-cell>
          <table:table-cell table:style-name="ce46"/>
          <table:table-cell table:style-name="ce30" table:formula="of:=[.O7]+1" office:value-type="date" office:date-value="2015-08-04">
            <text:p>04. Di</text:p>
          </table:table-cell>
          <table:table-cell table:style-name="ce50"/>
          <table:table-cell table:style-name="ce30" table:formula="of:=[.Q7]+1" office:value-type="date" office:date-value="2015-09-04">
            <text:p>04. Fr</text:p>
          </table:table-cell>
          <table:table-cell table:style-name="ce54"/>
          <table:table-cell table:style-name="ce30" table:formula="of:=[.S7]+1" office:value-type="date" office:date-value="2015-10-04">
            <text:p>04. So</text:p>
          </table:table-cell>
          <table:table-cell table:style-name="ce57"/>
          <table:table-cell table:style-name="ce30" table:formula="of:=[.U7]+1" office:value-type="date" office:date-value="2015-11-04">
            <text:p>04. Mi</text:p>
          </table:table-cell>
          <table:table-cell table:style-name="ce61"/>
          <table:table-cell table:style-name="ce30" table:formula="of:=[.W7]+1" office:value-type="date" office:date-value="2015-12-04">
            <text:p>04. Fr</text:p>
          </table:table-cell>
          <table:table-cell table:style-name="ce64"/>
          <table:table-cell table:number-columns-repeated="1000"/>
        </table:table-row>
        <table:table-row table:style-name="ro5">
          <table:table-cell table:style-name="ce5" table:formula="of:=[.A8]+1" office:value-type="date" office:date-value="2015-01-05">
            <text:p>05. Mo</text:p>
          </table:table-cell>
          <table:table-cell table:style-name="ce11"/>
          <table:table-cell table:style-name="ce16" table:formula="of:=[.C8]+1" office:value-type="date" office:date-value="2015-02-05">
            <text:p>05. Do</text:p>
          </table:table-cell>
          <table:table-cell table:style-name="ce20"/>
          <table:table-cell table:style-name="ce24" table:formula="of:=[.E8]+1" office:value-type="date" office:date-value="2015-03-05">
            <text:p>05. Do</text:p>
          </table:table-cell>
          <table:table-cell table:style-name="ce27"/>
          <table:table-cell table:style-name="ce30" table:formula="of:=[.G8]+1" office:value-type="date" office:date-value="2015-04-05">
            <text:p>05. So</text:p>
          </table:table-cell>
          <table:table-cell table:style-name="ce33"/>
          <table:table-cell table:style-name="ce30" table:formula="of:=[.I8]+1" office:value-type="date" office:date-value="2015-05-05">
            <text:p>05. Di</text:p>
          </table:table-cell>
          <table:table-cell table:style-name="ce38"/>
          <table:table-cell table:style-name="ce30" table:formula="of:=[.K8]+1" office:value-type="date" office:date-value="2015-06-05">
            <text:p>05. Fr</text:p>
          </table:table-cell>
          <table:table-cell table:style-name="ce42"/>
          <table:table-cell table:style-name="ce30" table:formula="of:=[.M8]+1" office:value-type="date" office:date-value="2015-07-05">
            <text:p>05. So</text:p>
          </table:table-cell>
          <table:table-cell table:style-name="ce46"/>
          <table:table-cell table:style-name="ce30" table:formula="of:=[.O8]+1" office:value-type="date" office:date-value="2015-08-05">
            <text:p>05. Mi</text:p>
          </table:table-cell>
          <table:table-cell table:style-name="ce50"/>
          <table:table-cell table:style-name="ce30" table:formula="of:=[.Q8]+1" office:value-type="date" office:date-value="2015-09-05">
            <text:p>05. Sa</text:p>
          </table:table-cell>
          <table:table-cell table:style-name="ce54"/>
          <table:table-cell table:style-name="ce30" table:formula="of:=[.S8]+1" office:value-type="date" office:date-value="2015-10-05">
            <text:p>05. Mo</text:p>
          </table:table-cell>
          <table:table-cell table:style-name="ce57"/>
          <table:table-cell table:style-name="ce30" table:formula="of:=[.U8]+1" office:value-type="date" office:date-value="2015-11-05">
            <text:p>05. Do</text:p>
          </table:table-cell>
          <table:table-cell table:style-name="ce61"/>
          <table:table-cell table:style-name="ce30" table:formula="of:=[.W8]+1" office:value-type="date" office:date-value="2015-12-05">
            <text:p>05. Sa</text:p>
          </table:table-cell>
          <table:table-cell table:style-name="ce64"/>
          <table:table-cell table:number-columns-repeated="1000"/>
        </table:table-row>
        <table:table-row table:style-name="ro5">
          <table:table-cell table:style-name="ce5" table:formula="of:=[.A9]+1" office:value-type="date" office:date-value="2015-01-06">
            <text:p>06. Di</text:p>
          </table:table-cell>
          <table:table-cell table:style-name="ce11"/>
          <table:table-cell table:style-name="ce16" table:formula="of:=[.C9]+1" office:value-type="date" office:date-value="2015-02-06">
            <text:p>06. Fr</text:p>
          </table:table-cell>
          <table:table-cell table:style-name="ce20"/>
          <table:table-cell table:style-name="ce24" table:formula="of:=[.E9]+1" office:value-type="date" office:date-value="2015-03-06">
            <text:p>06. Fr</text:p>
          </table:table-cell>
          <table:table-cell table:style-name="ce27"/>
          <table:table-cell table:style-name="ce30" table:formula="of:=[.G9]+1" office:value-type="date" office:date-value="2015-04-06">
            <text:p>06. Mo</text:p>
          </table:table-cell>
          <table:table-cell table:style-name="ce33"/>
          <table:table-cell table:style-name="ce30" table:formula="of:=[.I9]+1" office:value-type="date" office:date-value="2015-05-06">
            <text:p>06. Mi</text:p>
          </table:table-cell>
          <table:table-cell table:style-name="ce38"/>
          <table:table-cell table:style-name="ce30" table:formula="of:=[.K9]+1" office:value-type="date" office:date-value="2015-06-06">
            <text:p>06. Sa</text:p>
          </table:table-cell>
          <table:table-cell table:style-name="ce42"/>
          <table:table-cell table:style-name="ce30" table:formula="of:=[.M9]+1" office:value-type="date" office:date-value="2015-07-06">
            <text:p>06. Mo</text:p>
          </table:table-cell>
          <table:table-cell table:style-name="ce46"/>
          <table:table-cell table:style-name="ce30" table:formula="of:=[.O9]+1" office:value-type="date" office:date-value="2015-08-06">
            <text:p>06. Do</text:p>
          </table:table-cell>
          <table:table-cell table:style-name="ce50"/>
          <table:table-cell table:style-name="ce30" table:formula="of:=[.Q9]+1" office:value-type="date" office:date-value="2015-09-06">
            <text:p>06. So</text:p>
          </table:table-cell>
          <table:table-cell table:style-name="ce54"/>
          <table:table-cell table:style-name="ce30" table:formula="of:=[.S9]+1" office:value-type="date" office:date-value="2015-10-06">
            <text:p>06. Di</text:p>
          </table:table-cell>
          <table:table-cell table:style-name="ce57"/>
          <table:table-cell table:style-name="ce30" table:formula="of:=[.U9]+1" office:value-type="date" office:date-value="2015-11-06">
            <text:p>06. Fr</text:p>
          </table:table-cell>
          <table:table-cell table:style-name="ce61"/>
          <table:table-cell table:style-name="ce30" table:formula="of:=[.W9]+1" office:value-type="date" office:date-value="2015-12-06">
            <text:p>06. So</text:p>
          </table:table-cell>
          <table:table-cell table:style-name="ce64"/>
          <table:table-cell table:number-columns-repeated="1000"/>
        </table:table-row>
        <table:table-row table:style-name="ro5">
          <table:table-cell table:style-name="ce5" table:formula="of:=[.A10]+1" office:value-type="date" office:date-value="2015-01-07">
            <text:p>07. Mi</text:p>
          </table:table-cell>
          <table:table-cell table:style-name="ce11"/>
          <table:table-cell table:style-name="ce16" table:formula="of:=[.C10]+1" office:value-type="date" office:date-value="2015-02-07">
            <text:p>07. Sa</text:p>
          </table:table-cell>
          <table:table-cell table:style-name="ce20"/>
          <table:table-cell table:style-name="ce24" table:formula="of:=[.E10]+1" office:value-type="date" office:date-value="2015-03-07">
            <text:p>07. Sa</text:p>
          </table:table-cell>
          <table:table-cell table:style-name="ce27"/>
          <table:table-cell table:style-name="ce30" table:formula="of:=[.G10]+1" office:value-type="date" office:date-value="2015-04-07">
            <text:p>07. Di</text:p>
          </table:table-cell>
          <table:table-cell table:style-name="ce33"/>
          <table:table-cell table:style-name="ce30" table:formula="of:=[.I10]+1" office:value-type="date" office:date-value="2015-05-07">
            <text:p>07. Do</text:p>
          </table:table-cell>
          <table:table-cell table:style-name="ce38"/>
          <table:table-cell table:style-name="ce30" table:formula="of:=[.K10]+1" office:value-type="date" office:date-value="2015-06-07">
            <text:p>07. So</text:p>
          </table:table-cell>
          <table:table-cell table:style-name="ce42"/>
          <table:table-cell table:style-name="ce30" table:formula="of:=[.M10]+1" office:value-type="date" office:date-value="2015-07-07">
            <text:p>07. Di</text:p>
          </table:table-cell>
          <table:table-cell table:style-name="ce46"/>
          <table:table-cell table:style-name="ce30" table:formula="of:=[.O10]+1" office:value-type="date" office:date-value="2015-08-07">
            <text:p>07. Fr</text:p>
          </table:table-cell>
          <table:table-cell table:style-name="ce50"/>
          <table:table-cell table:style-name="ce30" table:formula="of:=[.Q10]+1" office:value-type="date" office:date-value="2015-09-07">
            <text:p>07. Mo</text:p>
          </table:table-cell>
          <table:table-cell table:style-name="ce54"/>
          <table:table-cell table:style-name="ce30" table:formula="of:=[.S10]+1" office:value-type="date" office:date-value="2015-10-07">
            <text:p>07. Mi</text:p>
          </table:table-cell>
          <table:table-cell table:style-name="ce57"/>
          <table:table-cell table:style-name="ce30" table:formula="of:=[.U10]+1" office:value-type="date" office:date-value="2015-11-07">
            <text:p>07. Sa</text:p>
          </table:table-cell>
          <table:table-cell table:style-name="ce61"/>
          <table:table-cell table:style-name="ce30" table:formula="of:=[.W10]+1" office:value-type="date" office:date-value="2015-12-07">
            <text:p>07. Mo</text:p>
          </table:table-cell>
          <table:table-cell table:style-name="ce64"/>
          <table:table-cell table:number-columns-repeated="1000"/>
        </table:table-row>
        <table:table-row table:style-name="ro5">
          <table:table-cell table:style-name="ce5" table:formula="of:=[.A11]+1" office:value-type="date" office:date-value="2015-01-08">
            <text:p>08. Do</text:p>
          </table:table-cell>
          <table:table-cell table:style-name="ce11"/>
          <table:table-cell table:style-name="ce16" table:formula="of:=[.C11]+1" office:value-type="date" office:date-value="2015-02-08">
            <text:p>08. So</text:p>
          </table:table-cell>
          <table:table-cell table:style-name="ce20"/>
          <table:table-cell table:style-name="ce24" table:formula="of:=[.E11]+1" office:value-type="date" office:date-value="2015-03-08">
            <text:p>08. So</text:p>
          </table:table-cell>
          <table:table-cell table:style-name="ce27"/>
          <table:table-cell table:style-name="ce30" table:formula="of:=[.G11]+1" office:value-type="date" office:date-value="2015-04-08">
            <text:p>08. Mi</text:p>
          </table:table-cell>
          <table:table-cell table:style-name="ce33"/>
          <table:table-cell table:style-name="ce30" table:formula="of:=[.I11]+1" office:value-type="date" office:date-value="2015-05-08">
            <text:p>08. Fr</text:p>
          </table:table-cell>
          <table:table-cell table:style-name="ce38"/>
          <table:table-cell table:style-name="ce30" table:formula="of:=[.K11]+1" office:value-type="date" office:date-value="2015-06-08">
            <text:p>08. Mo</text:p>
          </table:table-cell>
          <table:table-cell table:style-name="ce42"/>
          <table:table-cell table:style-name="ce30" table:formula="of:=[.M11]+1" office:value-type="date" office:date-value="2015-07-08">
            <text:p>08. Mi</text:p>
          </table:table-cell>
          <table:table-cell table:style-name="ce46"/>
          <table:table-cell table:style-name="ce30" table:formula="of:=[.O11]+1" office:value-type="date" office:date-value="2015-08-08">
            <text:p>08. Sa</text:p>
          </table:table-cell>
          <table:table-cell table:style-name="ce50"/>
          <table:table-cell table:style-name="ce30" table:formula="of:=[.Q11]+1" office:value-type="date" office:date-value="2015-09-08">
            <text:p>08. Di</text:p>
          </table:table-cell>
          <table:table-cell table:style-name="ce54"/>
          <table:table-cell table:style-name="ce30" table:formula="of:=[.S11]+1" office:value-type="date" office:date-value="2015-10-08">
            <text:p>08. Do</text:p>
          </table:table-cell>
          <table:table-cell table:style-name="ce57"/>
          <table:table-cell table:style-name="ce30" table:formula="of:=[.U11]+1" office:value-type="date" office:date-value="2015-11-08">
            <text:p>08. So</text:p>
          </table:table-cell>
          <table:table-cell table:style-name="ce61"/>
          <table:table-cell table:style-name="ce30" table:formula="of:=[.W11]+1" office:value-type="date" office:date-value="2015-12-08">
            <text:p>08. Di</text:p>
          </table:table-cell>
          <table:table-cell table:style-name="ce64"/>
          <table:table-cell table:number-columns-repeated="1000"/>
        </table:table-row>
        <table:table-row table:style-name="ro5">
          <table:table-cell table:style-name="ce5" table:formula="of:=[.A12]+1" office:value-type="date" office:date-value="2015-01-09">
            <text:p>09. Fr</text:p>
          </table:table-cell>
          <table:table-cell table:style-name="ce11"/>
          <table:table-cell table:style-name="ce16" table:formula="of:=[.C12]+1" office:value-type="date" office:date-value="2015-02-09">
            <text:p>09. Mo</text:p>
          </table:table-cell>
          <table:table-cell table:style-name="ce20"/>
          <table:table-cell table:style-name="ce24" table:formula="of:=[.E12]+1" office:value-type="date" office:date-value="2015-03-09">
            <text:p>09. Mo</text:p>
          </table:table-cell>
          <table:table-cell table:style-name="ce27"/>
          <table:table-cell table:style-name="ce30" table:formula="of:=[.G12]+1" office:value-type="date" office:date-value="2015-04-09">
            <text:p>09. Do</text:p>
          </table:table-cell>
          <table:table-cell table:style-name="ce33"/>
          <table:table-cell table:style-name="ce30" table:formula="of:=[.I12]+1" office:value-type="date" office:date-value="2015-05-09">
            <text:p>09. Sa</text:p>
          </table:table-cell>
          <table:table-cell table:style-name="ce38"/>
          <table:table-cell table:style-name="ce30" table:formula="of:=[.K12]+1" office:value-type="date" office:date-value="2015-06-09">
            <text:p>09. Di</text:p>
          </table:table-cell>
          <table:table-cell table:style-name="ce42"/>
          <table:table-cell table:style-name="ce30" table:formula="of:=[.M12]+1" office:value-type="date" office:date-value="2015-07-09">
            <text:p>09. Do</text:p>
          </table:table-cell>
          <table:table-cell table:style-name="ce46"/>
          <table:table-cell table:style-name="ce30" table:formula="of:=[.O12]+1" office:value-type="date" office:date-value="2015-08-09">
            <text:p>09. So</text:p>
          </table:table-cell>
          <table:table-cell table:style-name="ce50"/>
          <table:table-cell table:style-name="ce30" table:formula="of:=[.Q12]+1" office:value-type="date" office:date-value="2015-09-09">
            <text:p>09. Mi</text:p>
          </table:table-cell>
          <table:table-cell table:style-name="ce54"/>
          <table:table-cell table:style-name="ce30" table:formula="of:=[.S12]+1" office:value-type="date" office:date-value="2015-10-09">
            <text:p>09. Fr</text:p>
          </table:table-cell>
          <table:table-cell table:style-name="ce57"/>
          <table:table-cell table:style-name="ce30" table:formula="of:=[.U12]+1" office:value-type="date" office:date-value="2015-11-09">
            <text:p>09. Mo</text:p>
          </table:table-cell>
          <table:table-cell table:style-name="ce61"/>
          <table:table-cell table:style-name="ce30" table:formula="of:=[.W12]+1" office:value-type="date" office:date-value="2015-12-09">
            <text:p>09. Mi</text:p>
          </table:table-cell>
          <table:table-cell table:style-name="ce64"/>
          <table:table-cell table:number-columns-repeated="1000"/>
        </table:table-row>
        <table:table-row table:style-name="ro5">
          <table:table-cell table:style-name="ce5" table:formula="of:=[.A13]+1" office:value-type="date" office:date-value="2015-01-10">
            <text:p>10. Sa</text:p>
          </table:table-cell>
          <table:table-cell table:style-name="ce12"/>
          <table:table-cell table:style-name="ce16" table:formula="of:=[.C13]+1" office:value-type="date" office:date-value="2015-02-10">
            <text:p>10. Di</text:p>
          </table:table-cell>
          <table:table-cell table:style-name="ce20"/>
          <table:table-cell table:style-name="ce24" table:formula="of:=[.E13]+1" office:value-type="date" office:date-value="2015-03-10">
            <text:p>10. Di</text:p>
          </table:table-cell>
          <table:table-cell table:style-name="ce27"/>
          <table:table-cell table:style-name="ce30" table:formula="of:=[.G13]+1" office:value-type="date" office:date-value="2015-04-10">
            <text:p>10. Fr</text:p>
          </table:table-cell>
          <table:table-cell table:style-name="ce33"/>
          <table:table-cell table:style-name="ce30" table:formula="of:=[.I13]+1" office:value-type="date" office:date-value="2015-05-10">
            <text:p>10. So</text:p>
          </table:table-cell>
          <table:table-cell table:style-name="ce38"/>
          <table:table-cell table:style-name="ce30" table:formula="of:=[.K13]+1" office:value-type="date" office:date-value="2015-06-10">
            <text:p>10. Mi</text:p>
          </table:table-cell>
          <table:table-cell table:style-name="ce42"/>
          <table:table-cell table:style-name="ce30" table:formula="of:=[.M13]+1" office:value-type="date" office:date-value="2015-07-10">
            <text:p>10. Fr</text:p>
          </table:table-cell>
          <table:table-cell table:style-name="ce46"/>
          <table:table-cell table:style-name="ce30" table:formula="of:=[.O13]+1" office:value-type="date" office:date-value="2015-08-10">
            <text:p>10. Mo</text:p>
          </table:table-cell>
          <table:table-cell table:style-name="ce50"/>
          <table:table-cell table:style-name="ce30" table:formula="of:=[.Q13]+1" office:value-type="date" office:date-value="2015-09-10">
            <text:p>10. Do</text:p>
          </table:table-cell>
          <table:table-cell table:style-name="ce54"/>
          <table:table-cell table:style-name="ce30" table:formula="of:=[.S13]+1" office:value-type="date" office:date-value="2015-10-10">
            <text:p>10. Sa</text:p>
          </table:table-cell>
          <table:table-cell table:style-name="ce57"/>
          <table:table-cell table:style-name="ce30" table:formula="of:=[.U13]+1" office:value-type="date" office:date-value="2015-11-10">
            <text:p>10. Di</text:p>
          </table:table-cell>
          <table:table-cell table:style-name="ce61"/>
          <table:table-cell table:style-name="ce30" table:formula="of:=[.W13]+1" office:value-type="date" office:date-value="2015-12-10">
            <text:p>10. Do</text:p>
          </table:table-cell>
          <table:table-cell table:style-name="ce64"/>
          <table:table-cell table:number-columns-repeated="1000"/>
        </table:table-row>
        <table:table-row table:style-name="ro5">
          <table:table-cell table:style-name="ce5" table:formula="of:=[.A14]+1" office:value-type="date" office:date-value="2015-01-11">
            <text:p>11. So</text:p>
          </table:table-cell>
          <table:table-cell table:style-name="ce11"/>
          <table:table-cell table:style-name="ce16" table:formula="of:=[.C14]+1" office:value-type="date" office:date-value="2015-02-11">
            <text:p>11. Mi</text:p>
          </table:table-cell>
          <table:table-cell table:style-name="ce20"/>
          <table:table-cell table:style-name="ce24" table:formula="of:=[.E14]+1" office:value-type="date" office:date-value="2015-03-11">
            <text:p>11. Mi</text:p>
          </table:table-cell>
          <table:table-cell table:style-name="ce27"/>
          <table:table-cell table:style-name="ce30" table:formula="of:=[.G14]+1" office:value-type="date" office:date-value="2015-04-11">
            <text:p>11. Sa</text:p>
          </table:table-cell>
          <table:table-cell table:style-name="ce33"/>
          <table:table-cell table:style-name="ce30" table:formula="of:=[.I14]+1" office:value-type="date" office:date-value="2015-05-11">
            <text:p>11. Mo</text:p>
          </table:table-cell>
          <table:table-cell table:style-name="ce38"/>
          <table:table-cell table:style-name="ce30" table:formula="of:=[.K14]+1" office:value-type="date" office:date-value="2015-06-11">
            <text:p>11. Do</text:p>
          </table:table-cell>
          <table:table-cell table:style-name="ce42"/>
          <table:table-cell table:style-name="ce30" table:formula="of:=[.M14]+1" office:value-type="date" office:date-value="2015-07-11">
            <text:p>11. Sa</text:p>
          </table:table-cell>
          <table:table-cell table:style-name="ce46"/>
          <table:table-cell table:style-name="ce30" table:formula="of:=[.O14]+1" office:value-type="date" office:date-value="2015-08-11">
            <text:p>11. Di</text:p>
          </table:table-cell>
          <table:table-cell table:style-name="ce50"/>
          <table:table-cell table:style-name="ce30" table:formula="of:=[.Q14]+1" office:value-type="date" office:date-value="2015-09-11">
            <text:p>11. Fr</text:p>
          </table:table-cell>
          <table:table-cell table:style-name="ce54"/>
          <table:table-cell table:style-name="ce30" table:formula="of:=[.S14]+1" office:value-type="date" office:date-value="2015-10-11">
            <text:p>11. So</text:p>
          </table:table-cell>
          <table:table-cell table:style-name="ce57"/>
          <table:table-cell table:style-name="ce30" table:formula="of:=[.U14]+1" office:value-type="date" office:date-value="2015-11-11">
            <text:p>11. Mi</text:p>
          </table:table-cell>
          <table:table-cell table:style-name="ce61"/>
          <table:table-cell table:style-name="ce30" table:formula="of:=[.W14]+1" office:value-type="date" office:date-value="2015-12-11">
            <text:p>11. Fr</text:p>
          </table:table-cell>
          <table:table-cell table:style-name="ce64"/>
          <table:table-cell table:number-columns-repeated="1000"/>
        </table:table-row>
        <table:table-row table:style-name="ro5">
          <table:table-cell table:style-name="ce5" table:formula="of:=[.A15]+1" office:value-type="date" office:date-value="2015-01-12">
            <text:p>12. Mo</text:p>
          </table:table-cell>
          <table:table-cell table:style-name="ce11"/>
          <table:table-cell table:style-name="ce16" table:formula="of:=[.C15]+1" office:value-type="date" office:date-value="2015-02-12">
            <text:p>12. Do</text:p>
          </table:table-cell>
          <table:table-cell table:style-name="ce20"/>
          <table:table-cell table:style-name="ce24" table:formula="of:=[.E15]+1" office:value-type="date" office:date-value="2015-03-12">
            <text:p>12. Do</text:p>
          </table:table-cell>
          <table:table-cell table:style-name="ce27"/>
          <table:table-cell table:style-name="ce30" table:formula="of:=[.G15]+1" office:value-type="date" office:date-value="2015-04-12">
            <text:p>12. So</text:p>
          </table:table-cell>
          <table:table-cell table:style-name="ce33"/>
          <table:table-cell table:style-name="ce30" table:formula="of:=[.I15]+1" office:value-type="date" office:date-value="2015-05-12">
            <text:p>12. Di</text:p>
          </table:table-cell>
          <table:table-cell table:style-name="ce38"/>
          <table:table-cell table:style-name="ce30" table:formula="of:=[.K15]+1" office:value-type="date" office:date-value="2015-06-12">
            <text:p>12. Fr</text:p>
          </table:table-cell>
          <table:table-cell table:style-name="ce42"/>
          <table:table-cell table:style-name="ce30" table:formula="of:=[.M15]+1" office:value-type="date" office:date-value="2015-07-12">
            <text:p>12. So</text:p>
          </table:table-cell>
          <table:table-cell table:style-name="ce46"/>
          <table:table-cell table:style-name="ce30" table:formula="of:=[.O15]+1" office:value-type="date" office:date-value="2015-08-12">
            <text:p>12. Mi</text:p>
          </table:table-cell>
          <table:table-cell table:style-name="ce50"/>
          <table:table-cell table:style-name="ce30" table:formula="of:=[.Q15]+1" office:value-type="date" office:date-value="2015-09-12">
            <text:p>12. Sa</text:p>
          </table:table-cell>
          <table:table-cell table:style-name="ce54"/>
          <table:table-cell table:style-name="ce30" table:formula="of:=[.S15]+1" office:value-type="date" office:date-value="2015-10-12">
            <text:p>12. Mo</text:p>
          </table:table-cell>
          <table:table-cell table:style-name="ce57"/>
          <table:table-cell table:style-name="ce30" table:formula="of:=[.U15]+1" office:value-type="date" office:date-value="2015-11-12">
            <text:p>12. Do</text:p>
          </table:table-cell>
          <table:table-cell table:style-name="ce61"/>
          <table:table-cell table:style-name="ce30" table:formula="of:=[.W15]+1" office:value-type="date" office:date-value="2015-12-12">
            <text:p>12. Sa</text:p>
          </table:table-cell>
          <table:table-cell table:style-name="ce64"/>
          <table:table-cell table:number-columns-repeated="1000"/>
        </table:table-row>
        <table:table-row table:style-name="ro5">
          <table:table-cell table:style-name="ce5" table:formula="of:=[.A16]+1" office:value-type="date" office:date-value="2015-01-13">
            <text:p>13. Di</text:p>
          </table:table-cell>
          <table:table-cell table:style-name="ce11"/>
          <table:table-cell table:style-name="ce16" table:formula="of:=[.C16]+1" office:value-type="date" office:date-value="2015-02-13">
            <text:p>13. Fr</text:p>
          </table:table-cell>
          <table:table-cell table:style-name="ce20"/>
          <table:table-cell table:style-name="ce24" table:formula="of:=[.E16]+1" office:value-type="date" office:date-value="2015-03-13">
            <text:p>13. Fr</text:p>
          </table:table-cell>
          <table:table-cell table:style-name="ce27"/>
          <table:table-cell table:style-name="ce30" table:formula="of:=[.G16]+1" office:value-type="date" office:date-value="2015-04-13">
            <text:p>13. Mo</text:p>
          </table:table-cell>
          <table:table-cell table:style-name="ce33"/>
          <table:table-cell table:style-name="ce30" table:formula="of:=[.I16]+1" office:value-type="date" office:date-value="2015-05-13">
            <text:p>13. Mi</text:p>
          </table:table-cell>
          <table:table-cell table:style-name="ce38"/>
          <table:table-cell table:style-name="ce30" table:formula="of:=[.K16]+1" office:value-type="date" office:date-value="2015-06-13">
            <text:p>13. Sa</text:p>
          </table:table-cell>
          <table:table-cell table:style-name="ce42"/>
          <table:table-cell table:style-name="ce30" table:formula="of:=[.M16]+1" office:value-type="date" office:date-value="2015-07-13">
            <text:p>13. Mo</text:p>
          </table:table-cell>
          <table:table-cell table:style-name="ce46"/>
          <table:table-cell table:style-name="ce30" table:formula="of:=[.O16]+1" office:value-type="date" office:date-value="2015-08-13">
            <text:p>13. Do</text:p>
          </table:table-cell>
          <table:table-cell table:style-name="ce50"/>
          <table:table-cell table:style-name="ce30" table:formula="of:=[.Q16]+1" office:value-type="date" office:date-value="2015-09-13">
            <text:p>13. So</text:p>
          </table:table-cell>
          <table:table-cell table:style-name="ce54"/>
          <table:table-cell table:style-name="ce30" table:formula="of:=[.S16]+1" office:value-type="date" office:date-value="2015-10-13">
            <text:p>13. Di</text:p>
          </table:table-cell>
          <table:table-cell table:style-name="ce57"/>
          <table:table-cell table:style-name="ce30" table:formula="of:=[.U16]+1" office:value-type="date" office:date-value="2015-11-13">
            <text:p>13. Fr</text:p>
          </table:table-cell>
          <table:table-cell table:style-name="ce61"/>
          <table:table-cell table:style-name="ce30" table:formula="of:=[.W16]+1" office:value-type="date" office:date-value="2015-12-13">
            <text:p>13. So</text:p>
          </table:table-cell>
          <table:table-cell table:style-name="ce64"/>
          <table:table-cell table:number-columns-repeated="1000"/>
        </table:table-row>
        <table:table-row table:style-name="ro5">
          <table:table-cell table:style-name="ce5" table:formula="of:=[.A17]+1" office:value-type="date" office:date-value="2015-01-14">
            <text:p>14. Mi</text:p>
          </table:table-cell>
          <table:table-cell table:style-name="ce11"/>
          <table:table-cell table:style-name="ce16" table:formula="of:=[.C17]+1" office:value-type="date" office:date-value="2015-02-14">
            <text:p>14. Sa</text:p>
          </table:table-cell>
          <table:table-cell table:style-name="ce20"/>
          <table:table-cell table:style-name="ce24" table:formula="of:=[.E17]+1" office:value-type="date" office:date-value="2015-03-14">
            <text:p>14. Sa</text:p>
          </table:table-cell>
          <table:table-cell table:style-name="ce27"/>
          <table:table-cell table:style-name="ce30" table:formula="of:=[.G17]+1" office:value-type="date" office:date-value="2015-04-14">
            <text:p>14. Di</text:p>
          </table:table-cell>
          <table:table-cell table:style-name="ce33"/>
          <table:table-cell table:style-name="ce30" table:formula="of:=[.I17]+1" office:value-type="date" office:date-value="2015-05-14">
            <text:p>14. Do</text:p>
          </table:table-cell>
          <table:table-cell table:style-name="ce38"/>
          <table:table-cell table:style-name="ce30" table:formula="of:=[.K17]+1" office:value-type="date" office:date-value="2015-06-14">
            <text:p>14. So</text:p>
          </table:table-cell>
          <table:table-cell table:style-name="ce42"/>
          <table:table-cell table:style-name="ce30" table:formula="of:=[.M17]+1" office:value-type="date" office:date-value="2015-07-14">
            <text:p>14. Di</text:p>
          </table:table-cell>
          <table:table-cell table:style-name="ce46"/>
          <table:table-cell table:style-name="ce30" table:formula="of:=[.O17]+1" office:value-type="date" office:date-value="2015-08-14">
            <text:p>14. Fr</text:p>
          </table:table-cell>
          <table:table-cell table:style-name="ce50"/>
          <table:table-cell table:style-name="ce30" table:formula="of:=[.Q17]+1" office:value-type="date" office:date-value="2015-09-14">
            <text:p>14. Mo</text:p>
          </table:table-cell>
          <table:table-cell table:style-name="ce54"/>
          <table:table-cell table:style-name="ce30" table:formula="of:=[.S17]+1" office:value-type="date" office:date-value="2015-10-14">
            <text:p>14. Mi</text:p>
          </table:table-cell>
          <table:table-cell table:style-name="ce57"/>
          <table:table-cell table:style-name="ce30" table:formula="of:=[.U17]+1" office:value-type="date" office:date-value="2015-11-14">
            <text:p>14. Sa</text:p>
          </table:table-cell>
          <table:table-cell table:style-name="ce61"/>
          <table:table-cell table:style-name="ce30" table:formula="of:=[.W17]+1" office:value-type="date" office:date-value="2015-12-14">
            <text:p>14. Mo</text:p>
          </table:table-cell>
          <table:table-cell table:style-name="ce64"/>
          <table:table-cell table:number-columns-repeated="1000"/>
        </table:table-row>
        <table:table-row table:style-name="ro5">
          <table:table-cell table:style-name="ce5" table:formula="of:=[.A18]+1" office:value-type="date" office:date-value="2015-01-15">
            <text:p>15. Do</text:p>
          </table:table-cell>
          <table:table-cell table:style-name="ce11"/>
          <table:table-cell table:style-name="ce16" table:formula="of:=[.C18]+1" office:value-type="date" office:date-value="2015-02-15">
            <text:p>15. So</text:p>
          </table:table-cell>
          <table:table-cell table:style-name="ce20"/>
          <table:table-cell table:style-name="ce24" table:formula="of:=[.E18]+1" office:value-type="date" office:date-value="2015-03-15">
            <text:p>15. So</text:p>
          </table:table-cell>
          <table:table-cell table:style-name="ce27"/>
          <table:table-cell table:style-name="ce30" table:formula="of:=[.G18]+1" office:value-type="date" office:date-value="2015-04-15">
            <text:p>15. Mi</text:p>
          </table:table-cell>
          <table:table-cell table:style-name="ce33"/>
          <table:table-cell table:style-name="ce30" table:formula="of:=[.I18]+1" office:value-type="date" office:date-value="2015-05-15">
            <text:p>15. Fr</text:p>
          </table:table-cell>
          <table:table-cell table:style-name="ce38"/>
          <table:table-cell table:style-name="ce30" table:formula="of:=[.K18]+1" office:value-type="date" office:date-value="2015-06-15">
            <text:p>15. Mo</text:p>
          </table:table-cell>
          <table:table-cell table:style-name="ce42"/>
          <table:table-cell table:style-name="ce30" table:formula="of:=[.M18]+1" office:value-type="date" office:date-value="2015-07-15">
            <text:p>15. Mi</text:p>
          </table:table-cell>
          <table:table-cell table:style-name="ce46"/>
          <table:table-cell table:style-name="ce30" table:formula="of:=[.O18]+1" office:value-type="date" office:date-value="2015-08-15">
            <text:p>15. Sa</text:p>
          </table:table-cell>
          <table:table-cell table:style-name="ce50"/>
          <table:table-cell table:style-name="ce30" table:formula="of:=[.Q18]+1" office:value-type="date" office:date-value="2015-09-15">
            <text:p>15. Di</text:p>
          </table:table-cell>
          <table:table-cell table:style-name="ce54"/>
          <table:table-cell table:style-name="ce30" table:formula="of:=[.S18]+1" office:value-type="date" office:date-value="2015-10-15">
            <text:p>15. Do</text:p>
          </table:table-cell>
          <table:table-cell table:style-name="ce57"/>
          <table:table-cell table:style-name="ce30" table:formula="of:=[.U18]+1" office:value-type="date" office:date-value="2015-11-15">
            <text:p>15. So</text:p>
          </table:table-cell>
          <table:table-cell table:style-name="ce61"/>
          <table:table-cell table:style-name="ce30" table:formula="of:=[.W18]+1" office:value-type="date" office:date-value="2015-12-15">
            <text:p>15. Di</text:p>
          </table:table-cell>
          <table:table-cell table:style-name="ce64"/>
          <table:table-cell table:number-columns-repeated="1000"/>
        </table:table-row>
        <table:table-row table:style-name="ro5">
          <table:table-cell table:style-name="ce5" table:formula="of:=[.A19]+1" office:value-type="date" office:date-value="2015-01-16">
            <text:p>16. Fr</text:p>
          </table:table-cell>
          <table:table-cell table:style-name="ce11"/>
          <table:table-cell table:style-name="ce16" table:formula="of:=[.C19]+1" office:value-type="date" office:date-value="2015-02-16">
            <text:p>16. Mo</text:p>
          </table:table-cell>
          <table:table-cell table:style-name="ce20"/>
          <table:table-cell table:style-name="ce24" table:formula="of:=[.E19]+1" office:value-type="date" office:date-value="2015-03-16">
            <text:p>16. Mo</text:p>
          </table:table-cell>
          <table:table-cell table:style-name="ce27"/>
          <table:table-cell table:style-name="ce30" table:formula="of:=[.G19]+1" office:value-type="date" office:date-value="2015-04-16">
            <text:p>16. Do</text:p>
          </table:table-cell>
          <table:table-cell table:style-name="ce33"/>
          <table:table-cell table:style-name="ce30" table:formula="of:=[.I19]+1" office:value-type="date" office:date-value="2015-05-16">
            <text:p>16. Sa</text:p>
          </table:table-cell>
          <table:table-cell table:style-name="ce38"/>
          <table:table-cell table:style-name="ce30" table:formula="of:=[.K19]+1" office:value-type="date" office:date-value="2015-06-16">
            <text:p>16. Di</text:p>
          </table:table-cell>
          <table:table-cell table:style-name="ce42"/>
          <table:table-cell table:style-name="ce30" table:formula="of:=[.M19]+1" office:value-type="date" office:date-value="2015-07-16">
            <text:p>16. Do</text:p>
          </table:table-cell>
          <table:table-cell table:style-name="ce46"/>
          <table:table-cell table:style-name="ce30" table:formula="of:=[.O19]+1" office:value-type="date" office:date-value="2015-08-16">
            <text:p>16. So</text:p>
          </table:table-cell>
          <table:table-cell table:style-name="ce50"/>
          <table:table-cell table:style-name="ce30" table:formula="of:=[.Q19]+1" office:value-type="date" office:date-value="2015-09-16">
            <text:p>16. Mi</text:p>
          </table:table-cell>
          <table:table-cell table:style-name="ce54"/>
          <table:table-cell table:style-name="ce30" table:formula="of:=[.S19]+1" office:value-type="date" office:date-value="2015-10-16">
            <text:p>16. Fr</text:p>
          </table:table-cell>
          <table:table-cell table:style-name="ce57"/>
          <table:table-cell table:style-name="ce30" table:formula="of:=[.U19]+1" office:value-type="date" office:date-value="2015-11-16">
            <text:p>16. Mo</text:p>
          </table:table-cell>
          <table:table-cell table:style-name="ce61"/>
          <table:table-cell table:style-name="ce30" table:formula="of:=[.W19]+1" office:value-type="date" office:date-value="2015-12-16">
            <text:p>16. Mi</text:p>
          </table:table-cell>
          <table:table-cell table:style-name="ce64"/>
          <table:table-cell table:number-columns-repeated="1000"/>
        </table:table-row>
        <table:table-row table:style-name="ro5">
          <table:table-cell table:style-name="ce5" table:formula="of:=[.A20]+1" office:value-type="date" office:date-value="2015-01-17">
            <text:p>17. Sa</text:p>
          </table:table-cell>
          <table:table-cell table:style-name="ce12"/>
          <table:table-cell table:style-name="ce16" table:formula="of:=[.C20]+1" office:value-type="date" office:date-value="2015-02-17">
            <text:p>17. Di</text:p>
          </table:table-cell>
          <table:table-cell table:style-name="ce20"/>
          <table:table-cell table:style-name="ce24" table:formula="of:=[.E20]+1" office:value-type="date" office:date-value="2015-03-17">
            <text:p>17. Di</text:p>
          </table:table-cell>
          <table:table-cell table:style-name="ce27"/>
          <table:table-cell table:style-name="ce30" table:formula="of:=[.G20]+1" office:value-type="date" office:date-value="2015-04-17">
            <text:p>17. Fr</text:p>
          </table:table-cell>
          <table:table-cell table:style-name="ce33"/>
          <table:table-cell table:style-name="ce30" table:formula="of:=[.I20]+1" office:value-type="date" office:date-value="2015-05-17">
            <text:p>17. So</text:p>
          </table:table-cell>
          <table:table-cell table:style-name="ce38"/>
          <table:table-cell table:style-name="ce30" table:formula="of:=[.K20]+1" office:value-type="date" office:date-value="2015-06-17">
            <text:p>17. Mi</text:p>
          </table:table-cell>
          <table:table-cell table:style-name="ce42"/>
          <table:table-cell table:style-name="ce30" table:formula="of:=[.M20]+1" office:value-type="date" office:date-value="2015-07-17">
            <text:p>17. Fr</text:p>
          </table:table-cell>
          <table:table-cell table:style-name="ce46"/>
          <table:table-cell table:style-name="ce30" table:formula="of:=[.O20]+1" office:value-type="date" office:date-value="2015-08-17">
            <text:p>17. Mo</text:p>
          </table:table-cell>
          <table:table-cell table:style-name="ce50"/>
          <table:table-cell table:style-name="ce30" table:formula="of:=[.Q20]+1" office:value-type="date" office:date-value="2015-09-17">
            <text:p>17. Do</text:p>
          </table:table-cell>
          <table:table-cell table:style-name="ce54"/>
          <table:table-cell table:style-name="ce30" table:formula="of:=[.S20]+1" office:value-type="date" office:date-value="2015-10-17">
            <text:p>17. Sa</text:p>
          </table:table-cell>
          <table:table-cell table:style-name="ce57"/>
          <table:table-cell table:style-name="ce30" table:formula="of:=[.U20]+1" office:value-type="date" office:date-value="2015-11-17">
            <text:p>17. Di</text:p>
          </table:table-cell>
          <table:table-cell table:style-name="ce61"/>
          <table:table-cell table:style-name="ce30" table:formula="of:=[.W20]+1" office:value-type="date" office:date-value="2015-12-17">
            <text:p>17. Do</text:p>
          </table:table-cell>
          <table:table-cell table:style-name="ce64"/>
          <table:table-cell table:number-columns-repeated="1000"/>
        </table:table-row>
        <table:table-row table:style-name="ro5">
          <table:table-cell table:style-name="ce5" table:formula="of:=[.A21]+1" office:value-type="date" office:date-value="2015-01-18">
            <text:p>18. So</text:p>
          </table:table-cell>
          <table:table-cell table:style-name="ce11"/>
          <table:table-cell table:style-name="ce16" table:formula="of:=[.C21]+1" office:value-type="date" office:date-value="2015-02-18">
            <text:p>18. Mi</text:p>
          </table:table-cell>
          <table:table-cell table:style-name="ce20"/>
          <table:table-cell table:style-name="ce24" table:formula="of:=[.E21]+1" office:value-type="date" office:date-value="2015-03-18">
            <text:p>18. Mi</text:p>
          </table:table-cell>
          <table:table-cell table:style-name="ce27"/>
          <table:table-cell table:style-name="ce30" table:formula="of:=[.G21]+1" office:value-type="date" office:date-value="2015-04-18">
            <text:p>18. Sa</text:p>
          </table:table-cell>
          <table:table-cell table:style-name="ce33"/>
          <table:table-cell table:style-name="ce30" table:formula="of:=[.I21]+1" office:value-type="date" office:date-value="2015-05-18">
            <text:p>18. Mo</text:p>
          </table:table-cell>
          <table:table-cell table:style-name="ce38"/>
          <table:table-cell table:style-name="ce30" table:formula="of:=[.K21]+1" office:value-type="date" office:date-value="2015-06-18">
            <text:p>18. Do</text:p>
          </table:table-cell>
          <table:table-cell table:style-name="ce42"/>
          <table:table-cell table:style-name="ce30" table:formula="of:=[.M21]+1" office:value-type="date" office:date-value="2015-07-18">
            <text:p>18. Sa</text:p>
          </table:table-cell>
          <table:table-cell table:style-name="ce46"/>
          <table:table-cell table:style-name="ce30" table:formula="of:=[.O21]+1" office:value-type="date" office:date-value="2015-08-18">
            <text:p>18. Di</text:p>
          </table:table-cell>
          <table:table-cell table:style-name="ce50"/>
          <table:table-cell table:style-name="ce30" table:formula="of:=[.Q21]+1" office:value-type="date" office:date-value="2015-09-18">
            <text:p>18. Fr</text:p>
          </table:table-cell>
          <table:table-cell table:style-name="ce54"/>
          <table:table-cell table:style-name="ce30" table:formula="of:=[.S21]+1" office:value-type="date" office:date-value="2015-10-18">
            <text:p>18. So</text:p>
          </table:table-cell>
          <table:table-cell table:style-name="ce57"/>
          <table:table-cell table:style-name="ce30" table:formula="of:=[.U21]+1" office:value-type="date" office:date-value="2015-11-18">
            <text:p>18. Mi</text:p>
          </table:table-cell>
          <table:table-cell table:style-name="ce61"/>
          <table:table-cell table:style-name="ce30" table:formula="of:=[.W21]+1" office:value-type="date" office:date-value="2015-12-18">
            <text:p>18. Fr</text:p>
          </table:table-cell>
          <table:table-cell table:style-name="ce64"/>
          <table:table-cell table:number-columns-repeated="1000"/>
        </table:table-row>
        <table:table-row table:style-name="ro5">
          <table:table-cell table:style-name="ce5" table:formula="of:=[.A22]+1" office:value-type="date" office:date-value="2015-01-19">
            <text:p>19. Mo</text:p>
          </table:table-cell>
          <table:table-cell table:style-name="ce11"/>
          <table:table-cell table:style-name="ce16" table:formula="of:=[.C22]+1" office:value-type="date" office:date-value="2015-02-19">
            <text:p>19. Do</text:p>
          </table:table-cell>
          <table:table-cell table:style-name="ce20"/>
          <table:table-cell table:style-name="ce24" table:formula="of:=[.E22]+1" office:value-type="date" office:date-value="2015-03-19">
            <text:p>19. Do</text:p>
          </table:table-cell>
          <table:table-cell table:style-name="ce27"/>
          <table:table-cell table:style-name="ce30" table:formula="of:=[.G22]+1" office:value-type="date" office:date-value="2015-04-19">
            <text:p>19. So</text:p>
          </table:table-cell>
          <table:table-cell table:style-name="ce33"/>
          <table:table-cell table:style-name="ce30" table:formula="of:=[.I22]+1" office:value-type="date" office:date-value="2015-05-19">
            <text:p>19. Di</text:p>
          </table:table-cell>
          <table:table-cell table:style-name="ce38"/>
          <table:table-cell table:style-name="ce30" table:formula="of:=[.K22]+1" office:value-type="date" office:date-value="2015-06-19">
            <text:p>19. Fr</text:p>
          </table:table-cell>
          <table:table-cell table:style-name="ce42"/>
          <table:table-cell table:style-name="ce30" table:formula="of:=[.M22]+1" office:value-type="date" office:date-value="2015-07-19">
            <text:p>19. So</text:p>
          </table:table-cell>
          <table:table-cell table:style-name="ce46"/>
          <table:table-cell table:style-name="ce30" table:formula="of:=[.O22]+1" office:value-type="date" office:date-value="2015-08-19">
            <text:p>19. Mi</text:p>
          </table:table-cell>
          <table:table-cell table:style-name="ce50"/>
          <table:table-cell table:style-name="ce30" table:formula="of:=[.Q22]+1" office:value-type="date" office:date-value="2015-09-19">
            <text:p>19. Sa</text:p>
          </table:table-cell>
          <table:table-cell table:style-name="ce54"/>
          <table:table-cell table:style-name="ce30" table:formula="of:=[.S22]+1" office:value-type="date" office:date-value="2015-10-19">
            <text:p>19. Mo</text:p>
          </table:table-cell>
          <table:table-cell table:style-name="ce57"/>
          <table:table-cell table:style-name="ce30" table:formula="of:=[.U22]+1" office:value-type="date" office:date-value="2015-11-19">
            <text:p>19. Do</text:p>
          </table:table-cell>
          <table:table-cell table:style-name="ce61"/>
          <table:table-cell table:style-name="ce30" table:formula="of:=[.W22]+1" office:value-type="date" office:date-value="2015-12-19">
            <text:p>19. Sa</text:p>
          </table:table-cell>
          <table:table-cell table:style-name="ce64"/>
          <table:table-cell table:number-columns-repeated="1000"/>
        </table:table-row>
        <table:table-row table:style-name="ro5">
          <table:table-cell table:style-name="ce5" table:formula="of:=[.A23]+1" office:value-type="date" office:date-value="2015-01-20">
            <text:p>20. Di</text:p>
          </table:table-cell>
          <table:table-cell table:style-name="ce11"/>
          <table:table-cell table:style-name="ce16" table:formula="of:=[.C23]+1" office:value-type="date" office:date-value="2015-02-20">
            <text:p>20. Fr</text:p>
          </table:table-cell>
          <table:table-cell table:style-name="ce20"/>
          <table:table-cell table:style-name="ce24" table:formula="of:=[.E23]+1" office:value-type="date" office:date-value="2015-03-20">
            <text:p>20. Fr</text:p>
          </table:table-cell>
          <table:table-cell table:style-name="ce27"/>
          <table:table-cell table:style-name="ce30" table:formula="of:=[.G23]+1" office:value-type="date" office:date-value="2015-04-20">
            <text:p>20. Mo</text:p>
          </table:table-cell>
          <table:table-cell table:style-name="ce33"/>
          <table:table-cell table:style-name="ce30" table:formula="of:=[.I23]+1" office:value-type="date" office:date-value="2015-05-20">
            <text:p>20. Mi</text:p>
          </table:table-cell>
          <table:table-cell table:style-name="ce38"/>
          <table:table-cell table:style-name="ce30" table:formula="of:=[.K23]+1" office:value-type="date" office:date-value="2015-06-20">
            <text:p>20. Sa</text:p>
          </table:table-cell>
          <table:table-cell table:style-name="ce42"/>
          <table:table-cell table:style-name="ce30" table:formula="of:=[.M23]+1" office:value-type="date" office:date-value="2015-07-20">
            <text:p>20. Mo</text:p>
          </table:table-cell>
          <table:table-cell table:style-name="ce46"/>
          <table:table-cell table:style-name="ce30" table:formula="of:=[.O23]+1" office:value-type="date" office:date-value="2015-08-20">
            <text:p>20. Do</text:p>
          </table:table-cell>
          <table:table-cell table:style-name="ce50"/>
          <table:table-cell table:style-name="ce30" table:formula="of:=[.Q23]+1" office:value-type="date" office:date-value="2015-09-20">
            <text:p>20. So</text:p>
          </table:table-cell>
          <table:table-cell table:style-name="ce54"/>
          <table:table-cell table:style-name="ce30" table:formula="of:=[.S23]+1" office:value-type="date" office:date-value="2015-10-20">
            <text:p>20. Di</text:p>
          </table:table-cell>
          <table:table-cell table:style-name="ce57"/>
          <table:table-cell table:style-name="ce30" table:formula="of:=[.U23]+1" office:value-type="date" office:date-value="2015-11-20">
            <text:p>20. Fr</text:p>
          </table:table-cell>
          <table:table-cell table:style-name="ce61"/>
          <table:table-cell table:style-name="ce30" table:formula="of:=[.W23]+1" office:value-type="date" office:date-value="2015-12-20">
            <text:p>20. So</text:p>
          </table:table-cell>
          <table:table-cell table:style-name="ce64"/>
          <table:table-cell table:number-columns-repeated="1000"/>
        </table:table-row>
        <table:table-row table:style-name="ro5">
          <table:table-cell table:style-name="ce5" table:formula="of:=[.A24]+1" office:value-type="date" office:date-value="2015-01-21">
            <text:p>21. Mi</text:p>
          </table:table-cell>
          <table:table-cell table:style-name="ce11"/>
          <table:table-cell table:style-name="ce16" table:formula="of:=[.C24]+1" office:value-type="date" office:date-value="2015-02-21">
            <text:p>21. Sa</text:p>
          </table:table-cell>
          <table:table-cell table:style-name="ce20"/>
          <table:table-cell table:style-name="ce24" table:formula="of:=[.E24]+1" office:value-type="date" office:date-value="2015-03-21">
            <text:p>21. Sa</text:p>
          </table:table-cell>
          <table:table-cell table:style-name="ce27"/>
          <table:table-cell table:style-name="ce30" table:formula="of:=[.G24]+1" office:value-type="date" office:date-value="2015-04-21">
            <text:p>21. Di</text:p>
          </table:table-cell>
          <table:table-cell table:style-name="ce33"/>
          <table:table-cell table:style-name="ce30" table:formula="of:=[.I24]+1" office:value-type="date" office:date-value="2015-05-21">
            <text:p>21. Do</text:p>
          </table:table-cell>
          <table:table-cell table:style-name="ce38"/>
          <table:table-cell table:style-name="ce30" table:formula="of:=[.K24]+1" office:value-type="date" office:date-value="2015-06-21">
            <text:p>21. So</text:p>
          </table:table-cell>
          <table:table-cell table:style-name="ce42"/>
          <table:table-cell table:style-name="ce30" table:formula="of:=[.M24]+1" office:value-type="date" office:date-value="2015-07-21">
            <text:p>21. Di</text:p>
          </table:table-cell>
          <table:table-cell table:style-name="ce46"/>
          <table:table-cell table:style-name="ce30" table:formula="of:=[.O24]+1" office:value-type="date" office:date-value="2015-08-21">
            <text:p>21. Fr</text:p>
          </table:table-cell>
          <table:table-cell table:style-name="ce50"/>
          <table:table-cell table:style-name="ce30" table:formula="of:=[.Q24]+1" office:value-type="date" office:date-value="2015-09-21">
            <text:p>21. Mo</text:p>
          </table:table-cell>
          <table:table-cell table:style-name="ce54"/>
          <table:table-cell table:style-name="ce30" table:formula="of:=[.S24]+1" office:value-type="date" office:date-value="2015-10-21">
            <text:p>21. Mi</text:p>
          </table:table-cell>
          <table:table-cell table:style-name="ce57"/>
          <table:table-cell table:style-name="ce30" table:formula="of:=[.U24]+1" office:value-type="date" office:date-value="2015-11-21">
            <text:p>21. Sa</text:p>
          </table:table-cell>
          <table:table-cell table:style-name="ce61"/>
          <table:table-cell table:style-name="ce30" table:formula="of:=[.W24]+1" office:value-type="date" office:date-value="2015-12-21">
            <text:p>21. Mo</text:p>
          </table:table-cell>
          <table:table-cell table:style-name="ce64"/>
          <table:table-cell table:number-columns-repeated="1000"/>
        </table:table-row>
        <table:table-row table:style-name="ro5">
          <table:table-cell table:style-name="ce5" table:formula="of:=[.A25]+1" office:value-type="date" office:date-value="2015-01-22">
            <text:p>22. Do</text:p>
          </table:table-cell>
          <table:table-cell table:style-name="ce11"/>
          <table:table-cell table:style-name="ce16" table:formula="of:=[.C25]+1" office:value-type="date" office:date-value="2015-02-22">
            <text:p>22. So</text:p>
          </table:table-cell>
          <table:table-cell table:style-name="ce20"/>
          <table:table-cell table:style-name="ce24" table:formula="of:=[.E25]+1" office:value-type="date" office:date-value="2015-03-22">
            <text:p>22. So</text:p>
          </table:table-cell>
          <table:table-cell table:style-name="ce27"/>
          <table:table-cell table:style-name="ce30" table:formula="of:=[.G25]+1" office:value-type="date" office:date-value="2015-04-22">
            <text:p>22. Mi</text:p>
          </table:table-cell>
          <table:table-cell table:style-name="ce33"/>
          <table:table-cell table:style-name="ce30" table:formula="of:=[.I25]+1" office:value-type="date" office:date-value="2015-05-22">
            <text:p>22. Fr</text:p>
          </table:table-cell>
          <table:table-cell table:style-name="ce38"/>
          <table:table-cell table:style-name="ce30" table:formula="of:=[.K25]+1" office:value-type="date" office:date-value="2015-06-22">
            <text:p>22. Mo</text:p>
          </table:table-cell>
          <table:table-cell table:style-name="ce42"/>
          <table:table-cell table:style-name="ce30" table:formula="of:=[.M25]+1" office:value-type="date" office:date-value="2015-07-22">
            <text:p>22. Mi</text:p>
          </table:table-cell>
          <table:table-cell table:style-name="ce46"/>
          <table:table-cell table:style-name="ce30" table:formula="of:=[.O25]+1" office:value-type="date" office:date-value="2015-08-22">
            <text:p>22. Sa</text:p>
          </table:table-cell>
          <table:table-cell table:style-name="ce50"/>
          <table:table-cell table:style-name="ce30" table:formula="of:=[.Q25]+1" office:value-type="date" office:date-value="2015-09-22">
            <text:p>22. Di</text:p>
          </table:table-cell>
          <table:table-cell table:style-name="ce54"/>
          <table:table-cell table:style-name="ce30" table:formula="of:=[.S25]+1" office:value-type="date" office:date-value="2015-10-22">
            <text:p>22. Do</text:p>
          </table:table-cell>
          <table:table-cell table:style-name="ce57"/>
          <table:table-cell table:style-name="ce30" table:formula="of:=[.U25]+1" office:value-type="date" office:date-value="2015-11-22">
            <text:p>22. So</text:p>
          </table:table-cell>
          <table:table-cell table:style-name="ce61"/>
          <table:table-cell table:style-name="ce30" table:formula="of:=[.W25]+1" office:value-type="date" office:date-value="2015-12-22">
            <text:p>22. Di</text:p>
          </table:table-cell>
          <table:table-cell table:style-name="ce64"/>
          <table:table-cell table:number-columns-repeated="1000"/>
        </table:table-row>
        <table:table-row table:style-name="ro5">
          <table:table-cell table:style-name="ce5" table:formula="of:=[.A26]+1" office:value-type="date" office:date-value="2015-01-23">
            <text:p>23. Fr</text:p>
          </table:table-cell>
          <table:table-cell table:style-name="ce11"/>
          <table:table-cell table:style-name="ce16" table:formula="of:=[.C26]+1" office:value-type="date" office:date-value="2015-02-23">
            <text:p>23. Mo</text:p>
          </table:table-cell>
          <table:table-cell table:style-name="ce20"/>
          <table:table-cell table:style-name="ce24" table:formula="of:=[.E26]+1" office:value-type="date" office:date-value="2015-03-23">
            <text:p>23. Mo</text:p>
          </table:table-cell>
          <table:table-cell table:style-name="ce27"/>
          <table:table-cell table:style-name="ce30" table:formula="of:=[.G26]+1" office:value-type="date" office:date-value="2015-04-23">
            <text:p>23. Do</text:p>
          </table:table-cell>
          <table:table-cell table:style-name="ce33"/>
          <table:table-cell table:style-name="ce30" table:formula="of:=[.I26]+1" office:value-type="date" office:date-value="2015-05-23">
            <text:p>23. Sa</text:p>
          </table:table-cell>
          <table:table-cell table:style-name="ce38"/>
          <table:table-cell table:style-name="ce30" table:formula="of:=[.K26]+1" office:value-type="date" office:date-value="2015-06-23">
            <text:p>23. Di</text:p>
          </table:table-cell>
          <table:table-cell table:style-name="ce42"/>
          <table:table-cell table:style-name="ce30" table:formula="of:=[.M26]+1" office:value-type="date" office:date-value="2015-07-23">
            <text:p>23. Do</text:p>
          </table:table-cell>
          <table:table-cell table:style-name="ce46"/>
          <table:table-cell table:style-name="ce30" table:formula="of:=[.O26]+1" office:value-type="date" office:date-value="2015-08-23">
            <text:p>23. So</text:p>
          </table:table-cell>
          <table:table-cell table:style-name="ce50"/>
          <table:table-cell table:style-name="ce30" table:formula="of:=[.Q26]+1" office:value-type="date" office:date-value="2015-09-23">
            <text:p>23. Mi</text:p>
          </table:table-cell>
          <table:table-cell table:style-name="ce54"/>
          <table:table-cell table:style-name="ce30" table:formula="of:=[.S26]+1" office:value-type="date" office:date-value="2015-10-23">
            <text:p>23. Fr</text:p>
          </table:table-cell>
          <table:table-cell table:style-name="ce57"/>
          <table:table-cell table:style-name="ce30" table:formula="of:=[.U26]+1" office:value-type="date" office:date-value="2015-11-23">
            <text:p>23. Mo</text:p>
          </table:table-cell>
          <table:table-cell table:style-name="ce61"/>
          <table:table-cell table:style-name="ce30" table:formula="of:=[.W26]+1" office:value-type="date" office:date-value="2015-12-23">
            <text:p>23. Mi</text:p>
          </table:table-cell>
          <table:table-cell table:style-name="ce64"/>
          <table:table-cell table:number-columns-repeated="1000"/>
        </table:table-row>
        <table:table-row table:style-name="ro5">
          <table:table-cell table:style-name="ce5" table:formula="of:=[.A27]+1" office:value-type="date" office:date-value="2015-01-24">
            <text:p>24. Sa</text:p>
          </table:table-cell>
          <table:table-cell table:style-name="ce12"/>
          <table:table-cell table:style-name="ce16" table:formula="of:=[.C27]+1" office:value-type="date" office:date-value="2015-02-24">
            <text:p>24. Di</text:p>
          </table:table-cell>
          <table:table-cell table:style-name="ce20"/>
          <table:table-cell table:style-name="ce24" table:formula="of:=[.E27]+1" office:value-type="date" office:date-value="2015-03-24">
            <text:p>24. Di</text:p>
          </table:table-cell>
          <table:table-cell table:style-name="ce27"/>
          <table:table-cell table:style-name="ce30" table:formula="of:=[.G27]+1" office:value-type="date" office:date-value="2015-04-24">
            <text:p>24. Fr</text:p>
          </table:table-cell>
          <table:table-cell table:style-name="ce33"/>
          <table:table-cell table:style-name="ce30" table:formula="of:=[.I27]+1" office:value-type="date" office:date-value="2015-05-24">
            <text:p>24. So</text:p>
          </table:table-cell>
          <table:table-cell table:style-name="ce38"/>
          <table:table-cell table:style-name="ce30" table:formula="of:=[.K27]+1" office:value-type="date" office:date-value="2015-06-24">
            <text:p>24. Mi</text:p>
          </table:table-cell>
          <table:table-cell table:style-name="ce42"/>
          <table:table-cell table:style-name="ce30" table:formula="of:=[.M27]+1" office:value-type="date" office:date-value="2015-07-24">
            <text:p>24. Fr</text:p>
          </table:table-cell>
          <table:table-cell table:style-name="ce46"/>
          <table:table-cell table:style-name="ce30" table:formula="of:=[.O27]+1" office:value-type="date" office:date-value="2015-08-24">
            <text:p>24. Mo</text:p>
          </table:table-cell>
          <table:table-cell table:style-name="ce50"/>
          <table:table-cell table:style-name="ce30" table:formula="of:=[.Q27]+1" office:value-type="date" office:date-value="2015-09-24">
            <text:p>24. Do</text:p>
          </table:table-cell>
          <table:table-cell table:style-name="ce54"/>
          <table:table-cell table:style-name="ce30" table:formula="of:=[.S27]+1" office:value-type="date" office:date-value="2015-10-24">
            <text:p>24. Sa</text:p>
          </table:table-cell>
          <table:table-cell table:style-name="ce57"/>
          <table:table-cell table:style-name="ce30" table:formula="of:=[.U27]+1" office:value-type="date" office:date-value="2015-11-24">
            <text:p>24. Di</text:p>
          </table:table-cell>
          <table:table-cell table:style-name="ce61"/>
          <table:table-cell table:style-name="ce30" table:formula="of:=[.W27]+1" office:value-type="date" office:date-value="2015-12-24">
            <text:p>24. Do</text:p>
          </table:table-cell>
          <table:table-cell table:style-name="ce64"/>
          <table:table-cell table:number-columns-repeated="1000"/>
        </table:table-row>
        <table:table-row table:style-name="ro5">
          <table:table-cell table:style-name="ce5" table:formula="of:=[.A28]+1" office:value-type="date" office:date-value="2015-01-25">
            <text:p>25. So</text:p>
          </table:table-cell>
          <table:table-cell table:style-name="ce11"/>
          <table:table-cell table:style-name="ce16" table:formula="of:=[.C28]+1" office:value-type="date" office:date-value="2015-02-25">
            <text:p>25. Mi</text:p>
          </table:table-cell>
          <table:table-cell table:style-name="ce20"/>
          <table:table-cell table:style-name="ce24" table:formula="of:=[.E28]+1" office:value-type="date" office:date-value="2015-03-25">
            <text:p>25. Mi</text:p>
          </table:table-cell>
          <table:table-cell table:style-name="ce27"/>
          <table:table-cell table:style-name="ce30" table:formula="of:=[.G28]+1" office:value-type="date" office:date-value="2015-04-25">
            <text:p>25. Sa</text:p>
          </table:table-cell>
          <table:table-cell table:style-name="ce33"/>
          <table:table-cell table:style-name="ce30" table:formula="of:=[.I28]+1" office:value-type="date" office:date-value="2015-05-25">
            <text:p>25. Mo</text:p>
          </table:table-cell>
          <table:table-cell table:style-name="ce38"/>
          <table:table-cell table:style-name="ce30" table:formula="of:=[.K28]+1" office:value-type="date" office:date-value="2015-06-25">
            <text:p>25. Do</text:p>
          </table:table-cell>
          <table:table-cell table:style-name="ce42"/>
          <table:table-cell table:style-name="ce30" table:formula="of:=[.M28]+1" office:value-type="date" office:date-value="2015-07-25">
            <text:p>25. Sa</text:p>
          </table:table-cell>
          <table:table-cell table:style-name="ce46"/>
          <table:table-cell table:style-name="ce30" table:formula="of:=[.O28]+1" office:value-type="date" office:date-value="2015-08-25">
            <text:p>25. Di</text:p>
          </table:table-cell>
          <table:table-cell table:style-name="ce50"/>
          <table:table-cell table:style-name="ce30" table:formula="of:=[.Q28]+1" office:value-type="date" office:date-value="2015-09-25">
            <text:p>25. Fr</text:p>
          </table:table-cell>
          <table:table-cell table:style-name="ce54"/>
          <table:table-cell table:style-name="ce30" table:formula="of:=[.S28]+1" office:value-type="date" office:date-value="2015-10-25">
            <text:p>25. So</text:p>
          </table:table-cell>
          <table:table-cell table:style-name="ce57"/>
          <table:table-cell table:style-name="ce30" table:formula="of:=[.U28]+1" office:value-type="date" office:date-value="2015-11-25">
            <text:p>25. Mi</text:p>
          </table:table-cell>
          <table:table-cell table:style-name="ce61"/>
          <table:table-cell table:style-name="ce30" table:formula="of:=[.W28]+1" office:value-type="date" office:date-value="2015-12-25">
            <text:p>25. Fr</text:p>
          </table:table-cell>
          <table:table-cell table:style-name="ce64"/>
          <table:table-cell table:number-columns-repeated="1000"/>
        </table:table-row>
        <table:table-row table:style-name="ro5">
          <table:table-cell table:style-name="ce5" table:formula="of:=[.A29]+1" office:value-type="date" office:date-value="2015-01-26">
            <text:p>26. Mo</text:p>
          </table:table-cell>
          <table:table-cell table:style-name="ce11"/>
          <table:table-cell table:style-name="ce16" table:formula="of:=[.C29]+1" office:value-type="date" office:date-value="2015-02-26">
            <text:p>26. Do</text:p>
          </table:table-cell>
          <table:table-cell table:style-name="ce20"/>
          <table:table-cell table:style-name="ce24" table:formula="of:=[.E29]+1" office:value-type="date" office:date-value="2015-03-26">
            <text:p>26. Do</text:p>
          </table:table-cell>
          <table:table-cell table:style-name="ce27"/>
          <table:table-cell table:style-name="ce30" table:formula="of:=[.G29]+1" office:value-type="date" office:date-value="2015-04-26">
            <text:p>26. So</text:p>
          </table:table-cell>
          <table:table-cell table:style-name="ce33"/>
          <table:table-cell table:style-name="ce30" table:formula="of:=[.I29]+1" office:value-type="date" office:date-value="2015-05-26">
            <text:p>26. Di</text:p>
          </table:table-cell>
          <table:table-cell table:style-name="ce38"/>
          <table:table-cell table:style-name="ce30" table:formula="of:=[.K29]+1" office:value-type="date" office:date-value="2015-06-26">
            <text:p>26. Fr</text:p>
          </table:table-cell>
          <table:table-cell table:style-name="ce42"/>
          <table:table-cell table:style-name="ce30" table:formula="of:=[.M29]+1" office:value-type="date" office:date-value="2015-07-26">
            <text:p>26. So</text:p>
          </table:table-cell>
          <table:table-cell table:style-name="ce46"/>
          <table:table-cell table:style-name="ce30" table:formula="of:=[.O29]+1" office:value-type="date" office:date-value="2015-08-26">
            <text:p>26. Mi</text:p>
          </table:table-cell>
          <table:table-cell table:style-name="ce50"/>
          <table:table-cell table:style-name="ce30" table:formula="of:=[.Q29]+1" office:value-type="date" office:date-value="2015-09-26">
            <text:p>26. Sa</text:p>
          </table:table-cell>
          <table:table-cell table:style-name="ce54"/>
          <table:table-cell table:style-name="ce30" table:formula="of:=[.S29]+1" office:value-type="date" office:date-value="2015-10-26">
            <text:p>26. Mo</text:p>
          </table:table-cell>
          <table:table-cell table:style-name="ce57"/>
          <table:table-cell table:style-name="ce30" table:formula="of:=[.U29]+1" office:value-type="date" office:date-value="2015-11-26">
            <text:p>26. Do</text:p>
          </table:table-cell>
          <table:table-cell table:style-name="ce61"/>
          <table:table-cell table:style-name="ce30" table:formula="of:=[.W29]+1" office:value-type="date" office:date-value="2015-12-26">
            <text:p>26. Sa</text:p>
          </table:table-cell>
          <table:table-cell table:style-name="ce64"/>
          <table:table-cell table:number-columns-repeated="1000"/>
        </table:table-row>
        <table:table-row table:style-name="ro5">
          <table:table-cell table:style-name="ce5" table:formula="of:=[.A30]+1" office:value-type="date" office:date-value="2015-01-27">
            <text:p>27. Di</text:p>
          </table:table-cell>
          <table:table-cell table:style-name="ce11"/>
          <table:table-cell table:style-name="ce16" table:formula="of:=[.C30]+1" office:value-type="date" office:date-value="2015-02-27">
            <text:p>27. Fr</text:p>
          </table:table-cell>
          <table:table-cell table:style-name="ce20"/>
          <table:table-cell table:style-name="ce24" table:formula="of:=[.E30]+1" office:value-type="date" office:date-value="2015-03-27">
            <text:p>27. Fr</text:p>
          </table:table-cell>
          <table:table-cell table:style-name="ce27"/>
          <table:table-cell table:style-name="ce30" table:formula="of:=[.G30]+1" office:value-type="date" office:date-value="2015-04-27">
            <text:p>27. Mo</text:p>
          </table:table-cell>
          <table:table-cell table:style-name="ce33"/>
          <table:table-cell table:style-name="ce30" table:formula="of:=[.I30]+1" office:value-type="date" office:date-value="2015-05-27">
            <text:p>27. Mi</text:p>
          </table:table-cell>
          <table:table-cell table:style-name="ce38"/>
          <table:table-cell table:style-name="ce30" table:formula="of:=[.K30]+1" office:value-type="date" office:date-value="2015-06-27">
            <text:p>27. Sa</text:p>
          </table:table-cell>
          <table:table-cell table:style-name="ce42"/>
          <table:table-cell table:style-name="ce30" table:formula="of:=[.M30]+1" office:value-type="date" office:date-value="2015-07-27">
            <text:p>27. Mo</text:p>
          </table:table-cell>
          <table:table-cell table:style-name="ce46"/>
          <table:table-cell table:style-name="ce30" table:formula="of:=[.O30]+1" office:value-type="date" office:date-value="2015-08-27">
            <text:p>27. Do</text:p>
          </table:table-cell>
          <table:table-cell table:style-name="ce50"/>
          <table:table-cell table:style-name="ce30" table:formula="of:=[.Q30]+1" office:value-type="date" office:date-value="2015-09-27">
            <text:p>27. So</text:p>
          </table:table-cell>
          <table:table-cell table:style-name="ce54"/>
          <table:table-cell table:style-name="ce30" table:formula="of:=[.S30]+1" office:value-type="date" office:date-value="2015-10-27">
            <text:p>27. Di</text:p>
          </table:table-cell>
          <table:table-cell table:style-name="ce57"/>
          <table:table-cell table:style-name="ce30" table:formula="of:=[.U30]+1" office:value-type="date" office:date-value="2015-11-27">
            <text:p>27. Fr</text:p>
          </table:table-cell>
          <table:table-cell table:style-name="ce61"/>
          <table:table-cell table:style-name="ce30" table:formula="of:=[.W30]+1" office:value-type="date" office:date-value="2015-12-27">
            <text:p>27. So</text:p>
          </table:table-cell>
          <table:table-cell table:style-name="ce64"/>
          <table:table-cell table:number-columns-repeated="1000"/>
        </table:table-row>
        <table:table-row table:style-name="ro5">
          <table:table-cell table:style-name="ce5" table:formula="of:=[.A31]+1" office:value-type="date" office:date-value="2015-01-28">
            <text:p>28. Mi</text:p>
          </table:table-cell>
          <table:table-cell table:style-name="ce11"/>
          <table:table-cell table:style-name="ce16" table:formula="of:=[.C31]+1" office:value-type="date" office:date-value="2015-02-28">
            <text:p>28. Sa</text:p>
          </table:table-cell>
          <table:table-cell table:style-name="ce20"/>
          <table:table-cell table:style-name="ce24" table:formula="of:=[.E31]+1" office:value-type="date" office:date-value="2015-03-28">
            <text:p>28. Sa</text:p>
          </table:table-cell>
          <table:table-cell table:style-name="ce27"/>
          <table:table-cell table:style-name="ce30" table:formula="of:=[.G31]+1" office:value-type="date" office:date-value="2015-04-28">
            <text:p>28. Di</text:p>
          </table:table-cell>
          <table:table-cell table:style-name="ce33"/>
          <table:table-cell table:style-name="ce30" table:formula="of:=[.I31]+1" office:value-type="date" office:date-value="2015-05-28">
            <text:p>28. Do</text:p>
          </table:table-cell>
          <table:table-cell table:style-name="ce38"/>
          <table:table-cell table:style-name="ce30" table:formula="of:=[.K31]+1" office:value-type="date" office:date-value="2015-06-28">
            <text:p>28. So</text:p>
          </table:table-cell>
          <table:table-cell table:style-name="ce42"/>
          <table:table-cell table:style-name="ce30" table:formula="of:=[.M31]+1" office:value-type="date" office:date-value="2015-07-28">
            <text:p>28. Di</text:p>
          </table:table-cell>
          <table:table-cell table:style-name="ce46"/>
          <table:table-cell table:style-name="ce30" table:formula="of:=[.O31]+1" office:value-type="date" office:date-value="2015-08-28">
            <text:p>28. Fr</text:p>
          </table:table-cell>
          <table:table-cell table:style-name="ce50"/>
          <table:table-cell table:style-name="ce30" table:formula="of:=[.Q31]+1" office:value-type="date" office:date-value="2015-09-28">
            <text:p>28. Mo</text:p>
          </table:table-cell>
          <table:table-cell table:style-name="ce54"/>
          <table:table-cell table:style-name="ce30" table:formula="of:=[.S31]+1" office:value-type="date" office:date-value="2015-10-28">
            <text:p>28. Mi</text:p>
          </table:table-cell>
          <table:table-cell table:style-name="ce57"/>
          <table:table-cell table:style-name="ce30" table:formula="of:=[.U31]+1" office:value-type="date" office:date-value="2015-11-28">
            <text:p>28. Sa</text:p>
          </table:table-cell>
          <table:table-cell table:style-name="ce61"/>
          <table:table-cell table:style-name="ce30" table:formula="of:=[.W31]+1" office:value-type="date" office:date-value="2015-12-28">
            <text:p>28. Mo</text:p>
          </table:table-cell>
          <table:table-cell table:style-name="ce64"/>
          <table:table-cell table:number-columns-repeated="1000"/>
        </table:table-row>
        <table:table-row table:style-name="ro5">
          <table:table-cell table:style-name="ce5" table:formula="of:=[.A32]+1" office:value-type="date" office:date-value="2015-01-29">
            <text:p>29. Do</text:p>
          </table:table-cell>
          <table:table-cell table:style-name="ce11"/>
          <table:table-cell table:style-name="ce16" table:formula="of:=IF(DAY(DATE([.$A$1];2;DAY([.C32])+1))=1;&quot; &quot;;DATE([.$A$1];2;DAY([.C32])+1))" office:value-type="string" office:string-value=" ">
            <text:p><text:s/></text:p>
          </table:table-cell>
          <table:table-cell table:style-name="ce20"/>
          <table:table-cell table:style-name="ce24" table:formula="of:=[.E32]+1" office:value-type="date" office:date-value="2015-03-29">
            <text:p>29. So</text:p>
          </table:table-cell>
          <table:table-cell table:style-name="ce27"/>
          <table:table-cell table:style-name="ce30" table:formula="of:=[.G32]+1" office:value-type="date" office:date-value="2015-04-29">
            <text:p>29. Mi</text:p>
          </table:table-cell>
          <table:table-cell table:style-name="ce33"/>
          <table:table-cell table:style-name="ce30" table:formula="of:=[.I32]+1" office:value-type="date" office:date-value="2015-05-29">
            <text:p>29. Fr</text:p>
          </table:table-cell>
          <table:table-cell table:style-name="ce38"/>
          <table:table-cell table:style-name="ce30" table:formula="of:=[.K32]+1" office:value-type="date" office:date-value="2015-06-29">
            <text:p>29. Mo</text:p>
          </table:table-cell>
          <table:table-cell table:style-name="ce42"/>
          <table:table-cell table:style-name="ce30" table:formula="of:=[.M32]+1" office:value-type="date" office:date-value="2015-07-29">
            <text:p>29. Mi</text:p>
          </table:table-cell>
          <table:table-cell table:style-name="ce46"/>
          <table:table-cell table:style-name="ce30" table:formula="of:=[.O32]+1" office:value-type="date" office:date-value="2015-08-29">
            <text:p>29. Sa</text:p>
          </table:table-cell>
          <table:table-cell table:style-name="ce50"/>
          <table:table-cell table:style-name="ce30" table:formula="of:=[.Q32]+1" office:value-type="date" office:date-value="2015-09-29">
            <text:p>29. Di</text:p>
          </table:table-cell>
          <table:table-cell table:style-name="ce54"/>
          <table:table-cell table:style-name="ce30" table:formula="of:=[.S32]+1" office:value-type="date" office:date-value="2015-10-29">
            <text:p>29. Do</text:p>
          </table:table-cell>
          <table:table-cell table:style-name="ce57"/>
          <table:table-cell table:style-name="ce30" table:formula="of:=[.U32]+1" office:value-type="date" office:date-value="2015-11-29">
            <text:p>29. So</text:p>
          </table:table-cell>
          <table:table-cell table:style-name="ce61"/>
          <table:table-cell table:style-name="ce30" table:formula="of:=[.W32]+1" office:value-type="date" office:date-value="2015-12-29">
            <text:p>29. Di</text:p>
          </table:table-cell>
          <table:table-cell table:style-name="ce64"/>
          <table:table-cell table:number-columns-repeated="1000"/>
        </table:table-row>
        <table:table-row table:style-name="ro5">
          <table:table-cell table:style-name="ce5" table:formula="of:=[.A33]+1" office:value-type="date" office:date-value="2015-01-30">
            <text:p>30. Fr</text:p>
          </table:table-cell>
          <table:table-cell table:style-name="ce11"/>
          <table:table-cell table:style-name="ce17"/>
          <table:table-cell table:style-name="ce21"/>
          <table:table-cell table:style-name="ce24" table:formula="of:=[.E33]+1" office:value-type="date" office:date-value="2015-03-30">
            <text:p>30. Mo</text:p>
          </table:table-cell>
          <table:table-cell table:style-name="ce27"/>
          <table:table-cell table:style-name="ce30" table:formula="of:=[.G33]+1" office:value-type="date" office:date-value="2015-04-30">
            <text:p>30. Do</text:p>
          </table:table-cell>
          <table:table-cell table:style-name="ce33"/>
          <table:table-cell table:style-name="ce30" table:formula="of:=[.I33]+1" office:value-type="date" office:date-value="2015-05-30">
            <text:p>30. Sa</text:p>
          </table:table-cell>
          <table:table-cell table:style-name="ce38"/>
          <table:table-cell table:style-name="ce30" table:formula="of:=[.K33]+1" office:value-type="date" office:date-value="2015-06-30">
            <text:p>30. Di</text:p>
          </table:table-cell>
          <table:table-cell table:style-name="ce42"/>
          <table:table-cell table:style-name="ce30" table:formula="of:=[.M33]+1" office:value-type="date" office:date-value="2015-07-30">
            <text:p>30. Do</text:p>
          </table:table-cell>
          <table:table-cell table:style-name="ce46"/>
          <table:table-cell table:style-name="ce30" table:formula="of:=[.O33]+1" office:value-type="date" office:date-value="2015-08-30">
            <text:p>30. So</text:p>
          </table:table-cell>
          <table:table-cell table:style-name="ce50"/>
          <table:table-cell table:style-name="ce30" table:formula="of:=[.Q33]+1" office:value-type="date" office:date-value="2015-09-30">
            <text:p>30. Mi</text:p>
          </table:table-cell>
          <table:table-cell table:style-name="ce54"/>
          <table:table-cell table:style-name="ce30" table:formula="of:=[.S33]+1" office:value-type="date" office:date-value="2015-10-30">
            <text:p>30. Fr</text:p>
          </table:table-cell>
          <table:table-cell table:style-name="ce57"/>
          <table:table-cell table:style-name="ce30" table:formula="of:=[.U33]+1" office:value-type="date" office:date-value="2015-11-30">
            <text:p>30. Mo</text:p>
          </table:table-cell>
          <table:table-cell table:style-name="ce61"/>
          <table:table-cell table:style-name="ce30" table:formula="of:=[.W33]+1" office:value-type="date" office:date-value="2015-12-30">
            <text:p>30. Mi</text:p>
          </table:table-cell>
          <table:table-cell table:style-name="ce64"/>
          <table:table-cell table:number-columns-repeated="1000"/>
        </table:table-row>
        <table:table-row table:style-name="ro5">
          <table:table-cell table:style-name="ce6" table:formula="of:=[.A34]+1" office:value-type="date" office:date-value="2015-01-31">
            <text:p>31. Sa</text:p>
          </table:table-cell>
          <table:table-cell table:style-name="ce13"/>
          <table:table-cell table:style-name="ce18"/>
          <table:table-cell table:style-name="ce22"/>
          <table:table-cell table:style-name="ce25" table:formula="of:=[.E34]+1" office:value-type="date" office:date-value="2015-03-31">
            <text:p>31. Di</text:p>
          </table:table-cell>
          <table:table-cell table:style-name="ce28"/>
          <table:table-cell table:style-name="ce31"/>
          <table:table-cell table:style-name="ce34"/>
          <table:table-cell table:style-name="ce36" table:formula="of:=[.I34]+1" office:value-type="date" office:date-value="2015-05-31">
            <text:p>31. So</text:p>
          </table:table-cell>
          <table:table-cell table:style-name="ce39"/>
          <table:table-cell table:style-name="ce31"/>
          <table:table-cell table:style-name="ce43"/>
          <table:table-cell table:style-name="ce36" table:formula="of:=[.M34]+1" office:value-type="date" office:date-value="2015-07-31">
            <text:p>31. Fr</text:p>
          </table:table-cell>
          <table:table-cell table:style-name="ce47"/>
          <table:table-cell table:style-name="ce36" table:formula="of:=[.O34]+1" office:value-type="date" office:date-value="2015-08-31">
            <text:p>31. Mo</text:p>
          </table:table-cell>
          <table:table-cell table:style-name="ce51"/>
          <table:table-cell table:style-name="ce31"/>
          <table:table-cell table:style-name="ce34"/>
          <table:table-cell table:style-name="ce36" table:formula="of:=[.S34]+1" office:value-type="date" office:date-value="2015-10-31">
            <text:p>31. Sa</text:p>
          </table:table-cell>
          <table:table-cell table:style-name="ce58"/>
          <table:table-cell table:style-name="ce31"/>
          <table:table-cell table:style-name="ce34"/>
          <table:table-cell table:style-name="ce36" table:formula="of:=[.W34]+1" office:value-type="date" office:date-value="2015-12-31">
            <text:p>31. Do</text:p>
          </table:table-cell>
          <table:table-cell table:style-name="ce65"/>
          <table:table-cell table:number-columns-repeated="1000"/>
        </table:table-row>
        <table:table-row table:style-name="ro2">
          <table:table-cell table:style-name="ce7"/>
          <table:table-cell table:number-columns-repeated="1023"/>
        </table:table-row>
        <table:table-row table:style-name="ro2" table:number-rows-repeated="104853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abelle2" table:style-name="ta2" table:print="false">
        <office:forms form:automatic-focus="false" form:apply-design-mode="false"/>
        <table:table-column table:style-name="co3" table:number-columns-repeated="1024" table:default-cell-style-name="Excel_20_Built-in_20_Normal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abelle3" table:style-name="ta3" table:print="false">
        <table:table-column table:style-name="co3" table:number-columns-repeated="1024" table:default-cell-style-name="Excel_20_Built-in_20_Normal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number-style style:name="N8000" number:language="de" number:country="DE">
      <number:number number:min-integer-digits="1"/>
    </number:number-style>
    <number:date-style style:name="N106">
      <number:day-of-week/>
      <number:text>. </number:text>
      <number:day number:style="long"/>
    </number:date-style>
    <number:date-style style:name="N107">
      <number:day number:style="long"/>
      <number:text>. </number:text>
      <number:day-of-week/>
    </number:date-style>
    <number:number-style style:name="N8106P0" style:volatile="true" number:language="de" number:country="DE">
      <number:number number:decimal-places="0" number:min-integer-digits="1" number:grouping="true"/>
      <number:text> €</number:text>
    </number:number-style>
    <number:number-style style:name="N8106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8106P0"/>
    </number:number-style>
    <number:number-style style:name="N8107P0" style:volatile="true" number:language="de" number:country="DE">
      <number:number number:decimal-places="0" number:min-integer-digits="1" number:grouping="true"/>
      <number:text> €</number:text>
    </number:number-style>
    <number:number-style style:name="N8107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7P0"/>
    </number:number-style>
    <number:number-style style:name="N8108P0" style:volatile="true" number:language="de" number:country="DE">
      <number:number number:decimal-places="2" number:min-integer-digits="1" number:grouping="true"/>
      <number:text> €</number:text>
    </number:number-style>
    <number:number-style style:name="N8108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8108P0"/>
    </number:number-style>
    <number:number-style style:name="N8109P0" style:volatile="true" number:language="de" number:country="DE">
      <number:number number:decimal-places="2" number:min-integer-digits="1" number:grouping="true"/>
      <number:text> €</number:text>
    </number:number-style>
    <number:number-style style:name="N8109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09P0"/>
    </number:number-style>
    <number:date-style style:name="N8110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8111" number:language="de" number:country="DE">
      <number:day number:style="long"/>
      <number:text>. </number:text>
      <number:month number:textual="true"/>
    </number:date-style>
    <number:date-style style:name="N8112" number:language="de" number:country="DE">
      <number:month number:textual="true"/>
      <number:text> </number:text>
      <number:year/>
    </number:date-style>
    <number:time-style style:name="N8113" number:language="de" number:country="DE">
      <number:hours/>
      <number:text>:</number:text>
      <number:minutes number:style="long"/>
      <number:text> </number:text>
      <number:am-pm/>
    </number:time-style>
    <number:time-style style:name="N8114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5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8116P0" style:volatile="true" number:language="de" number:country="DE">
      <number:number number:decimal-places="0" number:min-integer-digits="1" number:grouping="true"/>
      <number:text>   </number:text>
    </number:number-style>
    <number:number-style style:name="N8116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8116P0"/>
    </number:number-style>
    <number:number-style style:name="N8117P0" style:volatile="true" number:language="de" number:country="DE">
      <number:number number:decimal-places="0" number:min-integer-digits="1" number:grouping="true"/>
      <number:text>   </number:text>
    </number:number-style>
    <number:number-style style:name="N8117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7P0"/>
    </number:number-style>
    <number:number-style style:name="N8118P0" style:volatile="true" number:language="de" number:country="DE">
      <number:number number:decimal-places="2" number:min-integer-digits="1" number:grouping="true"/>
      <number:text>   </number:text>
    </number:number-style>
    <number:number-style style:name="N8118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8118P0"/>
    </number:number-style>
    <number:number-style style:name="N8119P0" style:volatile="true" number:language="de" number:country="DE">
      <number:number number:decimal-places="2" number:min-integer-digits="1" number:grouping="true"/>
      <number:text>   </number:text>
    </number:number-style>
    <number:number-style style:name="N8119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de" number:country="DE">
      <number:text> </number:text>
      <number:number number:decimal-places="0" number:min-integer-digits="1" number:grouping="true"/>
      <number:text>    </number:text>
    </number:number-style>
    <number:number-style style:name="N8120P1" style:volatile="true" number:language="de" number:country="DE">
      <number:text>-</number:text>
      <number:number number:decimal-places="0" number:min-integer-digits="1" number:grouping="true"/>
      <number:text>    </number:text>
    </number:number-style>
    <number:number-style style:name="N8120P2" style:volatile="true" number:language="de" number:country="DE">
      <number:text> -    </number:text>
    </number:number-style>
    <number:text-style style:name="N8120" number:language="de" number:country="DE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de" number:country="DE">
      <number:text> </number:text>
      <number:number number:decimal-places="0" number:min-integer-digits="1" number:grouping="true"/>
      <number:text> € </number:text>
    </number:number-style>
    <number:number-style style:name="N8121P1" style:volatile="true" number:language="de" number:country="DE">
      <number:text>-</number:text>
      <number:number number:decimal-places="0" number:min-integer-digits="1" number:grouping="true"/>
      <number:text> € </number:text>
    </number:number-style>
    <number:number-style style:name="N8121P2" style:volatile="true" number:language="de" number:country="DE">
      <number:text> - € </number:text>
    </number:number-style>
    <number:text-style style:name="N8121" number:language="de" number:country="DE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de" number:country="DE">
      <number:text> </number:text>
      <number:number number:decimal-places="2" number:min-integer-digits="1" number:grouping="true"/>
      <number:text>    </number:text>
    </number:number-style>
    <number:number-style style:name="N8122P1" style:volatile="true" number:language="de" number:country="DE">
      <number:text>-</number:text>
      <number:number number:decimal-places="2" number:min-integer-digits="1" number:grouping="true"/>
      <number:text>    </number:text>
    </number:number-style>
    <number:number-style style:name="N8122P2" style:volatile="true" number:language="de" number:country="DE">
      <number:text> -</number:text>
      <number:number number:decimal-places="0" number:min-integer-digits="0"/>
      <number:text>    </number:text>
    </number:number-style>
    <number:text-style style:name="N8122" number:language="de" number:country="DE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de" number:country="DE">
      <number:text> </number:text>
      <number:number number:decimal-places="2" number:min-integer-digits="1" number:grouping="true"/>
      <number:text> € </number:text>
    </number:number-style>
    <number:number-style style:name="N8123P1" style:volatile="true" number:language="de" number:country="DE">
      <number:text>-</number:text>
      <number:number number:decimal-places="2" number:min-integer-digits="1" number:grouping="true"/>
      <number:text> € </number:text>
    </number:number-style>
    <number:number-style style:name="N8123P2" style:volatile="true" number:language="de" number:country="DE">
      <number:text> -</number:text>
      <number:number number:decimal-places="0" number:min-integer-digits="0"/>
      <number:text> € </number:text>
    </number:number-style>
    <number:text-style style:name="N8123" number:language="de" number:country="DE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time-style style:name="N8124" number:language="de" number:country="DE">
      <number:minutes number:style="long"/>
      <number:text>:</number:text>
      <number:seconds number:style="long"/>
    </number:time-style>
    <number:time-style style:name="N8125" number:language="de" number:country="DE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6" number:language="de" number:country="DE">
      <number:minutes number:style="long"/>
      <number:text>:</number:text>
      <number:seconds number:style="long" number:decimal-places="1"/>
    </number:time-style>
    <number:number-style style:name="N8127" number:language="de" number:country="DE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nditionalStyle_5f_50" style:display-name="ConditionalStyle_50" style:family="table-cell" style:parent-style-name="Default">
      <style:table-cell-properties fo:background-color="#d9d9d9"/>
    </style:style>
    <style:style style:name="ConditionalStyle_5f_49" style:display-name="ConditionalStyle_49" style:family="table-cell" style:parent-style-name="Default">
      <style:table-cell-properties fo:background-color="#bfbfbf"/>
    </style:style>
    <style:style style:name="ConditionalStyle_5f_48" style:display-name="ConditionalStyle_48" style:family="table-cell" style:parent-style-name="Default">
      <style:table-cell-properties fo:background-color="#d9d9d9"/>
    </style:style>
    <style:style style:name="ConditionalStyle_5f_47" style:display-name="ConditionalStyle_47" style:family="table-cell" style:parent-style-name="Default">
      <style:table-cell-properties fo:background-color="#bfbfbf"/>
    </style:style>
    <style:style style:name="ConditionalStyle_5f_46" style:display-name="ConditionalStyle_46" style:family="table-cell" style:parent-style-name="Default">
      <style:table-cell-properties fo:background-color="#d9d9d9"/>
    </style:style>
    <style:style style:name="ConditionalStyle_5f_45" style:display-name="ConditionalStyle_45" style:family="table-cell" style:parent-style-name="Default">
      <style:table-cell-properties fo:background-color="#bfbfbf"/>
    </style:style>
    <style:style style:name="ConditionalStyle_5f_44" style:display-name="ConditionalStyle_44" style:family="table-cell" style:parent-style-name="Default">
      <style:table-cell-properties fo:background-color="#d9d9d9"/>
    </style:style>
    <style:style style:name="ConditionalStyle_5f_43" style:display-name="ConditionalStyle_43" style:family="table-cell" style:parent-style-name="Default">
      <style:table-cell-properties fo:background-color="#bfbfbf"/>
    </style:style>
    <style:style style:name="ConditionalStyle_5f_42" style:display-name="ConditionalStyle_42" style:family="table-cell" style:parent-style-name="Default">
      <style:table-cell-properties fo:background-color="#d9d9d9"/>
    </style:style>
    <style:style style:name="ConditionalStyle_5f_41" style:display-name="ConditionalStyle_41" style:family="table-cell" style:parent-style-name="Default">
      <style:table-cell-properties fo:background-color="#bfbfbf"/>
    </style:style>
    <style:style style:name="ConditionalStyle_5f_40" style:display-name="ConditionalStyle_40" style:family="table-cell" style:parent-style-name="Default">
      <style:table-cell-properties fo:background-color="#d9d9d9"/>
    </style:style>
    <style:style style:name="ConditionalStyle_5f_39" style:display-name="ConditionalStyle_39" style:family="table-cell" style:parent-style-name="Default">
      <style:table-cell-properties fo:background-color="#bfbfbf"/>
    </style:style>
    <style:style style:name="ConditionalStyle_5f_38" style:display-name="ConditionalStyle_38" style:family="table-cell" style:parent-style-name="Default">
      <style:table-cell-properties fo:background-color="#d9d9d9"/>
    </style:style>
    <style:style style:name="ConditionalStyle_5f_37" style:display-name="ConditionalStyle_37" style:family="table-cell" style:parent-style-name="Default">
      <style:table-cell-properties fo:background-color="#bfbfbf"/>
    </style:style>
    <style:style style:name="ConditionalStyle_5f_36" style:display-name="ConditionalStyle_36" style:family="table-cell" style:parent-style-name="Default">
      <style:table-cell-properties fo:background-color="#d9d9d9"/>
    </style:style>
    <style:style style:name="ConditionalStyle_5f_35" style:display-name="ConditionalStyle_35" style:family="table-cell" style:parent-style-name="Default">
      <style:table-cell-properties fo:background-color="#bfbfbf"/>
    </style:style>
    <style:style style:name="ConditionalStyle_5f_34" style:display-name="ConditionalStyle_34" style:family="table-cell" style:parent-style-name="Default">
      <style:table-cell-properties fo:background-color="#d9d9d9"/>
    </style:style>
    <style:style style:name="ConditionalStyle_5f_33" style:display-name="ConditionalStyle_33" style:family="table-cell" style:parent-style-name="Default">
      <style:table-cell-properties fo:background-color="#bfbfbf"/>
    </style:style>
    <style:style style:name="ConditionalStyle_5f_32" style:display-name="ConditionalStyle_32" style:family="table-cell" style:parent-style-name="Default">
      <style:table-cell-properties fo:background-color="#d9d9d9"/>
    </style:style>
    <style:style style:name="ConditionalStyle_5f_31" style:display-name="ConditionalStyle_31" style:family="table-cell" style:parent-style-name="Default">
      <style:table-cell-properties fo:background-color="#bfbfbf"/>
    </style:style>
    <style:style style:name="ConditionalStyle_5f_30" style:display-name="ConditionalStyle_30" style:family="table-cell" style:parent-style-name="Default">
      <style:table-cell-properties fo:background-color="#d9d9d9"/>
    </style:style>
    <style:style style:name="ConditionalStyle_5f_29" style:display-name="ConditionalStyle_29" style:family="table-cell" style:parent-style-name="Default">
      <style:table-cell-properties fo:background-color="#bfbfbf"/>
    </style:style>
    <style:style style:name="ConditionalStyle_5f_28" style:display-name="ConditionalStyle_28" style:family="table-cell" style:parent-style-name="Default">
      <style:table-cell-properties fo:background-color="#d9d9d9"/>
    </style:style>
    <style:style style:name="ConditionalStyle_5f_27" style:display-name="ConditionalStyle_27" style:family="table-cell" style:parent-style-name="Default">
      <style:table-cell-properties fo:background-color="#bfbfbf"/>
    </style:style>
    <style:style style:name="ConditionalStyle_5f_26" style:display-name="ConditionalStyle_26" style:family="table-cell" style:parent-style-name="Default">
      <style:table-cell-properties fo:background-color="#d9d9d9"/>
    </style:style>
    <style:style style:name="ConditionalStyle_5f_25" style:display-name="ConditionalStyle_25" style:family="table-cell" style:parent-style-name="Default">
      <style:table-cell-properties fo:background-color="#bfbfbf"/>
    </style:style>
    <style:style style:name="ConditionalStyle_5f_24" style:display-name="ConditionalStyle_24" style:family="table-cell" style:parent-style-name="Default">
      <style:table-cell-properties fo:background-color="#d9d9d9"/>
    </style:style>
    <style:style style:name="ConditionalStyle_5f_23" style:display-name="ConditionalStyle_23" style:family="table-cell" style:parent-style-name="Default">
      <style:table-cell-properties fo:background-color="#bfbfbf"/>
    </style:style>
    <style:style style:name="ConditionalStyle_5f_22" style:display-name="ConditionalStyle_22" style:family="table-cell" style:parent-style-name="Default">
      <style:table-cell-properties fo:background-color="#d9d9d9"/>
    </style:style>
    <style:style style:name="ConditionalStyle_5f_21" style:display-name="ConditionalStyle_21" style:family="table-cell" style:parent-style-name="Default">
      <style:table-cell-properties fo:background-color="#bfbfbf"/>
    </style:style>
    <style:style style:name="ConditionalStyle_5f_20" style:display-name="ConditionalStyle_20" style:family="table-cell" style:parent-style-name="Default">
      <style:table-cell-properties fo:background-color="#d9d9d9"/>
    </style:style>
    <style:style style:name="ConditionalStyle_5f_19" style:display-name="ConditionalStyle_19" style:family="table-cell" style:parent-style-name="Default">
      <style:table-cell-properties fo:background-color="#bfbfbf"/>
    </style:style>
    <style:style style:name="ConditionalStyle_5f_18" style:display-name="ConditionalStyle_18" style:family="table-cell" style:parent-style-name="Default">
      <style:table-cell-properties fo:background-color="#d9d9d9"/>
    </style:style>
    <style:style style:name="ConditionalStyle_5f_17" style:display-name="ConditionalStyle_17" style:family="table-cell" style:parent-style-name="Default">
      <style:table-cell-properties fo:background-color="#bfbfbf"/>
    </style:style>
    <style:style style:name="ConditionalStyle_5f_16" style:display-name="ConditionalStyle_16" style:family="table-cell" style:parent-style-name="Default">
      <style:table-cell-properties fo:background-color="#d9d9d9"/>
    </style:style>
    <style:style style:name="ConditionalStyle_5f_15" style:display-name="ConditionalStyle_15" style:family="table-cell" style:parent-style-name="Default">
      <style:table-cell-properties fo:background-color="#bfbfbf"/>
    </style:style>
    <style:style style:name="ConditionalStyle_5f_14" style:display-name="ConditionalStyle_14" style:family="table-cell" style:parent-style-name="Default">
      <style:table-cell-properties fo:background-color="#d9d9d9"/>
    </style:style>
    <style:style style:name="ConditionalStyle_5f_13" style:display-name="ConditionalStyle_13" style:family="table-cell" style:parent-style-name="Default">
      <style:table-cell-properties fo:background-color="#bfbfbf"/>
    </style:style>
    <style:style style:name="ConditionalStyle_5f_12" style:display-name="ConditionalStyle_12" style:family="table-cell" style:parent-style-name="Default">
      <style:table-cell-properties fo:background-color="#d9d9d9"/>
    </style:style>
    <style:style style:name="ConditionalStyle_5f_11" style:display-name="ConditionalStyle_11" style:family="table-cell" style:parent-style-name="Default">
      <style:table-cell-properties fo:background-color="#bfbfbf"/>
    </style:style>
    <style:style style:name="ConditionalStyle_5f_10" style:display-name="ConditionalStyle_10" style:family="table-cell" style:parent-style-name="Default">
      <style:table-cell-properties fo:background-color="#d9d9d9"/>
    </style:style>
    <style:style style:name="ConditionalStyle_5f_9" style:display-name="ConditionalStyle_9" style:family="table-cell" style:parent-style-name="Default">
      <style:table-cell-properties fo:background-color="#bfbfbf"/>
    </style:style>
    <style:style style:name="ConditionalStyle_5f_8" style:display-name="ConditionalStyle_8" style:family="table-cell" style:parent-style-name="Default">
      <style:table-cell-properties fo:background-color="#d9d9d9"/>
    </style:style>
    <style:style style:name="ConditionalStyle_5f_7" style:display-name="ConditionalStyle_7" style:family="table-cell" style:parent-style-name="Default">
      <style:table-cell-properties fo:background-color="#bfbfbf"/>
    </style:style>
    <style:style style:name="ConditionalStyle_5f_6" style:display-name="ConditionalStyle_6" style:family="table-cell" style:parent-style-name="Default">
      <style:table-cell-properties fo:background-color="#d9d9d9"/>
    </style:style>
    <style:style style:name="ConditionalStyle_5f_5" style:display-name="ConditionalStyle_5" style:family="table-cell" style:parent-style-name="Default">
      <style:table-cell-properties fo:background-color="#bfbfbf"/>
    </style:style>
    <style:style style:name="ConditionalStyle_5f_4" style:display-name="ConditionalStyle_4" style:family="table-cell" style:parent-style-name="Default">
      <style:table-cell-properties fo:background-color="#d9d9d9"/>
    </style:style>
    <style:style style:name="ConditionalStyle_5f_3" style:display-name="ConditionalStyle_3" style:family="table-cell" style:parent-style-name="Default">
      <style:table-cell-properties fo:background-color="#bfbfbf"/>
    </style:style>
    <style:style style:name="ConditionalStyle_5f_2" style:display-name="ConditionalStyle_2" style:family="table-cell" style:parent-style-name="Default">
      <style:table-cell-properties fo:background-color="#d9d9d9"/>
    </style:style>
    <style:style style:name="ConditionalStyle_5f_1" style:display-name="ConditionalStyle_1" style:family="table-cell" style:parent-style-name="Default">
      <style:table-cell-properties fo:background-color="#bfbfbf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1cm" fo:margin-right="1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2cm" fo:margin-bottom="2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8-19">19.08.2015</text:date>, <text:time>19:58:44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Tabelle1" style:display-name="PageStyle_Tabelle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elle2" style:display-name="PageStyle_Tabelle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belle3" style:display-name="PageStyle_Tabelle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5-08-19T19:58:43.61</dc:date>
    <dc:creator>Timo Mutter</dc:creator>
    <meta:document-statistic meta:table-count="3" meta:cell-count="381" meta:object-count="0"/>
    <meta:generator>OpenOffice/4.1.1$Win32 OpenOffice.org_project/411m6$Build-9775</meta:generator>
  </office:meta>
</office:document-meta>
</file>