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Stammdaten_20__26__20_Anleitung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90" style:base-cell-address="Januar.A1"/>
      <style:map style:condition="is-true-formula((WEEKDAY([.$B1];2)=6))" style:apply-style-name="ConditionalStyle_5f_89" style:base-cell-address="Januar.A1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7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90" style:base-cell-address="Januar.A1"/>
      <style:map style:condition="is-true-formula((WEEKDAY([.$B1];2)=6))" style:apply-style-name="ConditionalStyle_5f_89" style:base-cell-address="Januar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6" style:base-cell-address="Januar.A1"/>
      <style:map style:condition="is-true-formula((WEEKDAY([.$B1];2)=6))" style:apply-style-name="ConditionalStyle_5f_85" style:base-cell-address="Januar.A1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8" style:base-cell-address="Januar.A1"/>
      <style:map style:condition="is-true-formula((WEEKDAY([.$B1];2)=6))" style:apply-style-name="ConditionalStyle_5f_87" style:base-cell-address="Januar.A1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4" style:base-cell-address="Januar.A1"/>
      <style:map style:condition="is-true-formula((WEEKDAY([.$B1];2)=6))" style:apply-style-name="ConditionalStyle_5f_83" style:base-cell-address="Januar.A1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82" style:base-cell-address="Januar.A1"/>
      <style:map style:condition="is-true-formula((WEEKDAY([.$B1];2)=6))" style:apply-style-name="ConditionalStyle_5f_81" style:base-cell-address="Januar.A1"/>
    </style:style>
    <style:style style:name="ce18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74" style:base-cell-address="Januar.A1"/>
      <style:map style:condition="is-true-formula((WEEKDAY([.$B1];2)=6))" style:apply-style-name="ConditionalStyle_5f_73" style:base-cell-address="Januar.A1"/>
    </style:style>
    <style:style style:name="ce19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82" style:base-cell-address="Januar.A1"/>
      <style:map style:condition="is-true-formula((WEEKDAY([.$B1];2)=6))" style:apply-style-name="ConditionalStyle_5f_81" style:base-cell-address="Januar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74" style:base-cell-address="Januar.A1"/>
      <style:map style:condition="is-true-formula((WEEKDAY([.$B1];2)=6))" style:apply-style-name="ConditionalStyle_5f_73" style:base-cell-address="Januar.A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end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78" style:base-cell-address="Januar.A1"/>
      <style:map style:condition="is-true-formula((WEEKDAY([.$B1];2)=6))" style:apply-style-name="ConditionalStyle_5f_77" style:base-cell-address="Januar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80" style:base-cell-address="Januar.A1"/>
      <style:map style:condition="is-true-formula((WEEKDAY([.$B1];2)=6))" style:apply-style-name="ConditionalStyle_5f_79" style:base-cell-address="Januar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76" style:base-cell-address="Januar.A1"/>
      <style:map style:condition="is-true-formula((WEEKDAY([.$B1];2)=6))" style:apply-style-name="ConditionalStyle_5f_75" style:base-cell-address="Januar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72" style:base-cell-address="Januar.A1"/>
      <style:map style:condition="is-true-formula((WEEKDAY([.$B1];2)=6))" style:apply-style-name="ConditionalStyle_5f_71" style:base-cell-address="Januar.A1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70" style:base-cell-address="Januar.A1"/>
      <style:map style:condition="is-true-formula((WEEKDAY([.$B1];2)=6))" style:apply-style-name="ConditionalStyle_5f_69" style:base-cell-address="Januar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70" style:base-cell-address="Januar.A1"/>
      <style:map style:condition="is-true-formula((WEEKDAY([.$B1];2)=6))" style:apply-style-name="ConditionalStyle_5f_69" style:base-cell-address="Januar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8" style:base-cell-address="Januar.A1"/>
      <style:map style:condition="is-true-formula((WEEKDAY([.$B1];2)=6))" style:apply-style-name="ConditionalStyle_5f_67" style:base-cell-address="Januar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6" style:base-cell-address="Januar.A1"/>
      <style:map style:condition="is-true-formula((WEEKDAY([.$B1];2)=6))" style:apply-style-name="ConditionalStyle_5f_65" style:base-cell-address="Januar.A1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64" style:base-cell-address="Januar.A1"/>
      <style:map style:condition="is-true-formula((WEEKDAY([.$B1];2)=6))" style:apply-style-name="ConditionalStyle_5f_63" style:base-cell-address="Januar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64" style:base-cell-address="Januar.A1"/>
      <style:map style:condition="is-true-formula((WEEKDAY([.$B1];2)=6))" style:apply-style-name="ConditionalStyle_5f_63" style:base-cell-address="Januar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2" style:base-cell-address="Januar.A1"/>
      <style:map style:condition="is-true-formula((WEEKDAY([.$B1];2)=6))" style:apply-style-name="ConditionalStyle_5f_61" style:base-cell-address="Januar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0" style:base-cell-address="Januar.A1"/>
      <style:map style:condition="is-true-formula((WEEKDAY([.$B1];2)=6))" style:apply-style-name="ConditionalStyle_5f_59" style:base-cell-address="Januar.A1"/>
    </style:style>
    <style:style style:name="ce40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58" style:base-cell-address="Januar.A1"/>
      <style:map style:condition="is-true-formula((WEEKDAY([.$B1];2)=6))" style:apply-style-name="ConditionalStyle_5f_57" style:base-cell-address="Januar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58" style:base-cell-address="Januar.A1"/>
      <style:map style:condition="is-true-formula((WEEKDAY([.$B1];2)=6))" style:apply-style-name="ConditionalStyle_5f_57" style:base-cell-address="Januar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54" style:base-cell-address="Januar.A1"/>
      <style:map style:condition="is-true-formula((WEEKDAY([.$B1];2)=6))" style:apply-style-name="ConditionalStyle_5f_53" style:base-cell-address="Januar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56" style:base-cell-address="Januar.A1"/>
      <style:map style:condition="is-true-formula((WEEKDAY([.$B1];2)=6))" style:apply-style-name="ConditionalStyle_5f_55" style:base-cell-address="Januar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52" style:base-cell-address="Januar.A1"/>
      <style:map style:condition="is-true-formula((WEEKDAY([.$B1];2)=6))" style:apply-style-name="ConditionalStyle_5f_51" style:base-cell-address="Januar.A1"/>
    </style:style>
    <style:style style:name="ce45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50" style:base-cell-address="Januar.A1"/>
      <style:map style:condition="is-true-formula((WEEKDAY([.$B1];2)=6))" style:apply-style-name="ConditionalStyle_5f_49" style:base-cell-address="Januar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50" style:base-cell-address="Januar.A1"/>
      <style:map style:condition="is-true-formula((WEEKDAY([.$B1];2)=6))" style:apply-style-name="ConditionalStyle_5f_49" style:base-cell-address="Januar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8" style:base-cell-address="Januar.A1"/>
      <style:map style:condition="is-true-formula((WEEKDAY([.$B1];2)=6))" style:apply-style-name="ConditionalStyle_5f_47" style:base-cell-address="Januar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6" style:base-cell-address="Januar.A1"/>
      <style:map style:condition="is-true-formula((WEEKDAY([.$B1];2)=6))" style:apply-style-name="ConditionalStyle_5f_45" style:base-cell-address="Januar.A1"/>
    </style:style>
    <style:style style:name="ce49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44" style:base-cell-address="Januar.A1"/>
      <style:map style:condition="is-true-formula((WEEKDAY([.$B1];2)=6))" style:apply-style-name="ConditionalStyle_5f_43" style:base-cell-address="Januar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44" style:base-cell-address="Januar.A1"/>
      <style:map style:condition="is-true-formula((WEEKDAY([.$B1];2)=6))" style:apply-style-name="ConditionalStyle_5f_43" style:base-cell-address="Januar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0" style:base-cell-address="Januar.A1"/>
      <style:map style:condition="is-true-formula((WEEKDAY([.$B1];2)=6))" style:apply-style-name="ConditionalStyle_5f_39" style:base-cell-address="Januar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2" style:base-cell-address="Januar.A1"/>
      <style:map style:condition="is-true-formula((WEEKDAY([.$B1];2)=6))" style:apply-style-name="ConditionalStyle_5f_41" style:base-cell-address="Januar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8" style:base-cell-address="Januar.A1"/>
      <style:map style:condition="is-true-formula((WEEKDAY([.$B1];2)=6))" style:apply-style-name="ConditionalStyle_5f_37" style:base-cell-address="Januar.A1"/>
    </style:style>
    <style:style style:name="ce54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36" style:base-cell-address="Januar.A1"/>
      <style:map style:condition="is-true-formula((WEEKDAY([.$B1];2)=6))" style:apply-style-name="ConditionalStyle_5f_35" style:base-cell-address="Januar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36" style:base-cell-address="Januar.A1"/>
      <style:map style:condition="is-true-formula((WEEKDAY([.$B1];2)=6))" style:apply-style-name="ConditionalStyle_5f_35" style:base-cell-address="Januar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2" style:base-cell-address="Januar.A1"/>
      <style:map style:condition="is-true-formula((WEEKDAY([.$B1];2)=6))" style:apply-style-name="ConditionalStyle_5f_31" style:base-cell-address="Januar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4" style:base-cell-address="Januar.A1"/>
      <style:map style:condition="is-true-formula((WEEKDAY([.$B1];2)=6))" style:apply-style-name="ConditionalStyle_5f_33" style:base-cell-address="Januar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30" style:base-cell-address="Januar.A1"/>
      <style:map style:condition="is-true-formula((WEEKDAY([.$B1];2)=6))" style:apply-style-name="ConditionalStyle_5f_29" style:base-cell-address="Januar.A1"/>
    </style:style>
    <style:style style:name="ce59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28" style:base-cell-address="Januar.A1"/>
      <style:map style:condition="is-true-formula((WEEKDAY([.$B1];2)=6))" style:apply-style-name="ConditionalStyle_5f_27" style:base-cell-address="Januar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28" style:base-cell-address="Januar.A1"/>
      <style:map style:condition="is-true-formula((WEEKDAY([.$B1];2)=6))" style:apply-style-name="ConditionalStyle_5f_27" style:base-cell-address="Januar.A1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6" style:base-cell-address="Januar.A1"/>
      <style:map style:condition="is-true-formula((WEEKDAY([.$B1];2)=6))" style:apply-style-name="ConditionalStyle_5f_25" style:base-cell-address="Januar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4" style:base-cell-address="Januar.A1"/>
      <style:map style:condition="is-true-formula((WEEKDAY([.$B1];2)=6))" style:apply-style-name="ConditionalStyle_5f_23" style:base-cell-address="Januar.A1"/>
    </style:style>
    <style:style style:name="ce63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22" style:base-cell-address="Januar.A1"/>
      <style:map style:condition="is-true-formula((WEEKDAY([.$B1];2)=6))" style:apply-style-name="ConditionalStyle_5f_21" style:base-cell-address="Januar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22" style:base-cell-address="Januar.A1"/>
      <style:map style:condition="is-true-formula((WEEKDAY([.$B1];2)=6))" style:apply-style-name="ConditionalStyle_5f_21" style:base-cell-address="Januar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8" style:base-cell-address="Januar.A1"/>
      <style:map style:condition="is-true-formula((WEEKDAY([.$B1];2)=6))" style:apply-style-name="ConditionalStyle_5f_17" style:base-cell-address="Januar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0" style:base-cell-address="Januar.A1"/>
      <style:map style:condition="is-true-formula((WEEKDAY([.$B1];2)=6))" style:apply-style-name="ConditionalStyle_5f_19" style:base-cell-address="Januar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6" style:base-cell-address="Januar.A1"/>
      <style:map style:condition="is-true-formula((WEEKDAY([.$B1];2)=6))" style:apply-style-name="ConditionalStyle_5f_15" style:base-cell-address="Januar.A1"/>
    </style:style>
    <style:style style:name="ce68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14" style:base-cell-address="Januar.A1"/>
      <style:map style:condition="is-true-formula((WEEKDAY([.$B1];2)=6))" style:apply-style-name="ConditionalStyle_5f_13" style:base-cell-address="Januar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14" style:base-cell-address="Januar.A1"/>
      <style:map style:condition="is-true-formula((WEEKDAY([.$B1];2)=6))" style:apply-style-name="ConditionalStyle_5f_13" style:base-cell-address="Januar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2" style:base-cell-address="Januar.A1"/>
      <style:map style:condition="is-true-formula((WEEKDAY([.$B1];2)=6))" style:apply-style-name="ConditionalStyle_5f_11" style:base-cell-address="Januar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10" style:base-cell-address="Januar.A1"/>
      <style:map style:condition="is-true-formula((WEEKDAY([.$B1];2)=6))" style:apply-style-name="ConditionalStyle_5f_9" style:base-cell-address="Januar.A1"/>
    </style:style>
    <style:style style:name="ce72" style:family="table-cell" style:parent-style-name="Excel_20_Built-in_20_Normal" style:data-style-name="N108">
      <style:table-cell-properties fo:background-color="#d9d9d9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595959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  <style:map style:condition="is-true-formula((WEEKDAY([.$B1];2)=7))" style:apply-style-name="ConditionalStyle_5f_8" style:base-cell-address="Januar.A1"/>
      <style:map style:condition="is-true-formula((WEEKDAY([.$B1];2)=6))" style:apply-style-name="ConditionalStyle_5f_7" style:base-cell-address="Januar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(WEEKDAY([.$B1];2)=7))" style:apply-style-name="ConditionalStyle_5f_8" style:base-cell-address="Januar.A1"/>
      <style:map style:condition="is-true-formula((WEEKDAY([.$B1];2)=6))" style:apply-style-name="ConditionalStyle_5f_7" style:base-cell-address="Januar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4" style:base-cell-address="Januar.A1"/>
      <style:map style:condition="is-true-formula((WEEKDAY([.$B1];2)=6))" style:apply-style-name="ConditionalStyle_5f_3" style:base-cell-address="Januar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6" style:base-cell-address="Januar.A1"/>
      <style:map style:condition="is-true-formula((WEEKDAY([.$B1];2)=6))" style:apply-style-name="ConditionalStyle_5f_5" style:base-cell-address="Januar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(WEEKDAY([.$B1];2)=7))" style:apply-style-name="ConditionalStyle_5f_2" style:base-cell-address="Januar.A1"/>
      <style:map style:condition="is-true-formula((WEEKDAY([.$B1];2)=6))" style:apply-style-name="ConditionalStyle_5f_1" style:base-cell-address="Januar.A1"/>
    </style:style>
    <style:style style:name="ce77" style:family="table-cell" style:parent-style-name="Excel_20_Built-in_20_Normal">
      <style:table-cell-properties fo:background-color="#00b05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rotation-align="none"/>
    </style:style>
    <style:style style:name="ce79" style:family="table-cell" style:parent-style-name="Excel_20_Built-in_20_Normal">
      <style:table-cell-properties fo:background-color="#00b05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ackground-color="#00b05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ext-properties fo:color="#59595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Januar &quot; &amp; YEAR([.B8])" office:value-type="string" office:string-value="Januar 2023">
            <text:p>Januar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DATE([$'Stammdaten &amp; Anleitung'.C3];1;1)" office:value-type="date" office:date-value="2023-01-01">
            <text:p>01. So</text:p>
          </table:table-cell>
          <table:table-cell table:number-columns-repeated="2" table:style-name="ce8" office:value-type="float" office:value="1.5">
            <text:p>1,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2" table:formula="of:=IF(SUM([.C8:.G8])&lt;&gt;0;SUM([.C8:.G8]);&quot;&quot;)" office:value-type="float" office:value="8">
            <text:p>8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8]+1" office:value-type="date" office:date-value="2023-01-02">
            <text:p>02. Mo</text:p>
          </table:table-cell>
          <table:table-cell table:style-name="ce8" table:number-columns-repeated="5"/>
          <table:table-cell table:style-name="ce13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9]+1" office:value-type="date" office:date-value="2023-01-03">
            <text:p>03. Di</text:p>
          </table:table-cell>
          <table:table-cell table:style-name="ce8" table:number-columns-repeated="5"/>
          <table:table-cell table:style-name="ce14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0]+1" office:value-type="date" office:date-value="2023-01-04">
            <text:p>04. Mi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14" table:formula="of:=IF(SUM([.C11:.G11])&lt;&gt;0;SUM([.C11:.G11]);&quot;&quot;)" office:value-type="float" office:value="8">
            <text:p>8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1]+1" office:value-type="date" office:date-value="2023-01-05">
            <text:p>05. D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1.5">
            <text:p>1,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4" table:formula="of:=IF(SUM([.C12:.G12])&lt;&gt;0;SUM([.C12:.G12]);&quot;&quot;)" office:value-type="float" office:value="9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2]+1" office:value-type="date" office:date-value="2023-01-06">
            <text:p>06. Fr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table:number-columns-repeated="3"/>
          <table:table-cell table:style-name="ce14" table:formula="of:=IF(SUM([.C13:.G13])&lt;&gt;0;SUM([.C13:.G13]);&quot;&quot;)" office:value-type="float" office:value="8">
            <text:p>8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3]+1" office:value-type="date" office:date-value="2023-01-07">
            <text:p>07. S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.5">
            <text:p>2,5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4" table:formula="of:=IF(SUM([.C14:.G14])&lt;&gt;0;SUM([.C14:.G14]);&quot;&quot;)" office:value-type="float" office:value="9.5">
            <text:p>9,5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4]+1" office:value-type="date" office:date-value="2023-01-08">
            <text:p>08. So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1.5">
            <text:p>1,5</text:p>
          </table:table-cell>
          <table:table-cell table:style-name="ce8"/>
          <table:table-cell table:style-name="ce14" table:formula="of:=IF(SUM([.C15:.G15])&lt;&gt;0;SUM([.C15:.G15]);&quot;&quot;)" office:value-type="float" office:value="8.5">
            <text:p>8,5</text:p>
          </table:table-cell>
          <table:table-cell table:number-columns-repeated="1016"/>
        </table:table-row>
        <table:table-row table:style-name="ro3">
          <table:table-cell/>
          <table:table-cell table:style-name="ce4" table:formula="of:=[.B15]+1" office:value-type="date" office:date-value="2023-01-09">
            <text:p>09. Mo</text:p>
          </table:table-cell>
          <table:table-cell table:style-name="ce8" table:number-columns-repeated="5"/>
          <table:table-cell table:style-name="ce14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6]+1" office:value-type="date" office:date-value="2023-01-10">
            <text:p>10. Di</text:p>
          </table:table-cell>
          <table:table-cell table:style-name="ce8" table:number-columns-repeated="5"/>
          <table:table-cell table:style-name="ce14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7]+1" office:value-type="date" office:date-value="2023-01-11">
            <text:p>11. Mi</text:p>
          </table:table-cell>
          <table:table-cell table:style-name="ce8" table:number-columns-repeated="5"/>
          <table:table-cell table:style-name="ce14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18]+1" office:value-type="date" office:date-value="2023-01-12">
            <text:p>12. Do</text:p>
          </table:table-cell>
          <table:table-cell table:style-name="ce8" table:number-columns-repeated="5"/>
          <table:table-cell table:style-name="ce14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" table:formula="of:=[.B19]+1" office:value-type="date" office:date-value="2023-01-13">
            <text:p>13. Fr</text:p>
          </table:table-cell>
          <table:table-cell table:style-name="ce8" table:number-columns-repeated="5"/>
          <table:table-cell table:style-name="ce14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" table:formula="of:=[.B20]+1" office:value-type="date" office:date-value="2023-01-14">
            <text:p>14. Sa</text:p>
          </table:table-cell>
          <table:table-cell table:style-name="ce8" table:number-columns-repeated="5"/>
          <table:table-cell table:style-name="ce14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1]+1" office:value-type="date" office:date-value="2023-01-15">
            <text:p>15. So</text:p>
          </table:table-cell>
          <table:table-cell table:style-name="ce8" table:number-columns-repeated="5"/>
          <table:table-cell table:style-name="ce14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2]+1" office:value-type="date" office:date-value="2023-01-16">
            <text:p>16. Mo</text:p>
          </table:table-cell>
          <table:table-cell table:style-name="ce8" table:number-columns-repeated="5"/>
          <table:table-cell table:style-name="ce14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3]+1" office:value-type="date" office:date-value="2023-01-17">
            <text:p>17. Di</text:p>
          </table:table-cell>
          <table:table-cell table:style-name="ce8" table:number-columns-repeated="5"/>
          <table:table-cell table:style-name="ce14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4]+1" office:value-type="date" office:date-value="2023-01-18">
            <text:p>18. Mi</text:p>
          </table:table-cell>
          <table:table-cell table:style-name="ce8" table:number-columns-repeated="5"/>
          <table:table-cell table:style-name="ce14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5]+1" office:value-type="date" office:date-value="2023-01-19">
            <text:p>19. Do</text:p>
          </table:table-cell>
          <table:table-cell table:style-name="ce8" table:number-columns-repeated="5"/>
          <table:table-cell table:style-name="ce14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6]+1" office:value-type="date" office:date-value="2023-01-20">
            <text:p>20. Fr</text:p>
          </table:table-cell>
          <table:table-cell table:style-name="ce8" table:number-columns-repeated="5"/>
          <table:table-cell table:style-name="ce14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7]+1" office:value-type="date" office:date-value="2023-01-21">
            <text:p>21. Sa</text:p>
          </table:table-cell>
          <table:table-cell table:style-name="ce8" table:number-columns-repeated="5"/>
          <table:table-cell table:style-name="ce14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8]+1" office:value-type="date" office:date-value="2023-01-22">
            <text:p>22. So</text:p>
          </table:table-cell>
          <table:table-cell table:style-name="ce8" table:number-columns-repeated="5"/>
          <table:table-cell table:style-name="ce14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29]+1" office:value-type="date" office:date-value="2023-01-23">
            <text:p>23. Mo</text:p>
          </table:table-cell>
          <table:table-cell table:style-name="ce8" table:number-columns-repeated="5"/>
          <table:table-cell table:style-name="ce14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0]+1" office:value-type="date" office:date-value="2023-01-24">
            <text:p>24. Di</text:p>
          </table:table-cell>
          <table:table-cell table:style-name="ce8" table:number-columns-repeated="5"/>
          <table:table-cell table:style-name="ce14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1]+1" office:value-type="date" office:date-value="2023-01-25">
            <text:p>25. Mi</text:p>
          </table:table-cell>
          <table:table-cell table:style-name="ce8" table:number-columns-repeated="5"/>
          <table:table-cell table:style-name="ce14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2]+1" office:value-type="date" office:date-value="2023-01-26">
            <text:p>26. Do</text:p>
          </table:table-cell>
          <table:table-cell table:style-name="ce8" table:number-columns-repeated="5"/>
          <table:table-cell table:style-name="ce14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3]+1" office:value-type="date" office:date-value="2023-01-27">
            <text:p>27. Fr</text:p>
          </table:table-cell>
          <table:table-cell table:style-name="ce8" table:number-columns-repeated="5"/>
          <table:table-cell table:style-name="ce14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4]+1" office:value-type="date" office:date-value="2023-01-28">
            <text:p>28. Sa</text:p>
          </table:table-cell>
          <table:table-cell table:style-name="ce8" table:number-columns-repeated="5"/>
          <table:table-cell table:style-name="ce14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5]+1" office:value-type="date" office:date-value="2023-01-29">
            <text:p>29. So</text:p>
          </table:table-cell>
          <table:table-cell table:style-name="ce8" table:number-columns-repeated="5"/>
          <table:table-cell table:style-name="ce14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6]+1" office:value-type="date" office:date-value="2023-01-30">
            <text:p>30. Mo</text:p>
          </table:table-cell>
          <table:table-cell table:style-name="ce8" table:number-columns-repeated="5"/>
          <table:table-cell table:style-name="ce14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" table:formula="of:=[.B37]+1" office:value-type="date" office:date-value="2023-01-31">
            <text:p>31. Di</text:p>
          </table:table-cell>
          <table:table-cell table:style-name="ce8" table:number-columns-repeated="5"/>
          <table:table-cell table:style-name="ce14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51 h">
            <text:p>51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Februar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Februar &quot; &amp; YEAR([.B8])" office:value-type="string" office:string-value="Februar 2023">
            <text:p>Februar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17" table:formula="of:=DATE([$'Stammdaten &amp; Anleitung'.C3];2;1)" office:value-type="date" office:date-value="2023-02-01">
            <text:p>01. Mi</text:p>
          </table:table-cell>
          <table:table-cell table:style-name="ce21" table:number-columns-repeated="5"/>
          <table:table-cell table:style-name="ce26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8]+1" office:value-type="date" office:date-value="2023-02-02">
            <text:p>02. Do</text:p>
          </table:table-cell>
          <table:table-cell table:style-name="ce21" table:number-columns-repeated="5"/>
          <table:table-cell table:style-name="ce27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9]+1" office:value-type="date" office:date-value="2023-02-03">
            <text:p>03. Fr</text:p>
          </table:table-cell>
          <table:table-cell table:style-name="ce21" table:number-columns-repeated="5"/>
          <table:table-cell table:style-name="ce28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0]+1" office:value-type="date" office:date-value="2023-02-04">
            <text:p>04. Sa</text:p>
          </table:table-cell>
          <table:table-cell table:style-name="ce21" table:number-columns-repeated="5"/>
          <table:table-cell table:style-name="ce28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1]+1" office:value-type="date" office:date-value="2023-02-05">
            <text:p>05. So</text:p>
          </table:table-cell>
          <table:table-cell table:style-name="ce21" table:number-columns-repeated="5"/>
          <table:table-cell table:style-name="ce28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2]+1" office:value-type="date" office:date-value="2023-02-06">
            <text:p>06. Mo</text:p>
          </table:table-cell>
          <table:table-cell table:style-name="ce21" table:number-columns-repeated="5"/>
          <table:table-cell table:style-name="ce28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3]+1" office:value-type="date" office:date-value="2023-02-07">
            <text:p>07. Di</text:p>
          </table:table-cell>
          <table:table-cell table:style-name="ce21" table:number-columns-repeated="5"/>
          <table:table-cell table:style-name="ce28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4]+1" office:value-type="date" office:date-value="2023-02-08">
            <text:p>08. Mi</text:p>
          </table:table-cell>
          <table:table-cell table:style-name="ce21" table:number-columns-repeated="5"/>
          <table:table-cell table:style-name="ce28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5]+1" office:value-type="date" office:date-value="2023-02-09">
            <text:p>09. Do</text:p>
          </table:table-cell>
          <table:table-cell table:style-name="ce21" table:number-columns-repeated="5"/>
          <table:table-cell table:style-name="ce28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6]+1" office:value-type="date" office:date-value="2023-02-10">
            <text:p>10. Fr</text:p>
          </table:table-cell>
          <table:table-cell table:style-name="ce21" table:number-columns-repeated="5"/>
          <table:table-cell table:style-name="ce28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7]+1" office:value-type="date" office:date-value="2023-02-11">
            <text:p>11. Sa</text:p>
          </table:table-cell>
          <table:table-cell table:style-name="ce21" table:number-columns-repeated="5"/>
          <table:table-cell table:style-name="ce28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18]+1" office:value-type="date" office:date-value="2023-02-12">
            <text:p>12. So</text:p>
          </table:table-cell>
          <table:table-cell table:style-name="ce21" table:number-columns-repeated="5"/>
          <table:table-cell table:style-name="ce28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17" table:formula="of:=[.B19]+1" office:value-type="date" office:date-value="2023-02-13">
            <text:p>13. Mo</text:p>
          </table:table-cell>
          <table:table-cell table:style-name="ce21" table:number-columns-repeated="5"/>
          <table:table-cell table:style-name="ce28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17" table:formula="of:=[.B20]+1" office:value-type="date" office:date-value="2023-02-14">
            <text:p>14. Di</text:p>
          </table:table-cell>
          <table:table-cell table:style-name="ce21" table:number-columns-repeated="5"/>
          <table:table-cell table:style-name="ce28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1]+1" office:value-type="date" office:date-value="2023-02-15">
            <text:p>15. Mi</text:p>
          </table:table-cell>
          <table:table-cell table:style-name="ce21" table:number-columns-repeated="5"/>
          <table:table-cell table:style-name="ce28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2]+1" office:value-type="date" office:date-value="2023-02-16">
            <text:p>16. Do</text:p>
          </table:table-cell>
          <table:table-cell table:style-name="ce21" table:number-columns-repeated="5"/>
          <table:table-cell table:style-name="ce28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3]+1" office:value-type="date" office:date-value="2023-02-17">
            <text:p>17. Fr</text:p>
          </table:table-cell>
          <table:table-cell table:style-name="ce21" table:number-columns-repeated="5"/>
          <table:table-cell table:style-name="ce28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4]+1" office:value-type="date" office:date-value="2023-02-18">
            <text:p>18. Sa</text:p>
          </table:table-cell>
          <table:table-cell table:style-name="ce21" table:number-columns-repeated="5"/>
          <table:table-cell table:style-name="ce28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5]+1" office:value-type="date" office:date-value="2023-02-19">
            <text:p>19. So</text:p>
          </table:table-cell>
          <table:table-cell table:style-name="ce21" table:number-columns-repeated="5"/>
          <table:table-cell table:style-name="ce28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6]+1" office:value-type="date" office:date-value="2023-02-20">
            <text:p>20. Mo</text:p>
          </table:table-cell>
          <table:table-cell table:style-name="ce21" table:number-columns-repeated="5"/>
          <table:table-cell table:style-name="ce28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7]+1" office:value-type="date" office:date-value="2023-02-21">
            <text:p>21. Di</text:p>
          </table:table-cell>
          <table:table-cell table:style-name="ce21" table:number-columns-repeated="5"/>
          <table:table-cell table:style-name="ce28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8]+1" office:value-type="date" office:date-value="2023-02-22">
            <text:p>22. Mi</text:p>
          </table:table-cell>
          <table:table-cell table:style-name="ce21" table:number-columns-repeated="5"/>
          <table:table-cell table:style-name="ce28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29]+1" office:value-type="date" office:date-value="2023-02-23">
            <text:p>23. Do</text:p>
          </table:table-cell>
          <table:table-cell table:style-name="ce21" table:number-columns-repeated="5"/>
          <table:table-cell table:style-name="ce28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0]+1" office:value-type="date" office:date-value="2023-02-24">
            <text:p>24. Fr</text:p>
          </table:table-cell>
          <table:table-cell table:style-name="ce21" table:number-columns-repeated="5"/>
          <table:table-cell table:style-name="ce28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1]+1" office:value-type="date" office:date-value="2023-02-25">
            <text:p>25. Sa</text:p>
          </table:table-cell>
          <table:table-cell table:style-name="ce21" table:number-columns-repeated="5"/>
          <table:table-cell table:style-name="ce28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2]+1" office:value-type="date" office:date-value="2023-02-26">
            <text:p>26. So</text:p>
          </table:table-cell>
          <table:table-cell table:style-name="ce21" table:number-columns-repeated="5"/>
          <table:table-cell table:style-name="ce28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3]+1" office:value-type="date" office:date-value="2023-02-27">
            <text:p>27. Mo</text:p>
          </table:table-cell>
          <table:table-cell table:style-name="ce21" table:number-columns-repeated="5"/>
          <table:table-cell table:style-name="ce28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7" table:formula="of:=[.B34]+1" office:value-type="date" office:date-value="2023-02-28">
            <text:p>28. Di</text:p>
          </table:table-cell>
          <table:table-cell table:style-name="ce21" table:number-columns-repeated="5"/>
          <table:table-cell table:style-name="ce28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8" table:formula="of:=IF(DAY(DATE([$'Stammdaten &amp; Anleitung'.C3];2;DAY([.B35])+1))=1;&quot; &quot;;DATE([$'Stammdaten &amp; Anleitung'.C3];2;DAY([.B35])+1))" office:value-type="string" office:string-value=" ">
            <text:p><text:s/></text:p>
          </table:table-cell>
          <table:table-cell table:style-name="ce22" table:number-columns-repeated="5"/>
          <table:table-cell table:style-name="ce29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25" office:value-type="string">
            <text:p>Total:</text:p>
          </table:table-cell>
          <table:table-cell table:style-name="ce30" table:formula="of:=SUM([.H8:.H36])&amp;&quot; h&quot;" office:value-type="string" office:string-value="0 h">
            <text:p>0 h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24" table:number-columns-repeated="5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ärz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März &quot; &amp; YEAR([.B8])" office:value-type="string" office:string-value="März 2023">
            <text:p>März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31" table:formula="of:=DATE([$'Stammdaten &amp; Anleitung'.C3];3;1)" office:value-type="date" office:date-value="2023-03-01">
            <text:p>01. Mi</text:p>
          </table:table-cell>
          <table:table-cell table:style-name="ce32" table:number-columns-repeated="5"/>
          <table:table-cell table:style-name="ce33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8]+1" office:value-type="date" office:date-value="2023-03-02">
            <text:p>02. Do</text:p>
          </table:table-cell>
          <table:table-cell table:style-name="ce32" table:number-columns-repeated="5"/>
          <table:table-cell table:style-name="ce33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9]+1" office:value-type="date" office:date-value="2023-03-03">
            <text:p>03. Fr</text:p>
          </table:table-cell>
          <table:table-cell table:style-name="ce32" table:number-columns-repeated="5"/>
          <table:table-cell table:style-name="ce34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0]+1" office:value-type="date" office:date-value="2023-03-04">
            <text:p>04. Sa</text:p>
          </table:table-cell>
          <table:table-cell table:style-name="ce32" table:number-columns-repeated="5"/>
          <table:table-cell table:style-name="ce34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1]+1" office:value-type="date" office:date-value="2023-03-05">
            <text:p>05. So</text:p>
          </table:table-cell>
          <table:table-cell table:style-name="ce32" table:number-columns-repeated="5"/>
          <table:table-cell table:style-name="ce34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2]+1" office:value-type="date" office:date-value="2023-03-06">
            <text:p>06. Mo</text:p>
          </table:table-cell>
          <table:table-cell table:style-name="ce32" table:number-columns-repeated="5"/>
          <table:table-cell table:style-name="ce34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3]+1" office:value-type="date" office:date-value="2023-03-07">
            <text:p>07. Di</text:p>
          </table:table-cell>
          <table:table-cell table:style-name="ce32" table:number-columns-repeated="5"/>
          <table:table-cell table:style-name="ce34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4]+1" office:value-type="date" office:date-value="2023-03-08">
            <text:p>08. Mi</text:p>
          </table:table-cell>
          <table:table-cell table:style-name="ce32" table:number-columns-repeated="5"/>
          <table:table-cell table:style-name="ce34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5]+1" office:value-type="date" office:date-value="2023-03-09">
            <text:p>09. Do</text:p>
          </table:table-cell>
          <table:table-cell table:style-name="ce32" table:number-columns-repeated="5"/>
          <table:table-cell table:style-name="ce34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6]+1" office:value-type="date" office:date-value="2023-03-10">
            <text:p>10. Fr</text:p>
          </table:table-cell>
          <table:table-cell table:style-name="ce32" table:number-columns-repeated="5"/>
          <table:table-cell table:style-name="ce34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7]+1" office:value-type="date" office:date-value="2023-03-11">
            <text:p>11. Sa</text:p>
          </table:table-cell>
          <table:table-cell table:style-name="ce32" table:number-columns-repeated="5"/>
          <table:table-cell table:style-name="ce34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18]+1" office:value-type="date" office:date-value="2023-03-12">
            <text:p>12. So</text:p>
          </table:table-cell>
          <table:table-cell table:style-name="ce32" table:number-columns-repeated="5"/>
          <table:table-cell table:style-name="ce34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31" table:formula="of:=[.B19]+1" office:value-type="date" office:date-value="2023-03-13">
            <text:p>13. Mo</text:p>
          </table:table-cell>
          <table:table-cell table:style-name="ce32" table:number-columns-repeated="5"/>
          <table:table-cell table:style-name="ce34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31" table:formula="of:=[.B20]+1" office:value-type="date" office:date-value="2023-03-14">
            <text:p>14. Di</text:p>
          </table:table-cell>
          <table:table-cell table:style-name="ce32" table:number-columns-repeated="5"/>
          <table:table-cell table:style-name="ce34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1]+1" office:value-type="date" office:date-value="2023-03-15">
            <text:p>15. Mi</text:p>
          </table:table-cell>
          <table:table-cell table:style-name="ce32" table:number-columns-repeated="5"/>
          <table:table-cell table:style-name="ce34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2]+1" office:value-type="date" office:date-value="2023-03-16">
            <text:p>16. Do</text:p>
          </table:table-cell>
          <table:table-cell table:style-name="ce32" table:number-columns-repeated="5"/>
          <table:table-cell table:style-name="ce34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3]+1" office:value-type="date" office:date-value="2023-03-17">
            <text:p>17. Fr</text:p>
          </table:table-cell>
          <table:table-cell table:style-name="ce32" table:number-columns-repeated="5"/>
          <table:table-cell table:style-name="ce34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4]+1" office:value-type="date" office:date-value="2023-03-18">
            <text:p>18. Sa</text:p>
          </table:table-cell>
          <table:table-cell table:style-name="ce32" table:number-columns-repeated="5"/>
          <table:table-cell table:style-name="ce34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5]+1" office:value-type="date" office:date-value="2023-03-19">
            <text:p>19. So</text:p>
          </table:table-cell>
          <table:table-cell table:style-name="ce32" table:number-columns-repeated="5"/>
          <table:table-cell table:style-name="ce34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6]+1" office:value-type="date" office:date-value="2023-03-20">
            <text:p>20. Mo</text:p>
          </table:table-cell>
          <table:table-cell table:style-name="ce32" table:number-columns-repeated="5"/>
          <table:table-cell table:style-name="ce34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7]+1" office:value-type="date" office:date-value="2023-03-21">
            <text:p>21. Di</text:p>
          </table:table-cell>
          <table:table-cell table:style-name="ce32" table:number-columns-repeated="5"/>
          <table:table-cell table:style-name="ce34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8]+1" office:value-type="date" office:date-value="2023-03-22">
            <text:p>22. Mi</text:p>
          </table:table-cell>
          <table:table-cell table:style-name="ce32" table:number-columns-repeated="5"/>
          <table:table-cell table:style-name="ce34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29]+1" office:value-type="date" office:date-value="2023-03-23">
            <text:p>23. Do</text:p>
          </table:table-cell>
          <table:table-cell table:style-name="ce32" table:number-columns-repeated="5"/>
          <table:table-cell table:style-name="ce34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0]+1" office:value-type="date" office:date-value="2023-03-24">
            <text:p>24. Fr</text:p>
          </table:table-cell>
          <table:table-cell table:style-name="ce32" table:number-columns-repeated="5"/>
          <table:table-cell table:style-name="ce34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1]+1" office:value-type="date" office:date-value="2023-03-25">
            <text:p>25. Sa</text:p>
          </table:table-cell>
          <table:table-cell table:style-name="ce32" table:number-columns-repeated="5"/>
          <table:table-cell table:style-name="ce34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2]+1" office:value-type="date" office:date-value="2023-03-26">
            <text:p>26. So</text:p>
          </table:table-cell>
          <table:table-cell table:style-name="ce32" table:number-columns-repeated="5"/>
          <table:table-cell table:style-name="ce34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3]+1" office:value-type="date" office:date-value="2023-03-27">
            <text:p>27. Mo</text:p>
          </table:table-cell>
          <table:table-cell table:style-name="ce32" table:number-columns-repeated="5"/>
          <table:table-cell table:style-name="ce34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4]+1" office:value-type="date" office:date-value="2023-03-28">
            <text:p>28. Di</text:p>
          </table:table-cell>
          <table:table-cell table:style-name="ce32" table:number-columns-repeated="5"/>
          <table:table-cell table:style-name="ce34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5]+1" office:value-type="date" office:date-value="2023-03-29">
            <text:p>29. Mi</text:p>
          </table:table-cell>
          <table:table-cell table:style-name="ce32" table:number-columns-repeated="5"/>
          <table:table-cell table:style-name="ce34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6]+1" office:value-type="date" office:date-value="2023-03-30">
            <text:p>30. Do</text:p>
          </table:table-cell>
          <table:table-cell table:style-name="ce32" table:number-columns-repeated="5"/>
          <table:table-cell table:style-name="ce34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1" table:formula="of:=[.B37]+1" office:value-type="date" office:date-value="2023-03-31">
            <text:p>31. Fr</text:p>
          </table:table-cell>
          <table:table-cell table:style-name="ce32" table:number-columns-repeated="5"/>
          <table:table-cell table:style-name="ce34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3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pril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April &quot; &amp; YEAR([.B8])" office:value-type="string" office:string-value="April 2023">
            <text:p>April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36" table:formula="of:=DATE([$'Stammdaten &amp; Anleitung'.C3];4;1)" office:value-type="date" office:date-value="2023-04-01">
            <text:p>01. Sa</text:p>
          </table:table-cell>
          <table:table-cell table:style-name="ce37" table:number-columns-repeated="5"/>
          <table:table-cell table:style-name="ce38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8]+1" office:value-type="date" office:date-value="2023-04-02">
            <text:p>02. So</text:p>
          </table:table-cell>
          <table:table-cell table:style-name="ce37" table:number-columns-repeated="5"/>
          <table:table-cell table:style-name="ce38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9]+1" office:value-type="date" office:date-value="2023-04-03">
            <text:p>03. Mo</text:p>
          </table:table-cell>
          <table:table-cell table:style-name="ce37" table:number-columns-repeated="5"/>
          <table:table-cell table:style-name="ce39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0]+1" office:value-type="date" office:date-value="2023-04-04">
            <text:p>04. Di</text:p>
          </table:table-cell>
          <table:table-cell table:style-name="ce37" table:number-columns-repeated="5"/>
          <table:table-cell table:style-name="ce39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1]+1" office:value-type="date" office:date-value="2023-04-05">
            <text:p>05. Mi</text:p>
          </table:table-cell>
          <table:table-cell table:style-name="ce37" table:number-columns-repeated="5"/>
          <table:table-cell table:style-name="ce39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2]+1" office:value-type="date" office:date-value="2023-04-06">
            <text:p>06. Do</text:p>
          </table:table-cell>
          <table:table-cell table:style-name="ce37" table:number-columns-repeated="5"/>
          <table:table-cell table:style-name="ce39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3]+1" office:value-type="date" office:date-value="2023-04-07">
            <text:p>07. Fr</text:p>
          </table:table-cell>
          <table:table-cell table:style-name="ce37" table:number-columns-repeated="5"/>
          <table:table-cell table:style-name="ce39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4]+1" office:value-type="date" office:date-value="2023-04-08">
            <text:p>08. Sa</text:p>
          </table:table-cell>
          <table:table-cell table:style-name="ce37" table:number-columns-repeated="5"/>
          <table:table-cell table:style-name="ce39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5]+1" office:value-type="date" office:date-value="2023-04-09">
            <text:p>09. So</text:p>
          </table:table-cell>
          <table:table-cell table:style-name="ce37" table:number-columns-repeated="5"/>
          <table:table-cell table:style-name="ce39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6]+1" office:value-type="date" office:date-value="2023-04-10">
            <text:p>10. Mo</text:p>
          </table:table-cell>
          <table:table-cell table:style-name="ce37" table:number-columns-repeated="5"/>
          <table:table-cell table:style-name="ce39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7]+1" office:value-type="date" office:date-value="2023-04-11">
            <text:p>11. Di</text:p>
          </table:table-cell>
          <table:table-cell table:style-name="ce37" table:number-columns-repeated="5"/>
          <table:table-cell table:style-name="ce39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18]+1" office:value-type="date" office:date-value="2023-04-12">
            <text:p>12. Mi</text:p>
          </table:table-cell>
          <table:table-cell table:style-name="ce37" table:number-columns-repeated="5"/>
          <table:table-cell table:style-name="ce39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36" table:formula="of:=[.B19]+1" office:value-type="date" office:date-value="2023-04-13">
            <text:p>13. Do</text:p>
          </table:table-cell>
          <table:table-cell table:style-name="ce37" table:number-columns-repeated="5"/>
          <table:table-cell table:style-name="ce39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36" table:formula="of:=[.B20]+1" office:value-type="date" office:date-value="2023-04-14">
            <text:p>14. Fr</text:p>
          </table:table-cell>
          <table:table-cell table:style-name="ce37" table:number-columns-repeated="5"/>
          <table:table-cell table:style-name="ce39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1]+1" office:value-type="date" office:date-value="2023-04-15">
            <text:p>15. Sa</text:p>
          </table:table-cell>
          <table:table-cell table:style-name="ce37" table:number-columns-repeated="5"/>
          <table:table-cell table:style-name="ce39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2]+1" office:value-type="date" office:date-value="2023-04-16">
            <text:p>16. So</text:p>
          </table:table-cell>
          <table:table-cell table:style-name="ce37" table:number-columns-repeated="5"/>
          <table:table-cell table:style-name="ce39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3]+1" office:value-type="date" office:date-value="2023-04-17">
            <text:p>17. Mo</text:p>
          </table:table-cell>
          <table:table-cell table:style-name="ce37" table:number-columns-repeated="5"/>
          <table:table-cell table:style-name="ce39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4]+1" office:value-type="date" office:date-value="2023-04-18">
            <text:p>18. Di</text:p>
          </table:table-cell>
          <table:table-cell table:style-name="ce37" table:number-columns-repeated="5"/>
          <table:table-cell table:style-name="ce39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5]+1" office:value-type="date" office:date-value="2023-04-19">
            <text:p>19. Mi</text:p>
          </table:table-cell>
          <table:table-cell table:style-name="ce37" table:number-columns-repeated="5"/>
          <table:table-cell table:style-name="ce39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6]+1" office:value-type="date" office:date-value="2023-04-20">
            <text:p>20. Do</text:p>
          </table:table-cell>
          <table:table-cell table:style-name="ce37" table:number-columns-repeated="5"/>
          <table:table-cell table:style-name="ce39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7]+1" office:value-type="date" office:date-value="2023-04-21">
            <text:p>21. Fr</text:p>
          </table:table-cell>
          <table:table-cell table:style-name="ce37" table:number-columns-repeated="5"/>
          <table:table-cell table:style-name="ce39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8]+1" office:value-type="date" office:date-value="2023-04-22">
            <text:p>22. Sa</text:p>
          </table:table-cell>
          <table:table-cell table:style-name="ce37" table:number-columns-repeated="5"/>
          <table:table-cell table:style-name="ce39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29]+1" office:value-type="date" office:date-value="2023-04-23">
            <text:p>23. So</text:p>
          </table:table-cell>
          <table:table-cell table:style-name="ce37" table:number-columns-repeated="5"/>
          <table:table-cell table:style-name="ce39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0]+1" office:value-type="date" office:date-value="2023-04-24">
            <text:p>24. Mo</text:p>
          </table:table-cell>
          <table:table-cell table:style-name="ce37" table:number-columns-repeated="5"/>
          <table:table-cell table:style-name="ce39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1]+1" office:value-type="date" office:date-value="2023-04-25">
            <text:p>25. Di</text:p>
          </table:table-cell>
          <table:table-cell table:style-name="ce37" table:number-columns-repeated="5"/>
          <table:table-cell table:style-name="ce39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2]+1" office:value-type="date" office:date-value="2023-04-26">
            <text:p>26. Mi</text:p>
          </table:table-cell>
          <table:table-cell table:style-name="ce37" table:number-columns-repeated="5"/>
          <table:table-cell table:style-name="ce39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3]+1" office:value-type="date" office:date-value="2023-04-27">
            <text:p>27. Do</text:p>
          </table:table-cell>
          <table:table-cell table:style-name="ce37" table:number-columns-repeated="5"/>
          <table:table-cell table:style-name="ce39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4]+1" office:value-type="date" office:date-value="2023-04-28">
            <text:p>28. Fr</text:p>
          </table:table-cell>
          <table:table-cell table:style-name="ce37" table:number-columns-repeated="5"/>
          <table:table-cell table:style-name="ce39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5]+1" office:value-type="date" office:date-value="2023-04-29">
            <text:p>29. Sa</text:p>
          </table:table-cell>
          <table:table-cell table:style-name="ce37" table:number-columns-repeated="5"/>
          <table:table-cell table:style-name="ce39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36" table:formula="of:=[.B36]+1" office:value-type="date" office:date-value="2023-04-30">
            <text:p>30. So</text:p>
          </table:table-cell>
          <table:table-cell table:style-name="ce37" table:number-columns-repeated="5"/>
          <table:table-cell table:style-name="ce39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i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Mai &quot; &amp; YEAR([.B8])" office:value-type="string" office:string-value="Mai 2023">
            <text:p>Mai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0" table:formula="of:=DATE([$'Stammdaten &amp; Anleitung'.C3];5;1)" office:value-type="date" office:date-value="2023-05-01">
            <text:p>01. Mo</text:p>
          </table:table-cell>
          <table:table-cell table:style-name="ce41" table:number-columns-repeated="5"/>
          <table:table-cell table:style-name="ce42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8]+1" office:value-type="date" office:date-value="2023-05-02">
            <text:p>02. Di</text:p>
          </table:table-cell>
          <table:table-cell table:style-name="ce41" table:number-columns-repeated="5"/>
          <table:table-cell table:style-name="ce43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9]+1" office:value-type="date" office:date-value="2023-05-03">
            <text:p>03. Mi</text:p>
          </table:table-cell>
          <table:table-cell table:style-name="ce41" table:number-columns-repeated="5"/>
          <table:table-cell table:style-name="ce44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0]+1" office:value-type="date" office:date-value="2023-05-04">
            <text:p>04. Do</text:p>
          </table:table-cell>
          <table:table-cell table:style-name="ce41" table:number-columns-repeated="5"/>
          <table:table-cell table:style-name="ce44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1]+1" office:value-type="date" office:date-value="2023-05-05">
            <text:p>05. Fr</text:p>
          </table:table-cell>
          <table:table-cell table:style-name="ce41" table:number-columns-repeated="5"/>
          <table:table-cell table:style-name="ce44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2]+1" office:value-type="date" office:date-value="2023-05-06">
            <text:p>06. Sa</text:p>
          </table:table-cell>
          <table:table-cell table:style-name="ce41" table:number-columns-repeated="5"/>
          <table:table-cell table:style-name="ce44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3]+1" office:value-type="date" office:date-value="2023-05-07">
            <text:p>07. So</text:p>
          </table:table-cell>
          <table:table-cell table:style-name="ce41" table:number-columns-repeated="5"/>
          <table:table-cell table:style-name="ce44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4]+1" office:value-type="date" office:date-value="2023-05-08">
            <text:p>08. Mo</text:p>
          </table:table-cell>
          <table:table-cell table:style-name="ce41" table:number-columns-repeated="5"/>
          <table:table-cell table:style-name="ce44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5]+1" office:value-type="date" office:date-value="2023-05-09">
            <text:p>09. Di</text:p>
          </table:table-cell>
          <table:table-cell table:style-name="ce41" table:number-columns-repeated="5"/>
          <table:table-cell table:style-name="ce44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6]+1" office:value-type="date" office:date-value="2023-05-10">
            <text:p>10. Mi</text:p>
          </table:table-cell>
          <table:table-cell table:style-name="ce41" table:number-columns-repeated="5"/>
          <table:table-cell table:style-name="ce44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7]+1" office:value-type="date" office:date-value="2023-05-11">
            <text:p>11. Do</text:p>
          </table:table-cell>
          <table:table-cell table:style-name="ce41" table:number-columns-repeated="5"/>
          <table:table-cell table:style-name="ce44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18]+1" office:value-type="date" office:date-value="2023-05-12">
            <text:p>12. Fr</text:p>
          </table:table-cell>
          <table:table-cell table:style-name="ce41" table:number-columns-repeated="5"/>
          <table:table-cell table:style-name="ce44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0" table:formula="of:=[.B19]+1" office:value-type="date" office:date-value="2023-05-13">
            <text:p>13. Sa</text:p>
          </table:table-cell>
          <table:table-cell table:style-name="ce41" table:number-columns-repeated="5"/>
          <table:table-cell table:style-name="ce44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 office:value-type="string" office:string-value="Sa">
            <text:p>Sa</text:p>
          </table:table-cell>
          <table:table-cell table:number-columns-repeated="1014"/>
        </table:table-row>
        <table:table-row table:style-name="ro3">
          <table:table-cell/>
          <table:table-cell table:style-name="ce40" table:formula="of:=[.B20]+1" office:value-type="date" office:date-value="2023-05-14">
            <text:p>14. So</text:p>
          </table:table-cell>
          <table:table-cell table:style-name="ce41" table:number-columns-repeated="5"/>
          <table:table-cell table:style-name="ce44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1]+1" office:value-type="date" office:date-value="2023-05-15">
            <text:p>15. Mo</text:p>
          </table:table-cell>
          <table:table-cell table:style-name="ce41" table:number-columns-repeated="5"/>
          <table:table-cell table:style-name="ce44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2]+1" office:value-type="date" office:date-value="2023-05-16">
            <text:p>16. Di</text:p>
          </table:table-cell>
          <table:table-cell table:style-name="ce41" table:number-columns-repeated="5"/>
          <table:table-cell table:style-name="ce44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3]+1" office:value-type="date" office:date-value="2023-05-17">
            <text:p>17. Mi</text:p>
          </table:table-cell>
          <table:table-cell table:style-name="ce41" table:number-columns-repeated="5"/>
          <table:table-cell table:style-name="ce44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4]+1" office:value-type="date" office:date-value="2023-05-18">
            <text:p>18. Do</text:p>
          </table:table-cell>
          <table:table-cell table:style-name="ce41" table:number-columns-repeated="5"/>
          <table:table-cell table:style-name="ce44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5]+1" office:value-type="date" office:date-value="2023-05-19">
            <text:p>19. Fr</text:p>
          </table:table-cell>
          <table:table-cell table:style-name="ce41" table:number-columns-repeated="5"/>
          <table:table-cell table:style-name="ce44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6]+1" office:value-type="date" office:date-value="2023-05-20">
            <text:p>20. Sa</text:p>
          </table:table-cell>
          <table:table-cell table:style-name="ce41" table:number-columns-repeated="5"/>
          <table:table-cell table:style-name="ce44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7]+1" office:value-type="date" office:date-value="2023-05-21">
            <text:p>21. So</text:p>
          </table:table-cell>
          <table:table-cell table:style-name="ce41" table:number-columns-repeated="5"/>
          <table:table-cell table:style-name="ce44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8]+1" office:value-type="date" office:date-value="2023-05-22">
            <text:p>22. Mo</text:p>
          </table:table-cell>
          <table:table-cell table:style-name="ce41" table:number-columns-repeated="5"/>
          <table:table-cell table:style-name="ce44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29]+1" office:value-type="date" office:date-value="2023-05-23">
            <text:p>23. Di</text:p>
          </table:table-cell>
          <table:table-cell table:style-name="ce41" table:number-columns-repeated="5"/>
          <table:table-cell table:style-name="ce44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0]+1" office:value-type="date" office:date-value="2023-05-24">
            <text:p>24. Mi</text:p>
          </table:table-cell>
          <table:table-cell table:style-name="ce41" table:number-columns-repeated="5"/>
          <table:table-cell table:style-name="ce44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1]+1" office:value-type="date" office:date-value="2023-05-25">
            <text:p>25. Do</text:p>
          </table:table-cell>
          <table:table-cell table:style-name="ce41" table:number-columns-repeated="5"/>
          <table:table-cell table:style-name="ce44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2]+1" office:value-type="date" office:date-value="2023-05-26">
            <text:p>26. Fr</text:p>
          </table:table-cell>
          <table:table-cell table:style-name="ce41" table:number-columns-repeated="5"/>
          <table:table-cell table:style-name="ce44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3]+1" office:value-type="date" office:date-value="2023-05-27">
            <text:p>27. Sa</text:p>
          </table:table-cell>
          <table:table-cell table:style-name="ce41" table:number-columns-repeated="5"/>
          <table:table-cell table:style-name="ce44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4]+1" office:value-type="date" office:date-value="2023-05-28">
            <text:p>28. So</text:p>
          </table:table-cell>
          <table:table-cell table:style-name="ce41" table:number-columns-repeated="5"/>
          <table:table-cell table:style-name="ce44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5]+1" office:value-type="date" office:date-value="2023-05-29">
            <text:p>29. Mo</text:p>
          </table:table-cell>
          <table:table-cell table:style-name="ce41" table:number-columns-repeated="5"/>
          <table:table-cell table:style-name="ce44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6]+1" office:value-type="date" office:date-value="2023-05-30">
            <text:p>30. Di</text:p>
          </table:table-cell>
          <table:table-cell table:style-name="ce41" table:number-columns-repeated="5"/>
          <table:table-cell table:style-name="ce44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0" table:formula="of:=[.B37]+1" office:value-type="date" office:date-value="2023-05-31">
            <text:p>31. Mi</text:p>
          </table:table-cell>
          <table:table-cell table:style-name="ce41" table:number-columns-repeated="5"/>
          <table:table-cell table:style-name="ce44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Juni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Juni &quot; &amp; YEAR([.B8])" office:value-type="string" office:string-value="Juni 2023">
            <text:p>Juni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5" table:formula="of:=DATE([$'Stammdaten &amp; Anleitung'.C3];6;1)" office:value-type="date" office:date-value="2023-06-01">
            <text:p>01. Do</text:p>
          </table:table-cell>
          <table:table-cell table:style-name="ce46" table:number-columns-repeated="5"/>
          <table:table-cell table:style-name="ce47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8]+1" office:value-type="date" office:date-value="2023-06-02">
            <text:p>02. Fr</text:p>
          </table:table-cell>
          <table:table-cell table:style-name="ce46" table:number-columns-repeated="5"/>
          <table:table-cell table:style-name="ce47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9]+1" office:value-type="date" office:date-value="2023-06-03">
            <text:p>03. Sa</text:p>
          </table:table-cell>
          <table:table-cell table:style-name="ce46" table:number-columns-repeated="5"/>
          <table:table-cell table:style-name="ce48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0]+1" office:value-type="date" office:date-value="2023-06-04">
            <text:p>04. So</text:p>
          </table:table-cell>
          <table:table-cell table:style-name="ce46" table:number-columns-repeated="5"/>
          <table:table-cell table:style-name="ce48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1]+1" office:value-type="date" office:date-value="2023-06-05">
            <text:p>05. Mo</text:p>
          </table:table-cell>
          <table:table-cell table:style-name="ce46" table:number-columns-repeated="5"/>
          <table:table-cell table:style-name="ce48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2]+1" office:value-type="date" office:date-value="2023-06-06">
            <text:p>06. Di</text:p>
          </table:table-cell>
          <table:table-cell table:style-name="ce46" table:number-columns-repeated="5"/>
          <table:table-cell table:style-name="ce48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3]+1" office:value-type="date" office:date-value="2023-06-07">
            <text:p>07. Mi</text:p>
          </table:table-cell>
          <table:table-cell table:style-name="ce46" table:number-columns-repeated="5"/>
          <table:table-cell table:style-name="ce48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4]+1" office:value-type="date" office:date-value="2023-06-08">
            <text:p>08. Do</text:p>
          </table:table-cell>
          <table:table-cell table:style-name="ce46" table:number-columns-repeated="5"/>
          <table:table-cell table:style-name="ce48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5]+1" office:value-type="date" office:date-value="2023-06-09">
            <text:p>09. Fr</text:p>
          </table:table-cell>
          <table:table-cell table:style-name="ce46" table:number-columns-repeated="5"/>
          <table:table-cell table:style-name="ce48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6]+1" office:value-type="date" office:date-value="2023-06-10">
            <text:p>10. Sa</text:p>
          </table:table-cell>
          <table:table-cell table:style-name="ce46" table:number-columns-repeated="5"/>
          <table:table-cell table:style-name="ce48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7]+1" office:value-type="date" office:date-value="2023-06-11">
            <text:p>11. So</text:p>
          </table:table-cell>
          <table:table-cell table:style-name="ce46" table:number-columns-repeated="5"/>
          <table:table-cell table:style-name="ce48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18]+1" office:value-type="date" office:date-value="2023-06-12">
            <text:p>12. Mo</text:p>
          </table:table-cell>
          <table:table-cell table:style-name="ce46" table:number-columns-repeated="5"/>
          <table:table-cell table:style-name="ce48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5" table:formula="of:=[.B19]+1" office:value-type="date" office:date-value="2023-06-13">
            <text:p>13. Di</text:p>
          </table:table-cell>
          <table:table-cell table:style-name="ce46" table:number-columns-repeated="5"/>
          <table:table-cell table:style-name="ce48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5" table:formula="of:=[.B20]+1" office:value-type="date" office:date-value="2023-06-14">
            <text:p>14. Mi</text:p>
          </table:table-cell>
          <table:table-cell table:style-name="ce46" table:number-columns-repeated="5"/>
          <table:table-cell table:style-name="ce48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1]+1" office:value-type="date" office:date-value="2023-06-15">
            <text:p>15. Do</text:p>
          </table:table-cell>
          <table:table-cell table:style-name="ce46" table:number-columns-repeated="5"/>
          <table:table-cell table:style-name="ce48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2]+1" office:value-type="date" office:date-value="2023-06-16">
            <text:p>16. Fr</text:p>
          </table:table-cell>
          <table:table-cell table:style-name="ce46" table:number-columns-repeated="5"/>
          <table:table-cell table:style-name="ce48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3]+1" office:value-type="date" office:date-value="2023-06-17">
            <text:p>17. Sa</text:p>
          </table:table-cell>
          <table:table-cell table:style-name="ce46" table:number-columns-repeated="5"/>
          <table:table-cell table:style-name="ce48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4]+1" office:value-type="date" office:date-value="2023-06-18">
            <text:p>18. So</text:p>
          </table:table-cell>
          <table:table-cell table:style-name="ce46" table:number-columns-repeated="5"/>
          <table:table-cell table:style-name="ce48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5]+1" office:value-type="date" office:date-value="2023-06-19">
            <text:p>19. Mo</text:p>
          </table:table-cell>
          <table:table-cell table:style-name="ce46" table:number-columns-repeated="5"/>
          <table:table-cell table:style-name="ce48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6]+1" office:value-type="date" office:date-value="2023-06-20">
            <text:p>20. Di</text:p>
          </table:table-cell>
          <table:table-cell table:style-name="ce46" table:number-columns-repeated="5"/>
          <table:table-cell table:style-name="ce48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7]+1" office:value-type="date" office:date-value="2023-06-21">
            <text:p>21. Mi</text:p>
          </table:table-cell>
          <table:table-cell table:style-name="ce46" table:number-columns-repeated="5"/>
          <table:table-cell table:style-name="ce48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8]+1" office:value-type="date" office:date-value="2023-06-22">
            <text:p>22. Do</text:p>
          </table:table-cell>
          <table:table-cell table:style-name="ce46" table:number-columns-repeated="5"/>
          <table:table-cell table:style-name="ce48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29]+1" office:value-type="date" office:date-value="2023-06-23">
            <text:p>23. Fr</text:p>
          </table:table-cell>
          <table:table-cell table:style-name="ce46" table:number-columns-repeated="5"/>
          <table:table-cell table:style-name="ce48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0]+1" office:value-type="date" office:date-value="2023-06-24">
            <text:p>24. Sa</text:p>
          </table:table-cell>
          <table:table-cell table:style-name="ce46" table:number-columns-repeated="5"/>
          <table:table-cell table:style-name="ce48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1]+1" office:value-type="date" office:date-value="2023-06-25">
            <text:p>25. So</text:p>
          </table:table-cell>
          <table:table-cell table:style-name="ce46" table:number-columns-repeated="5"/>
          <table:table-cell table:style-name="ce48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2]+1" office:value-type="date" office:date-value="2023-06-26">
            <text:p>26. Mo</text:p>
          </table:table-cell>
          <table:table-cell table:style-name="ce46" table:number-columns-repeated="5"/>
          <table:table-cell table:style-name="ce48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3]+1" office:value-type="date" office:date-value="2023-06-27">
            <text:p>27. Di</text:p>
          </table:table-cell>
          <table:table-cell table:style-name="ce46" table:number-columns-repeated="5"/>
          <table:table-cell table:style-name="ce48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4]+1" office:value-type="date" office:date-value="2023-06-28">
            <text:p>28. Mi</text:p>
          </table:table-cell>
          <table:table-cell table:style-name="ce46" table:number-columns-repeated="5"/>
          <table:table-cell table:style-name="ce48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5]+1" office:value-type="date" office:date-value="2023-06-29">
            <text:p>29. Do</text:p>
          </table:table-cell>
          <table:table-cell table:style-name="ce46" table:number-columns-repeated="5"/>
          <table:table-cell table:style-name="ce48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5" table:formula="of:=[.B36]+1" office:value-type="date" office:date-value="2023-06-30">
            <text:p>30. Fr</text:p>
          </table:table-cell>
          <table:table-cell table:style-name="ce46" table:number-columns-repeated="5"/>
          <table:table-cell table:style-name="ce48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Juli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Juli &quot; &amp; YEAR([.B8])" office:value-type="string" office:string-value="Juli 2023">
            <text:p>Juli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49" table:formula="of:=DATE([$'Stammdaten &amp; Anleitung'.C3];7;1)" office:value-type="date" office:date-value="2023-07-01">
            <text:p>01. Sa</text:p>
          </table:table-cell>
          <table:table-cell table:style-name="ce50" table:number-columns-repeated="5"/>
          <table:table-cell table:style-name="ce51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8]+1" office:value-type="date" office:date-value="2023-07-02">
            <text:p>02. So</text:p>
          </table:table-cell>
          <table:table-cell table:style-name="ce50" table:number-columns-repeated="5"/>
          <table:table-cell table:style-name="ce52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9]+1" office:value-type="date" office:date-value="2023-07-03">
            <text:p>03. Mo</text:p>
          </table:table-cell>
          <table:table-cell table:style-name="ce50" table:number-columns-repeated="5"/>
          <table:table-cell table:style-name="ce53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0]+1" office:value-type="date" office:date-value="2023-07-04">
            <text:p>04. Di</text:p>
          </table:table-cell>
          <table:table-cell table:style-name="ce50" table:number-columns-repeated="5"/>
          <table:table-cell table:style-name="ce53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1]+1" office:value-type="date" office:date-value="2023-07-05">
            <text:p>05. Mi</text:p>
          </table:table-cell>
          <table:table-cell table:style-name="ce50" table:number-columns-repeated="5"/>
          <table:table-cell table:style-name="ce53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2]+1" office:value-type="date" office:date-value="2023-07-06">
            <text:p>06. Do</text:p>
          </table:table-cell>
          <table:table-cell table:style-name="ce50" table:number-columns-repeated="5"/>
          <table:table-cell table:style-name="ce53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3]+1" office:value-type="date" office:date-value="2023-07-07">
            <text:p>07. Fr</text:p>
          </table:table-cell>
          <table:table-cell table:style-name="ce50" table:number-columns-repeated="5"/>
          <table:table-cell table:style-name="ce53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4]+1" office:value-type="date" office:date-value="2023-07-08">
            <text:p>08. Sa</text:p>
          </table:table-cell>
          <table:table-cell table:style-name="ce50" table:number-columns-repeated="5"/>
          <table:table-cell table:style-name="ce53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5]+1" office:value-type="date" office:date-value="2023-07-09">
            <text:p>09. So</text:p>
          </table:table-cell>
          <table:table-cell table:style-name="ce50" table:number-columns-repeated="5"/>
          <table:table-cell table:style-name="ce53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6]+1" office:value-type="date" office:date-value="2023-07-10">
            <text:p>10. Mo</text:p>
          </table:table-cell>
          <table:table-cell table:style-name="ce50" table:number-columns-repeated="5"/>
          <table:table-cell table:style-name="ce53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7]+1" office:value-type="date" office:date-value="2023-07-11">
            <text:p>11. Di</text:p>
          </table:table-cell>
          <table:table-cell table:style-name="ce50" table:number-columns-repeated="5"/>
          <table:table-cell table:style-name="ce53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18]+1" office:value-type="date" office:date-value="2023-07-12">
            <text:p>12. Mi</text:p>
          </table:table-cell>
          <table:table-cell table:style-name="ce50" table:number-columns-repeated="5"/>
          <table:table-cell table:style-name="ce53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9" table:formula="of:=[.B19]+1" office:value-type="date" office:date-value="2023-07-13">
            <text:p>13. Do</text:p>
          </table:table-cell>
          <table:table-cell table:style-name="ce50" table:number-columns-repeated="5"/>
          <table:table-cell table:style-name="ce53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49" table:formula="of:=[.B20]+1" office:value-type="date" office:date-value="2023-07-14">
            <text:p>14. Fr</text:p>
          </table:table-cell>
          <table:table-cell table:style-name="ce50" table:number-columns-repeated="5"/>
          <table:table-cell table:style-name="ce53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1]+1" office:value-type="date" office:date-value="2023-07-15">
            <text:p>15. Sa</text:p>
          </table:table-cell>
          <table:table-cell table:style-name="ce50" table:number-columns-repeated="5"/>
          <table:table-cell table:style-name="ce53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2]+1" office:value-type="date" office:date-value="2023-07-16">
            <text:p>16. So</text:p>
          </table:table-cell>
          <table:table-cell table:style-name="ce50" table:number-columns-repeated="5"/>
          <table:table-cell table:style-name="ce53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3]+1" office:value-type="date" office:date-value="2023-07-17">
            <text:p>17. Mo</text:p>
          </table:table-cell>
          <table:table-cell table:style-name="ce50" table:number-columns-repeated="5"/>
          <table:table-cell table:style-name="ce53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4]+1" office:value-type="date" office:date-value="2023-07-18">
            <text:p>18. Di</text:p>
          </table:table-cell>
          <table:table-cell table:style-name="ce50" table:number-columns-repeated="5"/>
          <table:table-cell table:style-name="ce53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5]+1" office:value-type="date" office:date-value="2023-07-19">
            <text:p>19. Mi</text:p>
          </table:table-cell>
          <table:table-cell table:style-name="ce50" table:number-columns-repeated="5"/>
          <table:table-cell table:style-name="ce53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6]+1" office:value-type="date" office:date-value="2023-07-20">
            <text:p>20. Do</text:p>
          </table:table-cell>
          <table:table-cell table:style-name="ce50" table:number-columns-repeated="5"/>
          <table:table-cell table:style-name="ce53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7]+1" office:value-type="date" office:date-value="2023-07-21">
            <text:p>21. Fr</text:p>
          </table:table-cell>
          <table:table-cell table:style-name="ce50" table:number-columns-repeated="5"/>
          <table:table-cell table:style-name="ce53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8]+1" office:value-type="date" office:date-value="2023-07-22">
            <text:p>22. Sa</text:p>
          </table:table-cell>
          <table:table-cell table:style-name="ce50" table:number-columns-repeated="5"/>
          <table:table-cell table:style-name="ce53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29]+1" office:value-type="date" office:date-value="2023-07-23">
            <text:p>23. So</text:p>
          </table:table-cell>
          <table:table-cell table:style-name="ce50" table:number-columns-repeated="5"/>
          <table:table-cell table:style-name="ce53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0]+1" office:value-type="date" office:date-value="2023-07-24">
            <text:p>24. Mo</text:p>
          </table:table-cell>
          <table:table-cell table:style-name="ce50" table:number-columns-repeated="5"/>
          <table:table-cell table:style-name="ce53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1]+1" office:value-type="date" office:date-value="2023-07-25">
            <text:p>25. Di</text:p>
          </table:table-cell>
          <table:table-cell table:style-name="ce50" table:number-columns-repeated="5"/>
          <table:table-cell table:style-name="ce53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2]+1" office:value-type="date" office:date-value="2023-07-26">
            <text:p>26. Mi</text:p>
          </table:table-cell>
          <table:table-cell table:style-name="ce50" table:number-columns-repeated="5"/>
          <table:table-cell table:style-name="ce53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3]+1" office:value-type="date" office:date-value="2023-07-27">
            <text:p>27. Do</text:p>
          </table:table-cell>
          <table:table-cell table:style-name="ce50" table:number-columns-repeated="5"/>
          <table:table-cell table:style-name="ce53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4]+1" office:value-type="date" office:date-value="2023-07-28">
            <text:p>28. Fr</text:p>
          </table:table-cell>
          <table:table-cell table:style-name="ce50" table:number-columns-repeated="5"/>
          <table:table-cell table:style-name="ce53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5]+1" office:value-type="date" office:date-value="2023-07-29">
            <text:p>29. Sa</text:p>
          </table:table-cell>
          <table:table-cell table:style-name="ce50" table:number-columns-repeated="5"/>
          <table:table-cell table:style-name="ce53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6]+1" office:value-type="date" office:date-value="2023-07-30">
            <text:p>30. So</text:p>
          </table:table-cell>
          <table:table-cell table:style-name="ce50" table:number-columns-repeated="5"/>
          <table:table-cell table:style-name="ce53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49" table:formula="of:=[.B37]+1" office:value-type="date" office:date-value="2023-07-31">
            <text:p>31. Mo</text:p>
          </table:table-cell>
          <table:table-cell table:style-name="ce50" table:number-columns-repeated="5"/>
          <table:table-cell table:style-name="ce53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August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August &quot; &amp; YEAR([.B8])" office:value-type="string" office:string-value="August 2023">
            <text:p>August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54" table:formula="of:=DATE([$'Stammdaten &amp; Anleitung'.C3];8;1)" office:value-type="date" office:date-value="2023-08-01">
            <text:p>01. Di</text:p>
          </table:table-cell>
          <table:table-cell table:style-name="ce55" table:number-columns-repeated="5"/>
          <table:table-cell table:style-name="ce56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8]+1" office:value-type="date" office:date-value="2023-08-02">
            <text:p>02. Mi</text:p>
          </table:table-cell>
          <table:table-cell table:style-name="ce55" table:number-columns-repeated="5"/>
          <table:table-cell table:style-name="ce57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9]+1" office:value-type="date" office:date-value="2023-08-03">
            <text:p>03. Do</text:p>
          </table:table-cell>
          <table:table-cell table:style-name="ce55" table:number-columns-repeated="5"/>
          <table:table-cell table:style-name="ce58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0]+1" office:value-type="date" office:date-value="2023-08-04">
            <text:p>04. Fr</text:p>
          </table:table-cell>
          <table:table-cell table:style-name="ce55" table:number-columns-repeated="5"/>
          <table:table-cell table:style-name="ce58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1]+1" office:value-type="date" office:date-value="2023-08-05">
            <text:p>05. Sa</text:p>
          </table:table-cell>
          <table:table-cell table:style-name="ce55" table:number-columns-repeated="5"/>
          <table:table-cell table:style-name="ce58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2]+1" office:value-type="date" office:date-value="2023-08-06">
            <text:p>06. So</text:p>
          </table:table-cell>
          <table:table-cell table:style-name="ce55" table:number-columns-repeated="5"/>
          <table:table-cell table:style-name="ce58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3]+1" office:value-type="date" office:date-value="2023-08-07">
            <text:p>07. Mo</text:p>
          </table:table-cell>
          <table:table-cell table:style-name="ce55" table:number-columns-repeated="5"/>
          <table:table-cell table:style-name="ce58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4]+1" office:value-type="date" office:date-value="2023-08-08">
            <text:p>08. Di</text:p>
          </table:table-cell>
          <table:table-cell table:style-name="ce55" table:number-columns-repeated="5"/>
          <table:table-cell table:style-name="ce58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5]+1" office:value-type="date" office:date-value="2023-08-09">
            <text:p>09. Mi</text:p>
          </table:table-cell>
          <table:table-cell table:style-name="ce55" table:number-columns-repeated="5"/>
          <table:table-cell table:style-name="ce58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6]+1" office:value-type="date" office:date-value="2023-08-10">
            <text:p>10. Do</text:p>
          </table:table-cell>
          <table:table-cell table:style-name="ce55" table:number-columns-repeated="5"/>
          <table:table-cell table:style-name="ce58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7]+1" office:value-type="date" office:date-value="2023-08-11">
            <text:p>11. Fr</text:p>
          </table:table-cell>
          <table:table-cell table:style-name="ce55" table:number-columns-repeated="5"/>
          <table:table-cell table:style-name="ce58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18]+1" office:value-type="date" office:date-value="2023-08-12">
            <text:p>12. Sa</text:p>
          </table:table-cell>
          <table:table-cell table:style-name="ce55" table:number-columns-repeated="5"/>
          <table:table-cell table:style-name="ce58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a">
            <text:p>Sa</text:p>
          </table:table-cell>
          <table:table-cell table:number-columns-repeated="1014"/>
        </table:table-row>
        <table:table-row table:style-name="ro3">
          <table:table-cell/>
          <table:table-cell table:style-name="ce54" table:formula="of:=[.B19]+1" office:value-type="date" office:date-value="2023-08-13">
            <text:p>13. So</text:p>
          </table:table-cell>
          <table:table-cell table:style-name="ce55" table:number-columns-repeated="5"/>
          <table:table-cell table:style-name="ce58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54" table:formula="of:=[.B20]+1" office:value-type="date" office:date-value="2023-08-14">
            <text:p>14. Mo</text:p>
          </table:table-cell>
          <table:table-cell table:style-name="ce55" table:number-columns-repeated="5"/>
          <table:table-cell table:style-name="ce58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1]+1" office:value-type="date" office:date-value="2023-08-15">
            <text:p>15. Di</text:p>
          </table:table-cell>
          <table:table-cell table:style-name="ce55" table:number-columns-repeated="5"/>
          <table:table-cell table:style-name="ce58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2]+1" office:value-type="date" office:date-value="2023-08-16">
            <text:p>16. Mi</text:p>
          </table:table-cell>
          <table:table-cell table:style-name="ce55" table:number-columns-repeated="5"/>
          <table:table-cell table:style-name="ce58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3]+1" office:value-type="date" office:date-value="2023-08-17">
            <text:p>17. Do</text:p>
          </table:table-cell>
          <table:table-cell table:style-name="ce55" table:number-columns-repeated="5"/>
          <table:table-cell table:style-name="ce58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4]+1" office:value-type="date" office:date-value="2023-08-18">
            <text:p>18. Fr</text:p>
          </table:table-cell>
          <table:table-cell table:style-name="ce55" table:number-columns-repeated="5"/>
          <table:table-cell table:style-name="ce58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5]+1" office:value-type="date" office:date-value="2023-08-19">
            <text:p>19. Sa</text:p>
          </table:table-cell>
          <table:table-cell table:style-name="ce55" table:number-columns-repeated="5"/>
          <table:table-cell table:style-name="ce58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6]+1" office:value-type="date" office:date-value="2023-08-20">
            <text:p>20. So</text:p>
          </table:table-cell>
          <table:table-cell table:style-name="ce55" table:number-columns-repeated="5"/>
          <table:table-cell table:style-name="ce58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7]+1" office:value-type="date" office:date-value="2023-08-21">
            <text:p>21. Mo</text:p>
          </table:table-cell>
          <table:table-cell table:style-name="ce55" table:number-columns-repeated="5"/>
          <table:table-cell table:style-name="ce58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8]+1" office:value-type="date" office:date-value="2023-08-22">
            <text:p>22. Di</text:p>
          </table:table-cell>
          <table:table-cell table:style-name="ce55" table:number-columns-repeated="5"/>
          <table:table-cell table:style-name="ce58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29]+1" office:value-type="date" office:date-value="2023-08-23">
            <text:p>23. Mi</text:p>
          </table:table-cell>
          <table:table-cell table:style-name="ce55" table:number-columns-repeated="5"/>
          <table:table-cell table:style-name="ce58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0]+1" office:value-type="date" office:date-value="2023-08-24">
            <text:p>24. Do</text:p>
          </table:table-cell>
          <table:table-cell table:style-name="ce55" table:number-columns-repeated="5"/>
          <table:table-cell table:style-name="ce58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1]+1" office:value-type="date" office:date-value="2023-08-25">
            <text:p>25. Fr</text:p>
          </table:table-cell>
          <table:table-cell table:style-name="ce55" table:number-columns-repeated="5"/>
          <table:table-cell table:style-name="ce58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2]+1" office:value-type="date" office:date-value="2023-08-26">
            <text:p>26. Sa</text:p>
          </table:table-cell>
          <table:table-cell table:style-name="ce55" table:number-columns-repeated="5"/>
          <table:table-cell table:style-name="ce58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3]+1" office:value-type="date" office:date-value="2023-08-27">
            <text:p>27. So</text:p>
          </table:table-cell>
          <table:table-cell table:style-name="ce55" table:number-columns-repeated="5"/>
          <table:table-cell table:style-name="ce58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4]+1" office:value-type="date" office:date-value="2023-08-28">
            <text:p>28. Mo</text:p>
          </table:table-cell>
          <table:table-cell table:style-name="ce55" table:number-columns-repeated="5"/>
          <table:table-cell table:style-name="ce58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5]+1" office:value-type="date" office:date-value="2023-08-29">
            <text:p>29. Di</text:p>
          </table:table-cell>
          <table:table-cell table:style-name="ce55" table:number-columns-repeated="5"/>
          <table:table-cell table:style-name="ce58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6]+1" office:value-type="date" office:date-value="2023-08-30">
            <text:p>30. Mi</text:p>
          </table:table-cell>
          <table:table-cell table:style-name="ce55" table:number-columns-repeated="5"/>
          <table:table-cell table:style-name="ce58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4" table:formula="of:=[.B37]+1" office:value-type="date" office:date-value="2023-08-31">
            <text:p>31. Do</text:p>
          </table:table-cell>
          <table:table-cell table:style-name="ce55" table:number-columns-repeated="5"/>
          <table:table-cell table:style-name="ce58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September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September &quot; &amp; YEAR([.B8])" office:value-type="string" office:string-value="September 2023">
            <text:p>September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59" table:formula="of:=DATE([$'Stammdaten &amp; Anleitung'.C3];9;1)" office:value-type="date" office:date-value="2023-09-01">
            <text:p>01. Fr</text:p>
          </table:table-cell>
          <table:table-cell table:style-name="ce60" table:number-columns-repeated="5"/>
          <table:table-cell table:style-name="ce61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8]+1" office:value-type="date" office:date-value="2023-09-02">
            <text:p>02. Sa</text:p>
          </table:table-cell>
          <table:table-cell table:style-name="ce60" table:number-columns-repeated="5"/>
          <table:table-cell table:style-name="ce61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9]+1" office:value-type="date" office:date-value="2023-09-03">
            <text:p>03. So</text:p>
          </table:table-cell>
          <table:table-cell table:style-name="ce60" table:number-columns-repeated="5"/>
          <table:table-cell table:style-name="ce62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0]+1" office:value-type="date" office:date-value="2023-09-04">
            <text:p>04. Mo</text:p>
          </table:table-cell>
          <table:table-cell table:style-name="ce60" table:number-columns-repeated="5"/>
          <table:table-cell table:style-name="ce62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1]+1" office:value-type="date" office:date-value="2023-09-05">
            <text:p>05. Di</text:p>
          </table:table-cell>
          <table:table-cell table:style-name="ce60" table:number-columns-repeated="5"/>
          <table:table-cell table:style-name="ce62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2]+1" office:value-type="date" office:date-value="2023-09-06">
            <text:p>06. Mi</text:p>
          </table:table-cell>
          <table:table-cell table:style-name="ce60" table:number-columns-repeated="5"/>
          <table:table-cell table:style-name="ce62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3]+1" office:value-type="date" office:date-value="2023-09-07">
            <text:p>07. Do</text:p>
          </table:table-cell>
          <table:table-cell table:style-name="ce60" table:number-columns-repeated="5"/>
          <table:table-cell table:style-name="ce62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4]+1" office:value-type="date" office:date-value="2023-09-08">
            <text:p>08. Fr</text:p>
          </table:table-cell>
          <table:table-cell table:style-name="ce60" table:number-columns-repeated="5"/>
          <table:table-cell table:style-name="ce62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5]+1" office:value-type="date" office:date-value="2023-09-09">
            <text:p>09. Sa</text:p>
          </table:table-cell>
          <table:table-cell table:style-name="ce60" table:number-columns-repeated="5"/>
          <table:table-cell table:style-name="ce62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6]+1" office:value-type="date" office:date-value="2023-09-10">
            <text:p>10. So</text:p>
          </table:table-cell>
          <table:table-cell table:style-name="ce60" table:number-columns-repeated="5"/>
          <table:table-cell table:style-name="ce62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7]+1" office:value-type="date" office:date-value="2023-09-11">
            <text:p>11. Mo</text:p>
          </table:table-cell>
          <table:table-cell table:style-name="ce60" table:number-columns-repeated="5"/>
          <table:table-cell table:style-name="ce62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18]+1" office:value-type="date" office:date-value="2023-09-12">
            <text:p>12. Di</text:p>
          </table:table-cell>
          <table:table-cell table:style-name="ce60" table:number-columns-repeated="5"/>
          <table:table-cell table:style-name="ce62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59" table:formula="of:=[.B19]+1" office:value-type="date" office:date-value="2023-09-13">
            <text:p>13. Mi</text:p>
          </table:table-cell>
          <table:table-cell table:style-name="ce60" table:number-columns-repeated="5"/>
          <table:table-cell table:style-name="ce62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59" table:formula="of:=[.B20]+1" office:value-type="date" office:date-value="2023-09-14">
            <text:p>14. Do</text:p>
          </table:table-cell>
          <table:table-cell table:style-name="ce60" table:number-columns-repeated="5"/>
          <table:table-cell table:style-name="ce62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1]+1" office:value-type="date" office:date-value="2023-09-15">
            <text:p>15. Fr</text:p>
          </table:table-cell>
          <table:table-cell table:style-name="ce60" table:number-columns-repeated="5"/>
          <table:table-cell table:style-name="ce62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2]+1" office:value-type="date" office:date-value="2023-09-16">
            <text:p>16. Sa</text:p>
          </table:table-cell>
          <table:table-cell table:style-name="ce60" table:number-columns-repeated="5"/>
          <table:table-cell table:style-name="ce62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3]+1" office:value-type="date" office:date-value="2023-09-17">
            <text:p>17. So</text:p>
          </table:table-cell>
          <table:table-cell table:style-name="ce60" table:number-columns-repeated="5"/>
          <table:table-cell table:style-name="ce62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4]+1" office:value-type="date" office:date-value="2023-09-18">
            <text:p>18. Mo</text:p>
          </table:table-cell>
          <table:table-cell table:style-name="ce60" table:number-columns-repeated="5"/>
          <table:table-cell table:style-name="ce62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5]+1" office:value-type="date" office:date-value="2023-09-19">
            <text:p>19. Di</text:p>
          </table:table-cell>
          <table:table-cell table:style-name="ce60" table:number-columns-repeated="5"/>
          <table:table-cell table:style-name="ce62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6]+1" office:value-type="date" office:date-value="2023-09-20">
            <text:p>20. Mi</text:p>
          </table:table-cell>
          <table:table-cell table:style-name="ce60" table:number-columns-repeated="5"/>
          <table:table-cell table:style-name="ce62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7]+1" office:value-type="date" office:date-value="2023-09-21">
            <text:p>21. Do</text:p>
          </table:table-cell>
          <table:table-cell table:style-name="ce60" table:number-columns-repeated="5"/>
          <table:table-cell table:style-name="ce62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8]+1" office:value-type="date" office:date-value="2023-09-22">
            <text:p>22. Fr</text:p>
          </table:table-cell>
          <table:table-cell table:style-name="ce60" table:number-columns-repeated="5"/>
          <table:table-cell table:style-name="ce62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29]+1" office:value-type="date" office:date-value="2023-09-23">
            <text:p>23. Sa</text:p>
          </table:table-cell>
          <table:table-cell table:style-name="ce60" table:number-columns-repeated="5"/>
          <table:table-cell table:style-name="ce62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0]+1" office:value-type="date" office:date-value="2023-09-24">
            <text:p>24. So</text:p>
          </table:table-cell>
          <table:table-cell table:style-name="ce60" table:number-columns-repeated="5"/>
          <table:table-cell table:style-name="ce62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1]+1" office:value-type="date" office:date-value="2023-09-25">
            <text:p>25. Mo</text:p>
          </table:table-cell>
          <table:table-cell table:style-name="ce60" table:number-columns-repeated="5"/>
          <table:table-cell table:style-name="ce62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2]+1" office:value-type="date" office:date-value="2023-09-26">
            <text:p>26. Di</text:p>
          </table:table-cell>
          <table:table-cell table:style-name="ce60" table:number-columns-repeated="5"/>
          <table:table-cell table:style-name="ce62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3]+1" office:value-type="date" office:date-value="2023-09-27">
            <text:p>27. Mi</text:p>
          </table:table-cell>
          <table:table-cell table:style-name="ce60" table:number-columns-repeated="5"/>
          <table:table-cell table:style-name="ce62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4]+1" office:value-type="date" office:date-value="2023-09-28">
            <text:p>28. Do</text:p>
          </table:table-cell>
          <table:table-cell table:style-name="ce60" table:number-columns-repeated="5"/>
          <table:table-cell table:style-name="ce62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5]+1" office:value-type="date" office:date-value="2023-09-29">
            <text:p>29. Fr</text:p>
          </table:table-cell>
          <table:table-cell table:style-name="ce60" table:number-columns-repeated="5"/>
          <table:table-cell table:style-name="ce62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59" table:formula="of:=[.B36]+1" office:value-type="date" office:date-value="2023-09-30">
            <text:p>30. Sa</text:p>
          </table:table-cell>
          <table:table-cell table:style-name="ce60" table:number-columns-repeated="5"/>
          <table:table-cell table:style-name="ce62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Oktober" table:style-name="ta10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Oktober &quot; &amp; YEAR([.B8])" office:value-type="string" office:string-value="Oktober 2023">
            <text:p>Oktober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63" table:formula="of:=DATE([$'Stammdaten &amp; Anleitung'.C3];10;1)" office:value-type="date" office:date-value="2023-10-01">
            <text:p>01. So</text:p>
          </table:table-cell>
          <table:table-cell table:style-name="ce64" table:number-columns-repeated="5"/>
          <table:table-cell table:style-name="ce65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8]+1" office:value-type="date" office:date-value="2023-10-02">
            <text:p>02. Mo</text:p>
          </table:table-cell>
          <table:table-cell table:style-name="ce64" table:number-columns-repeated="5"/>
          <table:table-cell table:style-name="ce66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9]+1" office:value-type="date" office:date-value="2023-10-03">
            <text:p>03. Di</text:p>
          </table:table-cell>
          <table:table-cell table:style-name="ce64" table:number-columns-repeated="5"/>
          <table:table-cell table:style-name="ce67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0]+1" office:value-type="date" office:date-value="2023-10-04">
            <text:p>04. Mi</text:p>
          </table:table-cell>
          <table:table-cell table:style-name="ce64" table:number-columns-repeated="5"/>
          <table:table-cell table:style-name="ce67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1]+1" office:value-type="date" office:date-value="2023-10-05">
            <text:p>05. Do</text:p>
          </table:table-cell>
          <table:table-cell table:style-name="ce64" table:number-columns-repeated="5"/>
          <table:table-cell table:style-name="ce67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2]+1" office:value-type="date" office:date-value="2023-10-06">
            <text:p>06. Fr</text:p>
          </table:table-cell>
          <table:table-cell table:style-name="ce64" table:number-columns-repeated="5"/>
          <table:table-cell table:style-name="ce67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3]+1" office:value-type="date" office:date-value="2023-10-07">
            <text:p>07. Sa</text:p>
          </table:table-cell>
          <table:table-cell table:style-name="ce64" table:number-columns-repeated="5"/>
          <table:table-cell table:style-name="ce67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4]+1" office:value-type="date" office:date-value="2023-10-08">
            <text:p>08. So</text:p>
          </table:table-cell>
          <table:table-cell table:style-name="ce64" table:number-columns-repeated="5"/>
          <table:table-cell table:style-name="ce67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5]+1" office:value-type="date" office:date-value="2023-10-09">
            <text:p>09. Mo</text:p>
          </table:table-cell>
          <table:table-cell table:style-name="ce64" table:number-columns-repeated="5"/>
          <table:table-cell table:style-name="ce67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6]+1" office:value-type="date" office:date-value="2023-10-10">
            <text:p>10. Di</text:p>
          </table:table-cell>
          <table:table-cell table:style-name="ce64" table:number-columns-repeated="5"/>
          <table:table-cell table:style-name="ce67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7]+1" office:value-type="date" office:date-value="2023-10-11">
            <text:p>11. Mi</text:p>
          </table:table-cell>
          <table:table-cell table:style-name="ce64" table:number-columns-repeated="5"/>
          <table:table-cell table:style-name="ce67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18]+1" office:value-type="date" office:date-value="2023-10-12">
            <text:p>12. Do</text:p>
          </table:table-cell>
          <table:table-cell table:style-name="ce64" table:number-columns-repeated="5"/>
          <table:table-cell table:style-name="ce67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63" table:formula="of:=[.B19]+1" office:value-type="date" office:date-value="2023-10-13">
            <text:p>13. Fr</text:p>
          </table:table-cell>
          <table:table-cell table:style-name="ce64" table:number-columns-repeated="5"/>
          <table:table-cell table:style-name="ce67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63" table:formula="of:=[.B20]+1" office:value-type="date" office:date-value="2023-10-14">
            <text:p>14. Sa</text:p>
          </table:table-cell>
          <table:table-cell table:style-name="ce64" table:number-columns-repeated="5"/>
          <table:table-cell table:style-name="ce67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1]+1" office:value-type="date" office:date-value="2023-10-15">
            <text:p>15. So</text:p>
          </table:table-cell>
          <table:table-cell table:style-name="ce64" table:number-columns-repeated="5"/>
          <table:table-cell table:style-name="ce67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2]+1" office:value-type="date" office:date-value="2023-10-16">
            <text:p>16. Mo</text:p>
          </table:table-cell>
          <table:table-cell table:style-name="ce64" table:number-columns-repeated="5"/>
          <table:table-cell table:style-name="ce67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3]+1" office:value-type="date" office:date-value="2023-10-17">
            <text:p>17. Di</text:p>
          </table:table-cell>
          <table:table-cell table:style-name="ce64" table:number-columns-repeated="5"/>
          <table:table-cell table:style-name="ce67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4]+1" office:value-type="date" office:date-value="2023-10-18">
            <text:p>18. Mi</text:p>
          </table:table-cell>
          <table:table-cell table:style-name="ce64" table:number-columns-repeated="5"/>
          <table:table-cell table:style-name="ce67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5]+1" office:value-type="date" office:date-value="2023-10-19">
            <text:p>19. Do</text:p>
          </table:table-cell>
          <table:table-cell table:style-name="ce64" table:number-columns-repeated="5"/>
          <table:table-cell table:style-name="ce67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6]+1" office:value-type="date" office:date-value="2023-10-20">
            <text:p>20. Fr</text:p>
          </table:table-cell>
          <table:table-cell table:style-name="ce64" table:number-columns-repeated="5"/>
          <table:table-cell table:style-name="ce67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7]+1" office:value-type="date" office:date-value="2023-10-21">
            <text:p>21. Sa</text:p>
          </table:table-cell>
          <table:table-cell table:style-name="ce64" table:number-columns-repeated="5"/>
          <table:table-cell table:style-name="ce67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8]+1" office:value-type="date" office:date-value="2023-10-22">
            <text:p>22. So</text:p>
          </table:table-cell>
          <table:table-cell table:style-name="ce64" table:number-columns-repeated="5"/>
          <table:table-cell table:style-name="ce67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29]+1" office:value-type="date" office:date-value="2023-10-23">
            <text:p>23. Mo</text:p>
          </table:table-cell>
          <table:table-cell table:style-name="ce64" table:number-columns-repeated="5"/>
          <table:table-cell table:style-name="ce67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0]+1" office:value-type="date" office:date-value="2023-10-24">
            <text:p>24. Di</text:p>
          </table:table-cell>
          <table:table-cell table:style-name="ce64" table:number-columns-repeated="5"/>
          <table:table-cell table:style-name="ce67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1]+1" office:value-type="date" office:date-value="2023-10-25">
            <text:p>25. Mi</text:p>
          </table:table-cell>
          <table:table-cell table:style-name="ce64" table:number-columns-repeated="5"/>
          <table:table-cell table:style-name="ce67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2]+1" office:value-type="date" office:date-value="2023-10-26">
            <text:p>26. Do</text:p>
          </table:table-cell>
          <table:table-cell table:style-name="ce64" table:number-columns-repeated="5"/>
          <table:table-cell table:style-name="ce67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3]+1" office:value-type="date" office:date-value="2023-10-27">
            <text:p>27. Fr</text:p>
          </table:table-cell>
          <table:table-cell table:style-name="ce64" table:number-columns-repeated="5"/>
          <table:table-cell table:style-name="ce67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4]+1" office:value-type="date" office:date-value="2023-10-28">
            <text:p>28. Sa</text:p>
          </table:table-cell>
          <table:table-cell table:style-name="ce64" table:number-columns-repeated="5"/>
          <table:table-cell table:style-name="ce67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5]+1" office:value-type="date" office:date-value="2023-10-29">
            <text:p>29. So</text:p>
          </table:table-cell>
          <table:table-cell table:style-name="ce64" table:number-columns-repeated="5"/>
          <table:table-cell table:style-name="ce67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6]+1" office:value-type="date" office:date-value="2023-10-30">
            <text:p>30. Mo</text:p>
          </table:table-cell>
          <table:table-cell table:style-name="ce64" table:number-columns-repeated="5"/>
          <table:table-cell table:style-name="ce67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3" table:formula="of:=[.B37]+1" office:value-type="date" office:date-value="2023-10-31">
            <text:p>31. Di</text:p>
          </table:table-cell>
          <table:table-cell table:style-name="ce64" table:number-columns-repeated="5"/>
          <table:table-cell table:style-name="ce67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November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November &quot; &amp; YEAR([.B8])" office:value-type="string" office:string-value="November 2023">
            <text:p>November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68" table:formula="of:=DATE([$'Stammdaten &amp; Anleitung'.C3];11;1)" office:value-type="date" office:date-value="2023-11-01">
            <text:p>01. Mi</text:p>
          </table:table-cell>
          <table:table-cell table:style-name="ce69" table:number-columns-repeated="5"/>
          <table:table-cell table:style-name="ce70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8]+1" office:value-type="date" office:date-value="2023-11-02">
            <text:p>02. Do</text:p>
          </table:table-cell>
          <table:table-cell table:style-name="ce69" table:number-columns-repeated="5"/>
          <table:table-cell table:style-name="ce70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9]+1" office:value-type="date" office:date-value="2023-11-03">
            <text:p>03. Fr</text:p>
          </table:table-cell>
          <table:table-cell table:style-name="ce69" table:number-columns-repeated="5"/>
          <table:table-cell table:style-name="ce71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0]+1" office:value-type="date" office:date-value="2023-11-04">
            <text:p>04. Sa</text:p>
          </table:table-cell>
          <table:table-cell table:style-name="ce69" table:number-columns-repeated="5"/>
          <table:table-cell table:style-name="ce71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1]+1" office:value-type="date" office:date-value="2023-11-05">
            <text:p>05. So</text:p>
          </table:table-cell>
          <table:table-cell table:style-name="ce69" table:number-columns-repeated="5"/>
          <table:table-cell table:style-name="ce71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2]+1" office:value-type="date" office:date-value="2023-11-06">
            <text:p>06. Mo</text:p>
          </table:table-cell>
          <table:table-cell table:style-name="ce69" table:number-columns-repeated="5"/>
          <table:table-cell table:style-name="ce71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3]+1" office:value-type="date" office:date-value="2023-11-07">
            <text:p>07. Di</text:p>
          </table:table-cell>
          <table:table-cell table:style-name="ce69" table:number-columns-repeated="5"/>
          <table:table-cell table:style-name="ce71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4]+1" office:value-type="date" office:date-value="2023-11-08">
            <text:p>08. Mi</text:p>
          </table:table-cell>
          <table:table-cell table:style-name="ce69" table:number-columns-repeated="5"/>
          <table:table-cell table:style-name="ce71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5]+1" office:value-type="date" office:date-value="2023-11-09">
            <text:p>09. Do</text:p>
          </table:table-cell>
          <table:table-cell table:style-name="ce69" table:number-columns-repeated="5"/>
          <table:table-cell table:style-name="ce71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6]+1" office:value-type="date" office:date-value="2023-11-10">
            <text:p>10. Fr</text:p>
          </table:table-cell>
          <table:table-cell table:style-name="ce69" table:number-columns-repeated="5"/>
          <table:table-cell table:style-name="ce71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7]+1" office:value-type="date" office:date-value="2023-11-11">
            <text:p>11. Sa</text:p>
          </table:table-cell>
          <table:table-cell table:style-name="ce69" table:number-columns-repeated="5"/>
          <table:table-cell table:style-name="ce71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18]+1" office:value-type="date" office:date-value="2023-11-12">
            <text:p>12. So</text:p>
          </table:table-cell>
          <table:table-cell table:style-name="ce69" table:number-columns-repeated="5"/>
          <table:table-cell table:style-name="ce71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 office:value-type="string" office:string-value="So">
            <text:p>So</text:p>
          </table:table-cell>
          <table:table-cell table:number-columns-repeated="1014"/>
        </table:table-row>
        <table:table-row table:style-name="ro3">
          <table:table-cell/>
          <table:table-cell table:style-name="ce68" table:formula="of:=[.B19]+1" office:value-type="date" office:date-value="2023-11-13">
            <text:p>13. Mo</text:p>
          </table:table-cell>
          <table:table-cell table:style-name="ce69" table:number-columns-repeated="5"/>
          <table:table-cell table:style-name="ce71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68" table:formula="of:=[.B20]+1" office:value-type="date" office:date-value="2023-11-14">
            <text:p>14. Di</text:p>
          </table:table-cell>
          <table:table-cell table:style-name="ce69" table:number-columns-repeated="5"/>
          <table:table-cell table:style-name="ce71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1]+1" office:value-type="date" office:date-value="2023-11-15">
            <text:p>15. Mi</text:p>
          </table:table-cell>
          <table:table-cell table:style-name="ce69" table:number-columns-repeated="5"/>
          <table:table-cell table:style-name="ce71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2]+1" office:value-type="date" office:date-value="2023-11-16">
            <text:p>16. Do</text:p>
          </table:table-cell>
          <table:table-cell table:style-name="ce69" table:number-columns-repeated="5"/>
          <table:table-cell table:style-name="ce71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3]+1" office:value-type="date" office:date-value="2023-11-17">
            <text:p>17. Fr</text:p>
          </table:table-cell>
          <table:table-cell table:style-name="ce69" table:number-columns-repeated="5"/>
          <table:table-cell table:style-name="ce71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4]+1" office:value-type="date" office:date-value="2023-11-18">
            <text:p>18. Sa</text:p>
          </table:table-cell>
          <table:table-cell table:style-name="ce69" table:number-columns-repeated="5"/>
          <table:table-cell table:style-name="ce71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5]+1" office:value-type="date" office:date-value="2023-11-19">
            <text:p>19. So</text:p>
          </table:table-cell>
          <table:table-cell table:style-name="ce69" table:number-columns-repeated="5"/>
          <table:table-cell table:style-name="ce71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6]+1" office:value-type="date" office:date-value="2023-11-20">
            <text:p>20. Mo</text:p>
          </table:table-cell>
          <table:table-cell table:style-name="ce69" table:number-columns-repeated="5"/>
          <table:table-cell table:style-name="ce71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7]+1" office:value-type="date" office:date-value="2023-11-21">
            <text:p>21. Di</text:p>
          </table:table-cell>
          <table:table-cell table:style-name="ce69" table:number-columns-repeated="5"/>
          <table:table-cell table:style-name="ce71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8]+1" office:value-type="date" office:date-value="2023-11-22">
            <text:p>22. Mi</text:p>
          </table:table-cell>
          <table:table-cell table:style-name="ce69" table:number-columns-repeated="5"/>
          <table:table-cell table:style-name="ce71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29]+1" office:value-type="date" office:date-value="2023-11-23">
            <text:p>23. Do</text:p>
          </table:table-cell>
          <table:table-cell table:style-name="ce69" table:number-columns-repeated="5"/>
          <table:table-cell table:style-name="ce71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0]+1" office:value-type="date" office:date-value="2023-11-24">
            <text:p>24. Fr</text:p>
          </table:table-cell>
          <table:table-cell table:style-name="ce69" table:number-columns-repeated="5"/>
          <table:table-cell table:style-name="ce71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1]+1" office:value-type="date" office:date-value="2023-11-25">
            <text:p>25. Sa</text:p>
          </table:table-cell>
          <table:table-cell table:style-name="ce69" table:number-columns-repeated="5"/>
          <table:table-cell table:style-name="ce71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2]+1" office:value-type="date" office:date-value="2023-11-26">
            <text:p>26. So</text:p>
          </table:table-cell>
          <table:table-cell table:style-name="ce69" table:number-columns-repeated="5"/>
          <table:table-cell table:style-name="ce71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3]+1" office:value-type="date" office:date-value="2023-11-27">
            <text:p>27. Mo</text:p>
          </table:table-cell>
          <table:table-cell table:style-name="ce69" table:number-columns-repeated="5"/>
          <table:table-cell table:style-name="ce71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4]+1" office:value-type="date" office:date-value="2023-11-28">
            <text:p>28. Di</text:p>
          </table:table-cell>
          <table:table-cell table:style-name="ce69" table:number-columns-repeated="5"/>
          <table:table-cell table:style-name="ce71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5]+1" office:value-type="date" office:date-value="2023-11-29">
            <text:p>29. Mi</text:p>
          </table:table-cell>
          <table:table-cell table:style-name="ce69" table:number-columns-repeated="5"/>
          <table:table-cell table:style-name="ce71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68" table:formula="of:=[.B36]+1" office:value-type="date" office:date-value="2023-11-30">
            <text:p>30. Do</text:p>
          </table:table-cell>
          <table:table-cell table:style-name="ce69" table:number-columns-repeated="5"/>
          <table:table-cell table:style-name="ce71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23" table:number-columns-repeated="4"/>
          <table:table-cell table:style-name="ce10" office:value-type="string">
            <text:p>Total:</text:p>
          </table:table-cell>
          <table:table-cell table:style-name="ce35" table:formula="of:=SUM([.H8:.H37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Dezember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Excel_20_Built-in_20_Normal"/>
        <table:table-column table:style-name="co4" table:visibility="collapse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Stundenzettel</text:p>
          </table:table-cell>
          <table:table-cell/>
          <table:table-cell table:style-name="ce9"/>
          <table:table-cell table:number-columns-repeated="3"/>
          <table:table-cell table:style-name="ce11" table:formula="of:=&quot;Dezember &quot; &amp; YEAR([.B8])" office:value-type="string" office:string-value="Dezember 2023">
            <text:p>Dezember 20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ame: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table:formula="of:=[$'Stammdaten &amp; Anleitung'.C6]" office:value-type="string" office:string-value="Arbeit 1">
            <text:p>Arbeit 1</text:p>
          </table:table-cell>
          <table:table-cell table:style-name="ce7" table:formula="of:=[$'Stammdaten &amp; Anleitung'.C7]" office:value-type="string" office:string-value="Arbeit 2">
            <text:p>Arbeit 2</text:p>
          </table:table-cell>
          <table:table-cell table:style-name="ce7" table:formula="of:=[$'Stammdaten &amp; Anleitung'.C8]" office:value-type="string" office:string-value="Arbeit 3">
            <text:p>Arbeit 3</text:p>
          </table:table-cell>
          <table:table-cell table:style-name="ce7" table:formula="of:=[$'Stammdaten &amp; Anleitung'.C9]" office:value-type="string" office:string-value="Arbeit 4">
            <text:p>Arbeit 4</text:p>
          </table:table-cell>
          <table:table-cell table:style-name="ce7" table:formula="of:=[$'Stammdaten &amp; Anleitung'.C10]" office:value-type="string" office:string-value="Arbeit 5">
            <text:p>Arbeit 5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72" table:formula="of:=DATE([$'Stammdaten &amp; Anleitung'.C3];12;1)" office:value-type="date" office:date-value="2023-12-01">
            <text:p>01. Fr</text:p>
          </table:table-cell>
          <table:table-cell table:style-name="ce73" table:number-columns-repeated="5"/>
          <table:table-cell table:style-name="ce74" table:formula="of:=IF(SUM([.C8:.G8])&lt;&gt;0;SUM([.C8:.G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8]+1" office:value-type="date" office:date-value="2023-12-02">
            <text:p>02. Sa</text:p>
          </table:table-cell>
          <table:table-cell table:style-name="ce73" table:number-columns-repeated="5"/>
          <table:table-cell table:style-name="ce75" table:formula="of:=IF(SUM([.C9:.G9])&lt;&gt;0;SUM([.C9:.G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9]+1" office:value-type="date" office:date-value="2023-12-03">
            <text:p>03. So</text:p>
          </table:table-cell>
          <table:table-cell table:style-name="ce73" table:number-columns-repeated="5"/>
          <table:table-cell table:style-name="ce76" table:formula="of:=IF(SUM([.C10:.G10])&lt;&gt;0;SUM([.C10:.G1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0]+1" office:value-type="date" office:date-value="2023-12-04">
            <text:p>04. Mo</text:p>
          </table:table-cell>
          <table:table-cell table:style-name="ce73" table:number-columns-repeated="5"/>
          <table:table-cell table:style-name="ce76" table:formula="of:=IF(SUM([.C11:.G11])&lt;&gt;0;SUM([.C11:.G1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1]+1" office:value-type="date" office:date-value="2023-12-05">
            <text:p>05. Di</text:p>
          </table:table-cell>
          <table:table-cell table:style-name="ce73" table:number-columns-repeated="5"/>
          <table:table-cell table:style-name="ce76" table:formula="of:=IF(SUM([.C12:.G12])&lt;&gt;0;SUM([.C12:.G1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2]+1" office:value-type="date" office:date-value="2023-12-06">
            <text:p>06. Mi</text:p>
          </table:table-cell>
          <table:table-cell table:style-name="ce73" table:number-columns-repeated="5"/>
          <table:table-cell table:style-name="ce76" table:formula="of:=IF(SUM([.C13:.G13])&lt;&gt;0;SUM([.C13:.G1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3]+1" office:value-type="date" office:date-value="2023-12-07">
            <text:p>07. Do</text:p>
          </table:table-cell>
          <table:table-cell table:style-name="ce73" table:number-columns-repeated="5"/>
          <table:table-cell table:style-name="ce76" table:formula="of:=IF(SUM([.C14:.G14])&lt;&gt;0;SUM([.C14:.G1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4]+1" office:value-type="date" office:date-value="2023-12-08">
            <text:p>08. Fr</text:p>
          </table:table-cell>
          <table:table-cell table:style-name="ce73" table:number-columns-repeated="5"/>
          <table:table-cell table:style-name="ce76" table:formula="of:=IF(SUM([.C15:.G15])&lt;&gt;0;SUM([.C15:.G1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5]+1" office:value-type="date" office:date-value="2023-12-09">
            <text:p>09. Sa</text:p>
          </table:table-cell>
          <table:table-cell table:style-name="ce73" table:number-columns-repeated="5"/>
          <table:table-cell table:style-name="ce76" table:formula="of:=IF(SUM([.C16:.G16])&lt;&gt;0;SUM([.C16:.G1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6]+1" office:value-type="date" office:date-value="2023-12-10">
            <text:p>10. So</text:p>
          </table:table-cell>
          <table:table-cell table:style-name="ce73" table:number-columns-repeated="5"/>
          <table:table-cell table:style-name="ce76" table:formula="of:=IF(SUM([.C17:.G17])&lt;&gt;0;SUM([.C17:.G1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7]+1" office:value-type="date" office:date-value="2023-12-11">
            <text:p>11. Mo</text:p>
          </table:table-cell>
          <table:table-cell table:style-name="ce73" table:number-columns-repeated="5"/>
          <table:table-cell table:style-name="ce76" table:formula="of:=IF(SUM([.C18:.G18])&lt;&gt;0;SUM([.C18:.G1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18]+1" office:value-type="date" office:date-value="2023-12-12">
            <text:p>12. Di</text:p>
          </table:table-cell>
          <table:table-cell table:style-name="ce73" table:number-columns-repeated="5"/>
          <table:table-cell table:style-name="ce76" table:formula="of:=IF(SUM([.C19:.G19])&lt;&gt;0;SUM([.C19:.G19]);&quot;&quot;)">
            <text:p/>
          </table:table-cell>
          <table:table-cell/>
          <table:table-cell table:formula="of:=IF(WEEKDAY([.B19];2)=6;&quot;Sa&quot;;IF(WEEKDAY([.B19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72" table:formula="of:=[.B19]+1" office:value-type="date" office:date-value="2023-12-13">
            <text:p>13. Mi</text:p>
          </table:table-cell>
          <table:table-cell table:style-name="ce73" table:number-columns-repeated="5"/>
          <table:table-cell table:style-name="ce76" table:formula="of:=IF(SUM([.C20:.G20])&lt;&gt;0;SUM([.C20:.G20]);&quot;&quot;)">
            <text:p/>
          </table:table-cell>
          <table:table-cell/>
          <table:table-cell table:formula="of:=IF(WEEKDAY([.B20];2)=6;&quot;Sa&quot;;IF(WEEKDAY([.B20];2)=7;&quot;So&quot;;&quot;&quot;))">
            <text:p/>
          </table:table-cell>
          <table:table-cell table:number-columns-repeated="1014"/>
        </table:table-row>
        <table:table-row table:style-name="ro3">
          <table:table-cell/>
          <table:table-cell table:style-name="ce72" table:formula="of:=[.B20]+1" office:value-type="date" office:date-value="2023-12-14">
            <text:p>14. Do</text:p>
          </table:table-cell>
          <table:table-cell table:style-name="ce73" table:number-columns-repeated="5"/>
          <table:table-cell table:style-name="ce76" table:formula="of:=IF(SUM([.C21:.G21])&lt;&gt;0;SUM([.C21:.G2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1]+1" office:value-type="date" office:date-value="2023-12-15">
            <text:p>15. Fr</text:p>
          </table:table-cell>
          <table:table-cell table:style-name="ce73" table:number-columns-repeated="5"/>
          <table:table-cell table:style-name="ce76" table:formula="of:=IF(SUM([.C22:.G22])&lt;&gt;0;SUM([.C22:.G2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2]+1" office:value-type="date" office:date-value="2023-12-16">
            <text:p>16. Sa</text:p>
          </table:table-cell>
          <table:table-cell table:style-name="ce73" table:number-columns-repeated="5"/>
          <table:table-cell table:style-name="ce76" table:formula="of:=IF(SUM([.C23:.G23])&lt;&gt;0;SUM([.C23:.G2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3]+1" office:value-type="date" office:date-value="2023-12-17">
            <text:p>17. So</text:p>
          </table:table-cell>
          <table:table-cell table:style-name="ce73" table:number-columns-repeated="5"/>
          <table:table-cell table:style-name="ce76" table:formula="of:=IF(SUM([.C24:.G24])&lt;&gt;0;SUM([.C24:.G2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4]+1" office:value-type="date" office:date-value="2023-12-18">
            <text:p>18. Mo</text:p>
          </table:table-cell>
          <table:table-cell table:style-name="ce73" table:number-columns-repeated="5"/>
          <table:table-cell table:style-name="ce76" table:formula="of:=IF(SUM([.C25:.G25])&lt;&gt;0;SUM([.C25:.G2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5]+1" office:value-type="date" office:date-value="2023-12-19">
            <text:p>19. Di</text:p>
          </table:table-cell>
          <table:table-cell table:style-name="ce73" table:number-columns-repeated="5"/>
          <table:table-cell table:style-name="ce76" table:formula="of:=IF(SUM([.C26:.G26])&lt;&gt;0;SUM([.C26:.G2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6]+1" office:value-type="date" office:date-value="2023-12-20">
            <text:p>20. Mi</text:p>
          </table:table-cell>
          <table:table-cell table:style-name="ce73" table:number-columns-repeated="5"/>
          <table:table-cell table:style-name="ce76" table:formula="of:=IF(SUM([.C27:.G27])&lt;&gt;0;SUM([.C27:.G2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7]+1" office:value-type="date" office:date-value="2023-12-21">
            <text:p>21. Do</text:p>
          </table:table-cell>
          <table:table-cell table:style-name="ce73" table:number-columns-repeated="5"/>
          <table:table-cell table:style-name="ce76" table:formula="of:=IF(SUM([.C28:.G28])&lt;&gt;0;SUM([.C28:.G28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8]+1" office:value-type="date" office:date-value="2023-12-22">
            <text:p>22. Fr</text:p>
          </table:table-cell>
          <table:table-cell table:style-name="ce73" table:number-columns-repeated="5"/>
          <table:table-cell table:style-name="ce76" table:formula="of:=IF(SUM([.C29:.G29])&lt;&gt;0;SUM([.C29:.G29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29]+1" office:value-type="date" office:date-value="2023-12-23">
            <text:p>23. Sa</text:p>
          </table:table-cell>
          <table:table-cell table:style-name="ce73" table:number-columns-repeated="5"/>
          <table:table-cell table:style-name="ce76" table:formula="of:=IF(SUM([.C30:.G30])&lt;&gt;0;SUM([.C30:.G30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0]+1" office:value-type="date" office:date-value="2023-12-24">
            <text:p>24. So</text:p>
          </table:table-cell>
          <table:table-cell table:style-name="ce73" table:number-columns-repeated="5"/>
          <table:table-cell table:style-name="ce76" table:formula="of:=IF(SUM([.C31:.G31])&lt;&gt;0;SUM([.C31:.G31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1]+1" office:value-type="date" office:date-value="2023-12-25">
            <text:p>25. Mo</text:p>
          </table:table-cell>
          <table:table-cell table:style-name="ce73" table:number-columns-repeated="5"/>
          <table:table-cell table:style-name="ce76" table:formula="of:=IF(SUM([.C32:.G32])&lt;&gt;0;SUM([.C32:.G32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2]+1" office:value-type="date" office:date-value="2023-12-26">
            <text:p>26. Di</text:p>
          </table:table-cell>
          <table:table-cell table:style-name="ce73" table:number-columns-repeated="5"/>
          <table:table-cell table:style-name="ce76" table:formula="of:=IF(SUM([.C33:.G33])&lt;&gt;0;SUM([.C33:.G33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3]+1" office:value-type="date" office:date-value="2023-12-27">
            <text:p>27. Mi</text:p>
          </table:table-cell>
          <table:table-cell table:style-name="ce73" table:number-columns-repeated="5"/>
          <table:table-cell table:style-name="ce76" table:formula="of:=IF(SUM([.C34:.G34])&lt;&gt;0;SUM([.C34:.G34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4]+1" office:value-type="date" office:date-value="2023-12-28">
            <text:p>28. Do</text:p>
          </table:table-cell>
          <table:table-cell table:style-name="ce73" table:number-columns-repeated="5"/>
          <table:table-cell table:style-name="ce76" table:formula="of:=IF(SUM([.C35:.G35])&lt;&gt;0;SUM([.C35:.G35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5]+1" office:value-type="date" office:date-value="2023-12-29">
            <text:p>29. Fr</text:p>
          </table:table-cell>
          <table:table-cell table:style-name="ce73" table:number-columns-repeated="5"/>
          <table:table-cell table:style-name="ce76" table:formula="of:=IF(SUM([.C36:.G36])&lt;&gt;0;SUM([.C36:.G36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6]+1" office:value-type="date" office:date-value="2023-12-30">
            <text:p>30. Sa</text:p>
          </table:table-cell>
          <table:table-cell table:style-name="ce73" table:number-columns-repeated="5"/>
          <table:table-cell table:style-name="ce76" table:formula="of:=IF(SUM([.C37:.G37])&lt;&gt;0;SUM([.C37:.G37]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72" table:formula="of:=[.B37]+1" office:value-type="date" office:date-value="2023-12-31">
            <text:p>31. So</text:p>
          </table:table-cell>
          <table:table-cell table:style-name="ce73" table:number-columns-repeated="5"/>
          <table:table-cell table:style-name="ce76" table:formula="of:=IF(SUM([.C38:.G38])&lt;&gt;0;SUM([.C38:.G38]);&quot;&quot;)">
            <text:p/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" office:value-type="string">
            <text:p>Total:</text:p>
          </table:table-cell>
          <table:table-cell table:style-name="ce15" table:formula="of:=SUM([.H8:.H38])&amp;&quot; h&quot;" office:value-type="string" office:string-value="0 h">
            <text:p>0 h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6" office:value-type="string">
            <text:p><text:a xlink:href="http://www.alle-meine-vorlagen.de/">www.alle-meine-vorlagen.de</text:a>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 table:visibility="collapse" table:number-rows-repeated="104853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Stammdaten &amp; Anleitung" table:style-name="ta13" table:print="false">
        <office:forms form:automatic-focus="false" form:apply-design-mode="false"/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1">
          <table:table-cell table:style-name="ce77" office:value-type="string">
            <text:p>Stammdaten</text:p>
          </table:table-cell>
          <table:table-cell table:style-name="ce79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0" office:value-type="string">
            <text:p>Jahr:</text:p>
          </table:table-cell>
          <table:table-cell table:style-name="ce84" office:value-type="float" office:value="2023">
            <text:p>2023</text:p>
          </table:table-cell>
          <table:table-cell/>
          <table:table-cell table:style-name="ce86" office:value-type="string">
            <text:p><text:s text:c="3"/>&lt;-- Bitte hier das Jahr eingeben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style-name="ce86"/>
          <table:table-cell table:number-columns-repeated="1019"/>
        </table:table-row>
        <table:table-row table:style-name="ro1">
          <table:table-cell table:number-columns-repeated="4"/>
          <table:table-cell table:style-name="ce86"/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1</text:p>
          </table:table-cell>
          <table:table-cell table:style-name="ce85" office:value-type="string" table:number-columns-spanned="2" table:number-rows-spanned="1">
            <text:p>Arbeit 1</text:p>
          </table:table-cell>
          <table:covered-table-cell table:style-name="ce85"/>
          <table:table-cell table:style-name="ce86" office:value-type="string">
            <text:p><text:s text:c="3"/>&lt;-- Bitte hier die Bezeichnung der Aufgabe 1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2</text:p>
          </table:table-cell>
          <table:table-cell table:style-name="ce85" office:value-type="string" table:number-columns-spanned="2" table:number-rows-spanned="1">
            <text:p>Arbeit 2</text:p>
          </table:table-cell>
          <table:covered-table-cell table:style-name="ce85"/>
          <table:table-cell table:style-name="ce86" office:value-type="string">
            <text:p><text:s text:c="3"/>&lt;-- Bitte hier die Bezeichnung der Aufgabe 2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3</text:p>
          </table:table-cell>
          <table:table-cell table:style-name="ce85" office:value-type="string" table:number-columns-spanned="2" table:number-rows-spanned="1">
            <text:p>Arbeit 3</text:p>
          </table:table-cell>
          <table:covered-table-cell table:style-name="ce85"/>
          <table:table-cell table:style-name="ce86" office:value-type="string">
            <text:p><text:s text:c="3"/>&lt;-- Bitte hier die Bezeichnung der Aufgabe 3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4</text:p>
          </table:table-cell>
          <table:table-cell table:style-name="ce85" office:value-type="string" table:number-columns-spanned="2" table:number-rows-spanned="1">
            <text:p>Arbeit 4</text:p>
          </table:table-cell>
          <table:covered-table-cell table:style-name="ce85"/>
          <table:table-cell table:style-name="ce86" office:value-type="string">
            <text:p><text:s text:c="3"/>&lt;-- Bitte hier die Bezeichnung der Aufgabe 4 eingeben</text:p>
          </table:table-cell>
          <table:table-cell table:number-columns-repeated="1019"/>
        </table:table-row>
        <table:table-row table:style-name="ro1">
          <table:table-cell/>
          <table:table-cell table:style-name="ce81" office:value-type="string">
            <text:p>Aufgabe 5</text:p>
          </table:table-cell>
          <table:table-cell table:style-name="ce85" office:value-type="string" table:number-columns-spanned="2" table:number-rows-spanned="1">
            <text:p>Arbeit 5</text:p>
          </table:table-cell>
          <table:covered-table-cell table:style-name="ce85"/>
          <table:table-cell table:style-name="ce86" office:value-type="string">
            <text:p><text:s text:c="3"/>&lt;-- Bitte hier die Bezeichnung der Aufgabe 5 eingeben</text:p>
          </table:table-cell>
          <table:table-cell table:number-columns-repeated="1019"/>
        </table:table-row>
        <table:table-row table:style-name="ro1">
          <table:table-cell table:style-name="ce78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>
            <text:p>Kurzanleitung</text:p>
          </table:table-cell>
          <table:table-cell table:style-name="ce82" table:number-columns-repeated="9"/>
          <table:table-cell table:number-columns-repeated="1014"/>
        </table:table-row>
        <table:table-row table:style-name="ro1">
          <table:table-cell/>
          <table:table-cell office:value-type="string">
            <text:p>Über diese Vorlage gibt es eigentlich nicht viel zu s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3" office:value-type="string">
            <text:p>Stammdaten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Trage hier oben in den Stammdaten das gewünschte Kalenderjahr der Vorlage ei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 werden dir automatisch die Tage und Wochenenden in jedem Monat des gewünschten Jahres eingetr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. Die Vorlage bietet Platz für 5 Aufgaben (Aufgabe 1 bis Aufgabe 5)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age oben in den Stammdaten die Bezeichnung der jeweiligen Aufgabe ein. Voreingestell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st Arbeit 1, Arbeit 2, … bis Arbeit 5. Diese Eingaben werden automatisch auf allen Monatsblätter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übernomm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3" office:value-type="string">
            <text:p>Stunden eintragen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Jetzt kannst du an die Erfassung der Stunden gehen, wie im Beispiel (siehe Monat Januar zu sehen)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 Spalte "H" unter "Total" werden alle Einträge der Spalten "C" bis "G" summiert und automatisch eingetr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Weitere Vorlagen findest du unter:</text:p>
          </table:table-cell>
          <table:table-cell table:number-columns-repeated="2"/>
          <table:table-cell table:style-name="ce87" office:value-type="string">
            <text:p><text:a xlink:href="http://www.alle-meine-vorlagen.de/">www.alle-meine-vorlagen.de</text:a>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">
      <number:day number:style="long"/>
      <number:text>. </number:text>
      <number:day-of-week/>
    </number:dat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90" style:display-name="ConditionalStyle_90" style:family="table-cell" style:parent-style-name="Default">
      <style:table-cell-properties fo:background-color="#a9d18e"/>
    </style:style>
    <style:style style:name="ConditionalStyle_5f_89" style:display-name="ConditionalStyle_89" style:family="table-cell" style:parent-style-name="Default">
      <style:table-cell-properties fo:background-color="#c5e0b4"/>
    </style:style>
    <style:style style:name="ConditionalStyle_5f_88" style:display-name="ConditionalStyle_88" style:family="table-cell" style:parent-style-name="Default">
      <style:table-cell-properties fo:background-color="#a9d18e"/>
    </style:style>
    <style:style style:name="ConditionalStyle_5f_87" style:display-name="ConditionalStyle_87" style:family="table-cell" style:parent-style-name="Default">
      <style:table-cell-properties fo:background-color="#c5e0b4"/>
    </style:style>
    <style:style style:name="ConditionalStyle_5f_86" style:display-name="ConditionalStyle_86" style:family="table-cell" style:parent-style-name="Default">
      <style:table-cell-properties fo:background-color="#a9d18e"/>
    </style:style>
    <style:style style:name="ConditionalStyle_5f_85" style:display-name="ConditionalStyle_85" style:family="table-cell" style:parent-style-name="Default">
      <style:table-cell-properties fo:background-color="#c5e0b4"/>
    </style:style>
    <style:style style:name="ConditionalStyle_5f_84" style:display-name="ConditionalStyle_84" style:family="table-cell" style:parent-style-name="Default">
      <style:table-cell-properties fo:background-color="#a9d18e"/>
    </style:style>
    <style:style style:name="ConditionalStyle_5f_83" style:display-name="ConditionalStyle_83" style:family="table-cell" style:parent-style-name="Default">
      <style:table-cell-properties fo:background-color="#c5e0b4"/>
    </style:style>
    <style:style style:name="ConditionalStyle_5f_82" style:display-name="ConditionalStyle_82" style:family="table-cell" style:parent-style-name="Default">
      <style:table-cell-properties fo:background-color="#a9d18e"/>
    </style:style>
    <style:style style:name="ConditionalStyle_5f_81" style:display-name="ConditionalStyle_81" style:family="table-cell" style:parent-style-name="Default">
      <style:table-cell-properties fo:background-color="#c5e0b4"/>
    </style:style>
    <style:style style:name="ConditionalStyle_5f_80" style:display-name="ConditionalStyle_80" style:family="table-cell" style:parent-style-name="Default">
      <style:table-cell-properties fo:background-color="#a9d18e"/>
    </style:style>
    <style:style style:name="ConditionalStyle_5f_79" style:display-name="ConditionalStyle_79" style:family="table-cell" style:parent-style-name="Default">
      <style:table-cell-properties fo:background-color="#c5e0b4"/>
    </style:style>
    <style:style style:name="ConditionalStyle_5f_78" style:display-name="ConditionalStyle_78" style:family="table-cell" style:parent-style-name="Default">
      <style:table-cell-properties fo:background-color="#a9d18e"/>
    </style:style>
    <style:style style:name="ConditionalStyle_5f_77" style:display-name="ConditionalStyle_77" style:family="table-cell" style:parent-style-name="Default">
      <style:table-cell-properties fo:background-color="#c5e0b4"/>
    </style:style>
    <style:style style:name="ConditionalStyle_5f_76" style:display-name="ConditionalStyle_76" style:family="table-cell" style:parent-style-name="Default">
      <style:table-cell-properties fo:background-color="#a9d18e"/>
    </style:style>
    <style:style style:name="ConditionalStyle_5f_75" style:display-name="ConditionalStyle_75" style:family="table-cell" style:parent-style-name="Default">
      <style:table-cell-properties fo:background-color="#c5e0b4"/>
    </style:style>
    <style:style style:name="ConditionalStyle_5f_74" style:display-name="ConditionalStyle_74" style:family="table-cell" style:parent-style-name="Default">
      <style:table-cell-properties fo:background-color="#a9d18e"/>
    </style:style>
    <style:style style:name="ConditionalStyle_5f_73" style:display-name="ConditionalStyle_73" style:family="table-cell" style:parent-style-name="Default">
      <style:table-cell-properties fo:background-color="#c5e0b4"/>
    </style:style>
    <style:style style:name="ConditionalStyle_5f_72" style:display-name="ConditionalStyle_72" style:family="table-cell" style:parent-style-name="Default">
      <style:table-cell-properties fo:background-color="#a9d18e"/>
    </style:style>
    <style:style style:name="ConditionalStyle_5f_71" style:display-name="ConditionalStyle_71" style:family="table-cell" style:parent-style-name="Default">
      <style:table-cell-properties fo:background-color="#c5e0b4"/>
    </style:style>
    <style:style style:name="ConditionalStyle_5f_70" style:display-name="ConditionalStyle_70" style:family="table-cell" style:parent-style-name="Default">
      <style:table-cell-properties fo:background-color="#a9d18e"/>
    </style:style>
    <style:style style:name="ConditionalStyle_5f_69" style:display-name="ConditionalStyle_69" style:family="table-cell" style:parent-style-name="Default">
      <style:table-cell-properties fo:background-color="#c5e0b4"/>
    </style:style>
    <style:style style:name="ConditionalStyle_5f_68" style:display-name="ConditionalStyle_68" style:family="table-cell" style:parent-style-name="Default">
      <style:table-cell-properties fo:background-color="#a9d18e"/>
    </style:style>
    <style:style style:name="ConditionalStyle_5f_67" style:display-name="ConditionalStyle_67" style:family="table-cell" style:parent-style-name="Default">
      <style:table-cell-properties fo:background-color="#c5e0b4"/>
    </style:style>
    <style:style style:name="ConditionalStyle_5f_66" style:display-name="ConditionalStyle_66" style:family="table-cell" style:parent-style-name="Default">
      <style:table-cell-properties fo:background-color="#a9d18e"/>
    </style:style>
    <style:style style:name="ConditionalStyle_5f_65" style:display-name="ConditionalStyle_65" style:family="table-cell" style:parent-style-name="Default">
      <style:table-cell-properties fo:background-color="#c5e0b4"/>
    </style:style>
    <style:style style:name="ConditionalStyle_5f_64" style:display-name="ConditionalStyle_64" style:family="table-cell" style:parent-style-name="Default">
      <style:table-cell-properties fo:background-color="#a9d18e"/>
    </style:style>
    <style:style style:name="ConditionalStyle_5f_63" style:display-name="ConditionalStyle_63" style:family="table-cell" style:parent-style-name="Default">
      <style:table-cell-properties fo:background-color="#c5e0b4"/>
    </style:style>
    <style:style style:name="ConditionalStyle_5f_62" style:display-name="ConditionalStyle_62" style:family="table-cell" style:parent-style-name="Default">
      <style:table-cell-properties fo:background-color="#a9d18e"/>
    </style:style>
    <style:style style:name="ConditionalStyle_5f_61" style:display-name="ConditionalStyle_61" style:family="table-cell" style:parent-style-name="Default">
      <style:table-cell-properties fo:background-color="#c5e0b4"/>
    </style:style>
    <style:style style:name="ConditionalStyle_5f_60" style:display-name="ConditionalStyle_60" style:family="table-cell" style:parent-style-name="Default">
      <style:table-cell-properties fo:background-color="#a9d18e"/>
    </style:style>
    <style:style style:name="ConditionalStyle_5f_59" style:display-name="ConditionalStyle_59" style:family="table-cell" style:parent-style-name="Default">
      <style:table-cell-properties fo:background-color="#c5e0b4"/>
    </style:style>
    <style:style style:name="ConditionalStyle_5f_58" style:display-name="ConditionalStyle_58" style:family="table-cell" style:parent-style-name="Default">
      <style:table-cell-properties fo:background-color="#a9d18e"/>
    </style:style>
    <style:style style:name="ConditionalStyle_5f_57" style:display-name="ConditionalStyle_57" style:family="table-cell" style:parent-style-name="Default">
      <style:table-cell-properties fo:background-color="#c5e0b4"/>
    </style:style>
    <style:style style:name="ConditionalStyle_5f_56" style:display-name="ConditionalStyle_56" style:family="table-cell" style:parent-style-name="Default">
      <style:table-cell-properties fo:background-color="#a9d18e"/>
    </style:style>
    <style:style style:name="ConditionalStyle_5f_55" style:display-name="ConditionalStyle_55" style:family="table-cell" style:parent-style-name="Default">
      <style:table-cell-properties fo:background-color="#c5e0b4"/>
    </style:style>
    <style:style style:name="ConditionalStyle_5f_54" style:display-name="ConditionalStyle_54" style:family="table-cell" style:parent-style-name="Default">
      <style:table-cell-properties fo:background-color="#a9d18e"/>
    </style:style>
    <style:style style:name="ConditionalStyle_5f_53" style:display-name="ConditionalStyle_53" style:family="table-cell" style:parent-style-name="Default">
      <style:table-cell-properties fo:background-color="#c5e0b4"/>
    </style:style>
    <style:style style:name="ConditionalStyle_5f_52" style:display-name="ConditionalStyle_52" style:family="table-cell" style:parent-style-name="Default">
      <style:table-cell-properties fo:background-color="#a9d18e"/>
    </style:style>
    <style:style style:name="ConditionalStyle_5f_51" style:display-name="ConditionalStyle_51" style:family="table-cell" style:parent-style-name="Default">
      <style:table-cell-properties fo:background-color="#c5e0b4"/>
    </style:style>
    <style:style style:name="ConditionalStyle_5f_50" style:display-name="ConditionalStyle_50" style:family="table-cell" style:parent-style-name="Default">
      <style:table-cell-properties fo:background-color="#a9d18e"/>
    </style:style>
    <style:style style:name="ConditionalStyle_5f_49" style:display-name="ConditionalStyle_49" style:family="table-cell" style:parent-style-name="Default">
      <style:table-cell-properties fo:background-color="#c5e0b4"/>
    </style:style>
    <style:style style:name="ConditionalStyle_5f_48" style:display-name="ConditionalStyle_48" style:family="table-cell" style:parent-style-name="Default">
      <style:table-cell-properties fo:background-color="#a9d18e"/>
    </style:style>
    <style:style style:name="ConditionalStyle_5f_47" style:display-name="ConditionalStyle_47" style:family="table-cell" style:parent-style-name="Default">
      <style:table-cell-properties fo:background-color="#c5e0b4"/>
    </style:style>
    <style:style style:name="ConditionalStyle_5f_46" style:display-name="ConditionalStyle_46" style:family="table-cell" style:parent-style-name="Default">
      <style:table-cell-properties fo:background-color="#a9d18e"/>
    </style:style>
    <style:style style:name="ConditionalStyle_5f_45" style:display-name="ConditionalStyle_45" style:family="table-cell" style:parent-style-name="Default">
      <style:table-cell-properties fo:background-color="#c5e0b4"/>
    </style:style>
    <style:style style:name="ConditionalStyle_5f_44" style:display-name="ConditionalStyle_44" style:family="table-cell" style:parent-style-name="Default">
      <style:table-cell-properties fo:background-color="#a9d18e"/>
    </style:style>
    <style:style style:name="ConditionalStyle_5f_43" style:display-name="ConditionalStyle_43" style:family="table-cell" style:parent-style-name="Default">
      <style:table-cell-properties fo:background-color="#c5e0b4"/>
    </style:style>
    <style:style style:name="ConditionalStyle_5f_42" style:display-name="ConditionalStyle_42" style:family="table-cell" style:parent-style-name="Default">
      <style:table-cell-properties fo:background-color="#a9d18e"/>
    </style:style>
    <style:style style:name="ConditionalStyle_5f_41" style:display-name="ConditionalStyle_41" style:family="table-cell" style:parent-style-name="Default">
      <style:table-cell-properties fo:background-color="#c5e0b4"/>
    </style:style>
    <style:style style:name="ConditionalStyle_5f_40" style:display-name="ConditionalStyle_40" style:family="table-cell" style:parent-style-name="Default">
      <style:table-cell-properties fo:background-color="#a9d18e"/>
    </style:style>
    <style:style style:name="ConditionalStyle_5f_39" style:display-name="ConditionalStyle_39" style:family="table-cell" style:parent-style-name="Default">
      <style:table-cell-properties fo:background-color="#c5e0b4"/>
    </style:style>
    <style:style style:name="ConditionalStyle_5f_38" style:display-name="ConditionalStyle_38" style:family="table-cell" style:parent-style-name="Default">
      <style:table-cell-properties fo:background-color="#a9d18e"/>
    </style:style>
    <style:style style:name="ConditionalStyle_5f_37" style:display-name="ConditionalStyle_37" style:family="table-cell" style:parent-style-name="Default">
      <style:table-cell-properties fo:background-color="#c5e0b4"/>
    </style:style>
    <style:style style:name="ConditionalStyle_5f_36" style:display-name="ConditionalStyle_36" style:family="table-cell" style:parent-style-name="Default">
      <style:table-cell-properties fo:background-color="#a9d18e"/>
    </style:style>
    <style:style style:name="ConditionalStyle_5f_35" style:display-name="ConditionalStyle_35" style:family="table-cell" style:parent-style-name="Default">
      <style:table-cell-properties fo:background-color="#c5e0b4"/>
    </style:style>
    <style:style style:name="ConditionalStyle_5f_34" style:display-name="ConditionalStyle_34" style:family="table-cell" style:parent-style-name="Default">
      <style:table-cell-properties fo:background-color="#a9d18e"/>
    </style:style>
    <style:style style:name="ConditionalStyle_5f_33" style:display-name="ConditionalStyle_33" style:family="table-cell" style:parent-style-name="Default">
      <style:table-cell-properties fo:background-color="#c5e0b4"/>
    </style:style>
    <style:style style:name="ConditionalStyle_5f_32" style:display-name="ConditionalStyle_32" style:family="table-cell" style:parent-style-name="Default">
      <style:table-cell-properties fo:background-color="#a9d18e"/>
    </style:style>
    <style:style style:name="ConditionalStyle_5f_31" style:display-name="ConditionalStyle_31" style:family="table-cell" style:parent-style-name="Default">
      <style:table-cell-properties fo:background-color="#c5e0b4"/>
    </style:style>
    <style:style style:name="ConditionalStyle_5f_30" style:display-name="ConditionalStyle_30" style:family="table-cell" style:parent-style-name="Default">
      <style:table-cell-properties fo:background-color="#a9d18e"/>
    </style:style>
    <style:style style:name="ConditionalStyle_5f_29" style:display-name="ConditionalStyle_29" style:family="table-cell" style:parent-style-name="Default">
      <style:table-cell-properties fo:background-color="#c5e0b4"/>
    </style:style>
    <style:style style:name="ConditionalStyle_5f_28" style:display-name="ConditionalStyle_28" style:family="table-cell" style:parent-style-name="Default">
      <style:table-cell-properties fo:background-color="#a9d18e"/>
    </style:style>
    <style:style style:name="ConditionalStyle_5f_27" style:display-name="ConditionalStyle_27" style:family="table-cell" style:parent-style-name="Default">
      <style:table-cell-properties fo:background-color="#c5e0b4"/>
    </style:style>
    <style:style style:name="ConditionalStyle_5f_26" style:display-name="ConditionalStyle_26" style:family="table-cell" style:parent-style-name="Default">
      <style:table-cell-properties fo:background-color="#a9d18e"/>
    </style:style>
    <style:style style:name="ConditionalStyle_5f_25" style:display-name="ConditionalStyle_25" style:family="table-cell" style:parent-style-name="Default">
      <style:table-cell-properties fo:background-color="#c5e0b4"/>
    </style:style>
    <style:style style:name="ConditionalStyle_5f_24" style:display-name="ConditionalStyle_24" style:family="table-cell" style:parent-style-name="Default">
      <style:table-cell-properties fo:background-color="#a9d18e"/>
    </style:style>
    <style:style style:name="ConditionalStyle_5f_23" style:display-name="ConditionalStyle_23" style:family="table-cell" style:parent-style-name="Default">
      <style:table-cell-properties fo:background-color="#c5e0b4"/>
    </style:style>
    <style:style style:name="ConditionalStyle_5f_22" style:display-name="ConditionalStyle_22" style:family="table-cell" style:parent-style-name="Default">
      <style:table-cell-properties fo:background-color="#a9d18e"/>
    </style:style>
    <style:style style:name="ConditionalStyle_5f_21" style:display-name="ConditionalStyle_21" style:family="table-cell" style:parent-style-name="Default">
      <style:table-cell-properties fo:background-color="#c5e0b4"/>
    </style:style>
    <style:style style:name="ConditionalStyle_5f_20" style:display-name="ConditionalStyle_20" style:family="table-cell" style:parent-style-name="Default">
      <style:table-cell-properties fo:background-color="#a9d18e"/>
    </style:style>
    <style:style style:name="ConditionalStyle_5f_19" style:display-name="ConditionalStyle_19" style:family="table-cell" style:parent-style-name="Default">
      <style:table-cell-properties fo:background-color="#c5e0b4"/>
    </style:style>
    <style:style style:name="ConditionalStyle_5f_18" style:display-name="ConditionalStyle_18" style:family="table-cell" style:parent-style-name="Default">
      <style:table-cell-properties fo:background-color="#a9d18e"/>
    </style:style>
    <style:style style:name="ConditionalStyle_5f_17" style:display-name="ConditionalStyle_17" style:family="table-cell" style:parent-style-name="Default">
      <style:table-cell-properties fo:background-color="#c5e0b4"/>
    </style:style>
    <style:style style:name="ConditionalStyle_5f_16" style:display-name="ConditionalStyle_16" style:family="table-cell" style:parent-style-name="Default">
      <style:table-cell-properties fo:background-color="#a9d18e"/>
    </style:style>
    <style:style style:name="ConditionalStyle_5f_15" style:display-name="ConditionalStyle_15" style:family="table-cell" style:parent-style-name="Default">
      <style:table-cell-properties fo:background-color="#c5e0b4"/>
    </style:style>
    <style:style style:name="ConditionalStyle_5f_14" style:display-name="ConditionalStyle_14" style:family="table-cell" style:parent-style-name="Default">
      <style:table-cell-properties fo:background-color="#a9d18e"/>
    </style:style>
    <style:style style:name="ConditionalStyle_5f_13" style:display-name="ConditionalStyle_13" style:family="table-cell" style:parent-style-name="Default">
      <style:table-cell-properties fo:background-color="#c5e0b4"/>
    </style:style>
    <style:style style:name="ConditionalStyle_5f_12" style:display-name="ConditionalStyle_12" style:family="table-cell" style:parent-style-name="Default">
      <style:table-cell-properties fo:background-color="#a9d18e"/>
    </style:style>
    <style:style style:name="ConditionalStyle_5f_11" style:display-name="ConditionalStyle_11" style:family="table-cell" style:parent-style-name="Default">
      <style:table-cell-properties fo:background-color="#c5e0b4"/>
    </style:style>
    <style:style style:name="ConditionalStyle_5f_10" style:display-name="ConditionalStyle_10" style:family="table-cell" style:parent-style-name="Default">
      <style:table-cell-properties fo:background-color="#a9d18e"/>
    </style:style>
    <style:style style:name="ConditionalStyle_5f_9" style:display-name="ConditionalStyle_9" style:family="table-cell" style:parent-style-name="Default">
      <style:table-cell-properties fo:background-color="#c5e0b4"/>
    </style:style>
    <style:style style:name="ConditionalStyle_5f_8" style:display-name="ConditionalStyle_8" style:family="table-cell" style:parent-style-name="Default">
      <style:table-cell-properties fo:background-color="#a9d18e"/>
    </style:style>
    <style:style style:name="ConditionalStyle_5f_7" style:display-name="ConditionalStyle_7" style:family="table-cell" style:parent-style-name="Default">
      <style:table-cell-properties fo:background-color="#c5e0b4"/>
    </style:style>
    <style:style style:name="ConditionalStyle_5f_6" style:display-name="ConditionalStyle_6" style:family="table-cell" style:parent-style-name="Default">
      <style:table-cell-properties fo:background-color="#a9d18e"/>
    </style:style>
    <style:style style:name="ConditionalStyle_5f_5" style:display-name="ConditionalStyle_5" style:family="table-cell" style:parent-style-name="Default">
      <style:table-cell-properties fo:background-color="#c5e0b4"/>
    </style:style>
    <style:style style:name="ConditionalStyle_5f_4" style:display-name="ConditionalStyle_4" style:family="table-cell" style:parent-style-name="Default">
      <style:table-cell-properties fo:background-color="#a9d18e"/>
    </style:style>
    <style:style style:name="ConditionalStyle_5f_3" style:display-name="ConditionalStyle_3" style:family="table-cell" style:parent-style-name="Default">
      <style:table-cell-properties fo:background-color="#c5e0b4"/>
    </style:style>
    <style:style style:name="ConditionalStyle_5f_2" style:display-name="ConditionalStyle_2" style:family="table-cell" style:parent-style-name="Default">
      <style:table-cell-properties fo:background-color="#a9d18e"/>
    </style:style>
    <style:style style:name="ConditionalStyle_5f_1" style:display-name="ConditionalStyle_1" style:family="table-cell" style:parent-style-name="Default">
      <style:table-cell-properties fo:background-color="#c5e0b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9">29.10.2022</text:date>, <text:time>22:1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mdaten_20__26__20_Anleitung" style:display-name="PageStyle_Stammdaten &amp; Anleit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10-29T22:19:20.14</dc:date>
    <dc:creator>Timo Mutter</dc:creator>
    <meta:document-statistic meta:table-count="13" meta:cell-count="955" meta:object-count="0"/>
  </office:meta>
</office:document-meta>
</file>