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7.823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ta1" style:family="table" style:master-page-name="PageStyle_5f_Anwesenheitsliste_20_80">
      <style:table-properties table:display="true" style:writing-mode="lr-tb"/>
    </style:style>
    <style:style style:name="ta2" style:family="table" style:master-page-name="PageStyle_5f_Anwesenheitsliste_20_60">
      <style:table-properties table:display="true" style:writing-mode="lr-tb"/>
    </style:style>
    <style:style style:name="ta3" style:family="table" style:master-page-name="PageStyle_5f_Anwesenheitsliste_20_40">
      <style:table-properties table:display="true" style:writing-mode="lr-tb"/>
    </style:style>
    <style:style style:name="ta4" style:family="table" style:master-page-name="PageStyle_5f_Anwesenheitsliste_20_20">
      <style:table-properties table:display="true" style:writing-mode="lr-tb"/>
    </style:style>
    <style:style style:name="ta5" style:family="table" style:master-page-name="PageStyle_5f_Tabelle2">
      <style:table-properties table:display="true" style:writing-mode="lr-tb"/>
    </style:style>
    <style:style style:name="ta6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c3d69b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transparent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8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4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wesenheitsliste 8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3"/>
          <table:table-cell table:style-name="ce11" office:value-type="string">
            <text:p>Vorlage von: www.alle-meine-vorlagen.de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table:number-columns-spanned="3" table:number-rows-spanned="1">
            <text:p>Anwesenheitsliste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2"/>
          <table:table-cell table:style-name="ce5" office:value-type="string">
            <text:p>Veranstaltung:__________________________</text:p>
          </table:table-cell>
          <table:table-cell table:style-name="ce9"/>
          <table:table-cell table:style-name="ce12" office:value-type="string">
            <text:p>Datum:_______________</text:p>
          </table:table-cell>
          <table:table-cell table:style-name="ce9" table:number-columns-repeated="102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/>
          <table:table-cell table:style-name="ce10" office:value-type="float" office:value="41">
            <text:p>41</text:p>
          </table:table-cell>
          <table:table-cell table:style-name="ce13"/>
          <table:table-cell table:number-columns-repeated="102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/>
          <table:table-cell table:style-name="ce10" office:value-type="float" office:value="42">
            <text:p>42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/>
          <table:table-cell table:style-name="ce10" office:value-type="float" office:value="43">
            <text:p>43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/>
          <table:table-cell table:style-name="ce10" office:value-type="float" office:value="44">
            <text:p>44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/>
          <table:table-cell table:style-name="ce10" office:value-type="float" office:value="45">
            <text:p>45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/>
          <table:table-cell table:style-name="ce10" office:value-type="float" office:value="46">
            <text:p>46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/>
          <table:table-cell table:style-name="ce10" office:value-type="float" office:value="47">
            <text:p>47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7"/>
          <table:table-cell table:style-name="ce10" office:value-type="float" office:value="48">
            <text:p>48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/>
          <table:table-cell table:style-name="ce10" office:value-type="float" office:value="49">
            <text:p>49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7"/>
          <table:table-cell table:style-name="ce10" office:value-type="float" office:value="50">
            <text:p>50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7"/>
          <table:table-cell table:style-name="ce10" office:value-type="float" office:value="51">
            <text:p>51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7"/>
          <table:table-cell table:style-name="ce10" office:value-type="float" office:value="52">
            <text:p>52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/>
          <table:table-cell table:style-name="ce10" office:value-type="float" office:value="53">
            <text:p>53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7"/>
          <table:table-cell table:style-name="ce10" office:value-type="float" office:value="54">
            <text:p>54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7"/>
          <table:table-cell table:style-name="ce10" office:value-type="float" office:value="55">
            <text:p>55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7"/>
          <table:table-cell table:style-name="ce10" office:value-type="float" office:value="56">
            <text:p>56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7"/>
          <table:table-cell table:style-name="ce10" office:value-type="float" office:value="57">
            <text:p>57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7"/>
          <table:table-cell table:style-name="ce10" office:value-type="float" office:value="58">
            <text:p>58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7"/>
          <table:table-cell table:style-name="ce10" office:value-type="float" office:value="59">
            <text:p>59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7"/>
          <table:table-cell table:style-name="ce10" office:value-type="float" office:value="60">
            <text:p>60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7"/>
          <table:table-cell table:style-name="ce10" office:value-type="float" office:value="61">
            <text:p>61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7"/>
          <table:table-cell table:style-name="ce10" office:value-type="float" office:value="62">
            <text:p>62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7"/>
          <table:table-cell table:style-name="ce10" office:value-type="float" office:value="63">
            <text:p>63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7"/>
          <table:table-cell table:style-name="ce10" office:value-type="float" office:value="64">
            <text:p>64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7"/>
          <table:table-cell table:style-name="ce10" office:value-type="float" office:value="66">
            <text:p>66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7"/>
          <table:table-cell table:style-name="ce10" office:value-type="float" office:value="67">
            <text:p>67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7"/>
          <table:table-cell table:style-name="ce10" office:value-type="float" office:value="68">
            <text:p>68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7"/>
          <table:table-cell table:style-name="ce10" office:value-type="float" office:value="69">
            <text:p>69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7"/>
          <table:table-cell table:style-name="ce10" office:value-type="float" office:value="70">
            <text:p>70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7"/>
          <table:table-cell table:style-name="ce10" office:value-type="float" office:value="71">
            <text:p>71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7"/>
          <table:table-cell table:style-name="ce10" office:value-type="float" office:value="72">
            <text:p>72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7"/>
          <table:table-cell table:style-name="ce10" office:value-type="float" office:value="73">
            <text:p>73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7"/>
          <table:table-cell table:style-name="ce10" office:value-type="float" office:value="74">
            <text:p>74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7"/>
          <table:table-cell table:style-name="ce10" office:value-type="float" office:value="75">
            <text:p>75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7"/>
          <table:table-cell table:style-name="ce10" office:value-type="float" office:value="76">
            <text:p>76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7"/>
          <table:table-cell table:style-name="ce10" office:value-type="float" office:value="77">
            <text:p>77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7"/>
          <table:table-cell table:style-name="ce10" office:value-type="float" office:value="78">
            <text:p>78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7"/>
          <table:table-cell table:style-name="ce10" office:value-type="float" office:value="79">
            <text:p>79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7"/>
          <table:table-cell table:style-name="ce10" office:value-type="float" office:value="80">
            <text:p>80</text:p>
          </table:table-cell>
          <table:table-cell table:style-name="ce14"/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wesenheitsliste 60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3"/>
          <table:table-cell table:style-name="ce11" office:value-type="string">
            <text:p>Vorlage von: www.alle-meine-vorlagen.de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table:number-columns-spanned="3" table:number-rows-spanned="1">
            <text:p>Anwesenheitsliste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2"/>
          <table:table-cell table:style-name="ce5" office:value-type="string">
            <text:p>Veranstaltung:__________________________</text:p>
          </table:table-cell>
          <table:table-cell table:style-name="ce9"/>
          <table:table-cell table:style-name="ce12" office:value-type="string">
            <text:p>Datum:_______________</text:p>
          </table:table-cell>
          <table:table-cell table:style-name="ce9"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/>
          <table:table-cell table:style-name="ce10" office:value-type="float" office:value="31">
            <text:p>31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/>
          <table:table-cell table:style-name="ce10" office:value-type="float" office:value="32">
            <text:p>32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/>
          <table:table-cell table:style-name="ce10" office:value-type="float" office:value="33">
            <text:p>33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7"/>
          <table:table-cell table:style-name="ce10" office:value-type="float" office:value="34">
            <text:p>34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/>
          <table:table-cell table:style-name="ce10" office:value-type="float" office:value="35">
            <text:p>35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7"/>
          <table:table-cell table:style-name="ce10" office:value-type="float" office:value="36">
            <text:p>36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7"/>
          <table:table-cell table:style-name="ce10" office:value-type="float" office:value="37">
            <text:p>37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7"/>
          <table:table-cell table:style-name="ce10" office:value-type="float" office:value="38">
            <text:p>38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7"/>
          <table:table-cell table:style-name="ce10" office:value-type="float" office:value="39">
            <text:p>39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7"/>
          <table:table-cell table:style-name="ce10" office:value-type="float" office:value="40">
            <text:p>40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7"/>
          <table:table-cell table:style-name="ce10" office:value-type="float" office:value="41">
            <text:p>41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7"/>
          <table:table-cell table:style-name="ce10" office:value-type="float" office:value="42">
            <text:p>42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7"/>
          <table:table-cell table:style-name="ce10" office:value-type="float" office:value="43">
            <text:p>43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7"/>
          <table:table-cell table:style-name="ce10" office:value-type="float" office:value="44">
            <text:p>44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7"/>
          <table:table-cell table:style-name="ce10" office:value-type="float" office:value="45">
            <text:p>45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7"/>
          <table:table-cell table:style-name="ce10" office:value-type="float" office:value="46">
            <text:p>46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7"/>
          <table:table-cell table:style-name="ce10" office:value-type="float" office:value="47">
            <text:p>47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7"/>
          <table:table-cell table:style-name="ce10" office:value-type="float" office:value="48">
            <text:p>48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7"/>
          <table:table-cell table:style-name="ce10" office:value-type="float" office:value="49">
            <text:p>49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7"/>
          <table:table-cell table:style-name="ce10" office:value-type="float" office:value="50">
            <text:p>50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7"/>
          <table:table-cell table:style-name="ce10" office:value-type="float" office:value="51">
            <text:p>51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7"/>
          <table:table-cell table:style-name="ce10" office:value-type="float" office:value="52">
            <text:p>52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7"/>
          <table:table-cell table:style-name="ce10" office:value-type="float" office:value="53">
            <text:p>53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7"/>
          <table:table-cell table:style-name="ce10" office:value-type="float" office:value="54">
            <text:p>54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7"/>
          <table:table-cell table:style-name="ce10" office:value-type="float" office:value="55">
            <text:p>55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7"/>
          <table:table-cell table:style-name="ce10" office:value-type="float" office:value="56">
            <text:p>56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7"/>
          <table:table-cell table:style-name="ce10" office:value-type="float" office:value="57">
            <text:p>57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7"/>
          <table:table-cell table:style-name="ce10" office:value-type="float" office:value="58">
            <text:p>58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7"/>
          <table:table-cell table:style-name="ce10" office:value-type="float" office:value="59">
            <text:p>59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7"/>
          <table:table-cell table:style-name="ce10" office:value-type="float" office:value="60">
            <text:p>60</text:p>
          </table:table-cell>
          <table:table-cell table:style-name="ce14"/>
          <table:table-cell table:number-columns-repeated="1020"/>
        </table:table-row>
        <table:table-row table:style-name="ro4" table:number-rows-repeated="10">
          <table:table-cell table:style-name="ce15"/>
          <table:table-cell table:style-name="ce16" table:number-columns-repeated="2"/>
          <table:table-cell table:style-name="ce17"/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wesenheitsliste 40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3"/>
          <table:table-cell table:style-name="ce11" office:value-type="string">
            <text:p>Vorlage von: www.alle-meine-vorlagen.de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table:number-columns-spanned="3" table:number-rows-spanned="1">
            <text:p>Anwesenheitsliste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style-name="ce2"/>
          <table:table-cell table:style-name="ce5" office:value-type="string">
            <text:p>Veranstaltung:__________________________</text:p>
          </table:table-cell>
          <table:table-cell table:style-name="ce9"/>
          <table:table-cell table:style-name="ce12" office:value-type="string">
            <text:p>Datum:_______________</text:p>
          </table:table-cell>
          <table:table-cell table:style-name="ce9" table:number-columns-repeated="1020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6"/>
          <table:table-cell table:style-name="ce10" office:value-type="float" office:value="21">
            <text:p>21</text:p>
          </table:table-cell>
          <table:table-cell table:style-name="ce13"/>
          <table:table-cell table:number-columns-repeated="102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7"/>
          <table:table-cell table:style-name="ce10" office:value-type="float" office:value="22">
            <text:p>22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7"/>
          <table:table-cell table:style-name="ce10" office:value-type="float" office:value="23">
            <text:p>23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7"/>
          <table:table-cell table:style-name="ce10" office:value-type="float" office:value="24">
            <text:p>24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7"/>
          <table:table-cell table:style-name="ce10" office:value-type="float" office:value="25">
            <text:p>25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7"/>
          <table:table-cell table:style-name="ce10" office:value-type="float" office:value="26">
            <text:p>26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7"/>
          <table:table-cell table:style-name="ce10" office:value-type="float" office:value="27">
            <text:p>27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7"/>
          <table:table-cell table:style-name="ce10" office:value-type="float" office:value="28">
            <text:p>28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7"/>
          <table:table-cell table:style-name="ce10" office:value-type="float" office:value="29">
            <text:p>29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7"/>
          <table:table-cell table:style-name="ce10" office:value-type="float" office:value="30">
            <text:p>30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7"/>
          <table:table-cell table:style-name="ce10" office:value-type="float" office:value="31">
            <text:p>31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7"/>
          <table:table-cell table:style-name="ce10" office:value-type="float" office:value="32">
            <text:p>32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7"/>
          <table:table-cell table:style-name="ce10" office:value-type="float" office:value="33">
            <text:p>33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7"/>
          <table:table-cell table:style-name="ce10" office:value-type="float" office:value="34">
            <text:p>34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7"/>
          <table:table-cell table:style-name="ce10" office:value-type="float" office:value="35">
            <text:p>35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7"/>
          <table:table-cell table:style-name="ce10" office:value-type="float" office:value="36">
            <text:p>36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7"/>
          <table:table-cell table:style-name="ce10" office:value-type="float" office:value="37">
            <text:p>37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7"/>
          <table:table-cell table:style-name="ce10" office:value-type="float" office:value="38">
            <text:p>38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7"/>
          <table:table-cell table:style-name="ce10" office:value-type="float" office:value="39">
            <text:p>39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7"/>
          <table:table-cell table:style-name="ce10" office:value-type="float" office:value="40">
            <text:p>40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/>
          <table:table-cell table:style-name="ce18"/>
          <table:table-cell table:style-name="ce16"/>
          <table:table-cell table:style-name="ce19"/>
          <table:table-cell table:number-columns-repeated="1020"/>
        </table:table-row>
        <table:table-row table:style-name="ro5" table:number-rows-repeated="9">
          <table:table-cell table:style-name="ce3"/>
          <table:table-cell table:style-name="ce16" table:number-columns-repeated="2"/>
          <table:table-cell table:style-name="ce17"/>
          <table:table-cell table:number-columns-repeated="1020"/>
        </table:table-row>
        <table:table-row table:style-name="ro4" table:number-rows-repeated="10">
          <table:table-cell table:style-name="ce15"/>
          <table:table-cell table:style-name="ce16" table:number-columns-repeated="2"/>
          <table:table-cell table:style-name="ce17"/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wesenheitsliste 20" table:style-name="ta4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3"/>
          <table:table-cell table:style-name="ce11" office:value-type="string">
            <text:p>Vorlage von: www.alle-meine-vorlagen.de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table:number-columns-spanned="3" table:number-rows-spanned="1">
            <text:p>Anwesenheitsliste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/>
          <table:table-cell table:style-name="ce5" office:value-type="string">
            <text:p>Veranstaltung:__________________________</text:p>
          </table:table-cell>
          <table:table-cell table:style-name="ce9"/>
          <table:table-cell table:style-name="ce12" office:value-type="string">
            <text:p>Datum:_______________</text:p>
          </table:table-cell>
          <table:table-cell table:number-columns-repeated="1020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6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5">
          <table:table-cell table:style-name="ce3"/>
          <table:table-cell table:style-name="ce18"/>
          <table:table-cell table:style-name="ce16"/>
          <table:table-cell table:style-name="ce17"/>
          <table:table-cell table:number-columns-repeated="1020"/>
        </table:table-row>
        <table:table-row table:style-name="ro5" table:number-rows-repeated="9">
          <table:table-cell table:style-name="ce3"/>
          <table:table-cell table:style-name="ce16" table:number-columns-repeated="2"/>
          <table:table-cell table:style-name="ce17"/>
          <table:table-cell table:number-columns-repeated="1020"/>
        </table:table-row>
        <table:table-row table:style-name="ro4" table:number-rows-repeated="10">
          <table:table-cell table:style-name="ce15"/>
          <table:table-cell table:style-name="ce16" table:number-columns-repeated="2"/>
          <table:table-cell table:style-name="ce17"/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5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6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0">20.08.2015</text:date>, <text:time>21:07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wesenheitsliste_20_80" style:display-name="PageStyle_Anwesenheitsliste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wesenheitsliste_20_60" style:display-name="PageStyle_Anwesenheitsliste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wesenheitsliste_20_40" style:display-name="PageStyle_Anwesenheitsliste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wesenheitsliste_20_20" style:display-name="PageStyle_Anwesenheitsliste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216" meta:object-count="0"/>
    <meta:generator>OpenOffice/4.1.1$Win32 OpenOffice.org_project/411m6$Build-9775</meta:generator>
  </office:meta>
</office:document-meta>
</file>